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ableColumn27" style:family="table-column">
      <style:table-column-properties style:column-width="0.5763in"/>
    </style:style>
    <style:style style:name="TableColumn28" style:family="table-column">
      <style:table-column-properties style:column-width="3.3729in"/>
    </style:style>
    <style:style style:name="TableColumn29" style:family="table-column">
      <style:table-column-properties style:column-width="1.4465in"/>
    </style:style>
    <style:style style:name="TableColumn30" style:family="table-column">
      <style:table-column-properties style:column-width="1.4472in"/>
    </style:style>
    <style:style style:name="Table26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9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ALYTAUS MIESTO SAVIVALDYBĖS TARYBA</text:span></text:p>
      <text:p text:style-name="P8"/>
      <text:p text:style-name="P9"><text:span text:style-name="T10">SPRENDIMAS</text:span></text:p>
      <text:p text:style-name="P11"><text:span text:style-name="T12">DĖL ALYTAUS MIESTO SAVIVALDYBĖS TARYBOS 2016 M. KOVO 30 D. SPRENDIMO NR. T-76 „DĖL PRIEŠMOKYKLINIO UGDYMO GRUPIŲ, KLASIŲ KOMPLEKTŲ IR MOKINIŲ SKAIČIAUS VIDURKIŲ PAGAL VYKDOMAS BENDROJO UGDYMO PROGRAMAS NUSTATYMO“ PRIEDO PAKEITIMO</text:span></text:p>
      <text:p text:style-name="P13"/>
      <text:p text:style-name="P14"><text:span text:style-name="T15">2016 m. rugsėjo 29 d. Nr. T-275</text:span></text:p>
      <text:p text:style-name="P16"><text:span text:style-name="T17">Alytus</text:span></text:p>
      <text:p text:style-name="P18"/>
      <text:p text:style-name="P19"/>
      <text:p text:style-name="P20"><text:span text:style-name="T21">Vadovaudamasi Lietuvos Respublikos vietos savivaldos įstatymo 18 straipsnio 1 dalimi, Alytaus miesto savivaldybės taryba n u s p r e n d ž i a:</text:span></text:p>
      <text:p text:style-name="P22"><text:span text:style-name="T23">Pakeisti Alytaus miesto savivaldybės tarybos 2016 m. kovo 30 d. sprendimo Nr. T-76 „Dėl priešmokyklinio ugdymo grupių, klasių komplektų ir mokinių skaičiaus vidurkių pagal vykdomas bendrojo ugdymo programas nustatymo“ priedo<text:s/></text:span><text:span text:style-name="T24">Alytaus miesto savivaldybės bendrojo ugdymo mokyklų priešmokyklinio ugdymo grupių, klasių komplektų ir mokinių skaičiaus vidurkių pagal vykdomas bendrojo ugdymo programas 2016–2017 m. m. skaičių lentelės 12.6 papunktį<text:s/></text:span><text:span text:style-name="T25">ir jį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. Nr.</text:span></text:p>
          </table:table-cell>
          <table:table-cell table:style-name="TableCell35">
            <text:p text:style-name="P36">Bendrojo ugdymo mokyklų ir jų vykdomų bendrojo ugdymo programų pavadinimai</text:p>
          </table:table-cell>
          <table:table-cell table:style-name="TableCell37">
            <text:p text:style-name="P38">Klasių komplektų (grupių) skaičius</text:p>
          </table:table-cell>
          <table:table-cell table:style-name="TableCell39">
            <text:p text:style-name="P40">Mokinių skaičiaus</text:p>
            <text:p text:style-name="P41">vidurkis</text:p>
          </table:table-cell>
        </table:table-row>
        <table:table-row table:style-name="TableRow42">
          <table:table-cell table:style-name="TableCell43">
            <text:p text:style-name="P44">12.</text:p>
          </table:table-cell>
          <table:table-cell table:style-name="TableCell45">
            <text:p text:style-name="P46">Alytaus Likiškėlių pagrindinė mokykl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2.6.</text:p>
          </table:table-cell>
          <table:table-cell table:style-name="TableCell54">
            <text:p text:style-name="P55">6 klasių komplektai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16</text:p>
          </table:table-cell>
        </table:table-row>
      </table:table>
      <text:p text:style-name="P60"/>
      <text:p text:style-name="P61"/>
      <text:p text:style-name="P62"/>
      <text:p text:style-name="P63"/>
      <text:p text:style-name="P64">Savivaldybės meras<text:tab/><text:tab/><text:tab/><text:tab/>Vytautas Grig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CLUSadmin</dc:creator>
    <meta:creation-date>2016-10-06T08:30:00Z</meta:creation-date>
    <dc:date>2016-10-06T08:3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60" meta:character-count="1187" meta:row-count="55" meta:non-whitespace-character-count="1054"/>
  </office:meta>
</office:document-meta>
</file>