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fo:color="#FFFFFF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tyle-complex="italic"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KAINŲ IR ENERGETIKOS KONTROLĖS KOMISIJA</text:p>
      <text:p text:style-name="P5"/>
      <text:p text:style-name="P6">NUTARIMAS</text:p>
      <text:p text:style-name="P7"><text:span text:style-name="T8">DĖL<text:s/></text:span><text:span text:style-name="T9">uab</text:span><text:span text:style-name="T10"><text:s/>„ELSONTA“ GAMTINIŲ DUJŲ TARIFŲ BUITINIAMS VARTOTOJAMS<text:s/></text:span></text:p>
      <text:p text:style-name="P11"/>
      <text:p text:style-name="P12"/>
      <text:p text:style-name="P13">2014 m. sausio 27 d. Nr. O3-33</text:p>
      <text:p text:style-name="P14"/>
      <text:p text:style-name="P15">Vilnius</text:p>
      <text:p text:style-name="P16"/>
      <text:p text:style-name="P17"><text:span text:style-name="T18">Vadovaudamasi Lietuvos Respublikos gamtinių dujų įstatymo (</text:span><text:span text:style-name="T19">Žin., 2000, Nr. 89-2743; 2011, Nr. 87-4186) 9 straipsnio 16 ir 17 dalimis,<text:s/></text:span><text:span text:style-name="T20">Valstybės reguliuojamų kainų gamtinių dujų sektoriuje nustatymo metodika, patvirtinta Valstybinės kainų ir energetikos kontrolės komisijos (toliau – Komisija) 2013 m. rugsėjo 13 d. nutarimu Nr. O3-367 (Žin., 2013, Nr. 98-4892),</text:span><text:span text:style-name="T21"><text:s/>ir atsižvelgdama į<text:s/></text:span>UAB „Elsonta“ 2014 m. sausio 14 d. raštą Nr. E-14/0114<text:span text:style-name="T22"><text:s/>bei Komisijos Dujų ir elektros departamento Dujų skyriaus 2014 m. sausio 17 d. pažymą Nr. O5-24 „Dėl UAB „Elsonta“ gamtinių dujų tarifų buitiniams vartotojams“, Komisija<text:s/></text:span><text:span text:style-name="T23">nutaria:</text:span></text:p>
      <text:p text:style-name="P24">Patvirtinti UAB „Elsonta“ gamtinių dujų tarifus buitiniams vartotojams, įsigaliosiančius 2014 m. kovo 1 d. (be pridėtinės vertės mokesčio):</text:p>
      <text:p text:style-name="P25">1. Vienanarį gamtinių dujų tarifą:</text:p>
      <text:p text:style-name="P26">1.1. <text:s/>buitiniams vartotojams, suvartojantiems iki 500 m<text:span text:style-name="T27">3</text:span><text:s/>dujų per metus, – 2,34<text:span text:style-name="T28"><text:s/></text:span>Lt už m<text:span text:style-name="T29">3</text:span>, iš kurių dujų tiekimo saugumo kaina sudaro 0,021 Lt už m<text:span text:style-name="T30">3</text:span>;</text:p>
      <text:p text:style-name="P31">1.2. buitiniams vartotojams, suvartojantiems nuo 500 m<text:span text:style-name="T32">3</text:span><text:s/>iki 20 tūkst. m<text:span text:style-name="T33">3</text:span><text:s/>dujų per metus, – 1,68<text:span text:style-name="T34"><text:s/></text:span>Lt už m<text:span text:style-name="T35">3</text:span>, iš kurių dujų tiekimo saugumo kaina sudaro 0,021 Lt už m<text:span text:style-name="T36">3</text:span>;</text:p>
      <text:p text:style-name="P37">1.3. <text:s/>buitiniams vartotojams, suvartojantiems daugiau kaip 20 tūkst. m<text:span text:style-name="T38">3</text:span><text:s/>dujų per metus, – 1,65 Lt už m<text:span text:style-name="T39">3</text:span>, iš kurių dujų tiekimo saugumo kaina<text:span text:style-name="T40"><text:s/></text:span>sudaro 0,021 Lt už m<text:span text:style-name="T41">3</text:span>.</text:p>
      <text:p text:style-name="P42">2. Dvinarį gamtinių dujų tarifą:</text:p>
      <text:p text:style-name="P43">2.1. <text:s/>vartotojams, suvartojantiems iki 500 m<text:span text:style-name="T44">3</text:span><text:s/>per metus:</text:p>
      <text:p text:style-name="P45">2.1.1. pastoviąją tarifo dalį – 1,60 Lt/mėn.,</text:p>
      <text:p text:style-name="P46">2.1.2. kintamąją tarifo dalį – 2,20 Lt už m<text:span text:style-name="T47">3</text:span>, kurioje dujų tiekimo saugumo kaina sudaro 0,021 Lt už m<text:span text:style-name="T48">3</text:span>;</text:p>
      <text:p text:style-name="P49">2.2. vartotojams, suvartojantiems nuo 500 m<text:span text:style-name="T50">3</text:span><text:s/>iki 20 tūkst. m<text:span text:style-name="T51">3</text:span>:</text:p>
      <text:p text:style-name="P52">2.2.1. pastoviąją tarifo dalį – 11,36 Lt/mėn.,</text:p>
      <text:p text:style-name="P53">2.2.2. kintamąją tarifo dalį – 1,54 Lt už m<text:span text:style-name="T54">3</text:span>, kurioje dujų tiekimo saugumo kaina sudaro 0,021 Lt už m<text:span text:style-name="T55">3</text:span>.</text:p>
      <text:p text:style-name="P56"><text:span text:style-name="T57">Šis nutarimas gali būti skundžiamas Lietuvos Respublikos administracinių bylų teisenos įstatymo (Žin., 1999, Nr. 13-308; 2000, Nr. 85-2566) nustatyta tvarka ir sąlygomis.</text:span></text:p>
      <text:p text:style-name="P58"/>
      <text:p text:style-name="P59"/>
      <text:p text:style-name="P60"/>
      <text:p text:style-name="P61">Komisijos pirmininkė<text:tab/><text:tab/><text:tab/><text:tab/><text:tab/><text:tab/><text:tab/><text:tab/>Diana Korsa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 User</dc:creator>
    <meta:creation-date>2015-02-20T11:18:00Z</meta:creation-date>
    <dc:date>2015-02-20T11:18:00Z</dc:date>
    <meta:print-date>2014-01-24T09:1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71" meta:character-count="2143" meta:row-count="67" meta:non-whitespace-character-count="1895"/>
  </office:meta>
</office:document-meta>
</file>