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name="Arial" style:font-name-complex="Arial" fo:font-weight="bold" style:font-weight-asian="bold" fo:text-transform="uppercase" fo:font-size="10pt" style:font-size-asian="10pt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letter-spacing="0.0416in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7916in" fo:text-indent="-0.2993in">
        <style:tab-stops/>
      </style:paragraph-properties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7916in" fo:text-indent="-0.2993in">
        <style:tab-stops>
          <style:tab-stop style:type="left" style:position="-0.4416in"/>
          <style:tab-stop style:type="left" style:position="-0.2006in"/>
          <style:tab-stop style:type="left" style:position="-0.10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4"><text:span text:style-name="T15"><draw:frame draw:style-name="a1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text:span text:style-name="T16"><text:s/></text:span></text:p>
      <text:p text:style-name="P17">VALSTYBINĖ ENERGETIKOS REGULIAVIMO TARYBA</text:p>
      <text:p text:style-name="P18"/>
      <text:p text:style-name="P19">NUTARIMAS</text:p>
      <text:p text:style-name="P20"><text:span text:style-name="T21">DĖL AKCINĖS BENDROVĖS „</text:span><text:span text:style-name="T22">AMBER GRID</text:span><text:span text:style-name="T23">“ GAMTINIŲ DUJŲ PERDAVIMO PAJAMŲ VIRŠUTINĖS RIBOS 2022 METAMS KOREGAVIMO</text:span></text:p>
      <text:p text:style-name="P24"/>
      <text:p text:style-name="P25">2021 m. <text:s/>gegužės 10 d. Nr. O3E-573</text:p>
      <text:p text:style-name="P26">Vilnius</text:p>
      <text:p text:style-name="P27"/>
      <text:p text:style-name="P28"><text:span text:style-name="T29">Vadovaudamasi Lietuvos Respublikos gamtinių dujų įstatymo 9 straipsnio 1 bei 15 dalimis,</text:span><text:span text:style-name="T30"><text:s/></text:span><text:span text:style-name="T31"><text:s/>Valstybės reguliuojamos gamtinių dujų perdavimo veiklos pajamų ir kainų nustatymo metodika, patvirtinta Valstybinės energetikos reguliavimo tarybos (toliau – Taryba) 2018 m. spalio 5 d. nutarimu Nr. O3E-314 „Dėl Valstybės reguliuojamos gamtinių dujų perdavimo veiklos pajamų ir kainų nustatymo metodikos patvirtinimo“, ir atsižvelgdama į akcinės bendrovės „Amber Grid“ <text:s/>2021 m. kovo 15 d. raštą Nr. 7-291-305, 2021 m. balandžio 9 d. raštą Nr. 7-291-447, 2021 m. balandžio 15 d. elektroninį laišką (reg. Nr. R1-5597), 2021 m. balandžio 20 d. elektroninį laišką (reg. Nr. R1-5767), 2021 m. balandžio 23 d. elektroninį laišką (reg. Nr. R1-6158),<text:s/></text:span><text:span text:style-name="T32">2021 m.<text:s/></text:span><text:span text:style-name="T33">balandžio<text:s/></text:span><text:span text:style-name="T34">27 d. elektroninį laišką (reg. Nr. R1-6327)<text:s/></text:span><text:span text:style-name="T35">bei Tarybos Dujų ir elektros departamento Dujų skyriaus 20</text:span><text:span text:style-name="T36">21</text:span><text:span text:style-name="T37"><text:s/>m. gegužės 5 d. pažymą Nr. O5E-534 „Dėl akcinės bendrovės „Amber Grid“ gamtinių dujų perdavimo pajamų viršutinės ribos 2022 metams</text:span><text:span text:style-name="T38"><text:s/></text:span><text:span text:style-name="T39">koregavimo“, Taryba n u t a r i a:</text:span></text:p>
      <text:p text:style-name="P40"><text:span text:style-name="T41">Nustatyti akcinei bendrovei „Amber Grid“ gamtinių dujų perdavimo pajamų viršutinę ribą<text:s/></text:span><text:span text:style-name="T42">2022 m.</text:span><text:span text:style-name="T43">, galiosiančią nuo 2022 m. sausio 1 d. – 40 440,2 tūkst. Eur, kurioje įvertinta:</text:span></text:p>
      <text:p text:style-name="P44"><text:span text:style-name="T45">1</text:span><text:span text:style-name="T46">. 29 557,2 t</text:span><text:span text:style-name="T47">ūkst. Eur metinių gamtinių dujų perdavimo veiklos sąnaudų dydis.</text:span></text:p>
      <text:p text:style-name="P48"><text:span text:style-name="T49">2</text:span><text:span text:style-name="T50">. 10 883 tūkst. Eur metinės gamtinių dujų perdavimo veiklos investicijų grąžos dydis.<text:s/></text:span></text:p>
      <text:p text:style-name="P51"><text:span text:style-name="T52">Šis nutarimas gali būti skundžiamas Lietuvos Respublikos administracinių bylų teisenos įstatymo nustatyta tvarka ir sąlygomis.</text:span></text:p>
      <text:p text:style-name="P53"/>
      <text:p text:style-name="P54"/>
      <text:p text:style-name="P55"/>
      <text:p text:style-name="P56">Tarybos pirmininkas <text:s text:c="101"/>Renatas Pociu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TAR_PDF</meta:initial-creator>
    <dc:creator>adlibuser</dc:creator>
    <meta:creation-date>2021-05-10T12:09:00Z</meta:creation-date>
    <dc:date>2021-05-10T12:09:00Z</dc:date>
    <meta:print-date>2015-10-29T06:36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21" meta:character-count="1831" meta:row-count="125" meta:non-whitespace-character-count="1635"/>
  </office:meta>
</office:document-meta>
</file>