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STRATEGINIO PLANAVIMO ORGANIZAVIMO RADVILIŠKIO RAJONO SAVIVALDYBĖJE TVARKOS APRAŠO, PATVIRTINTO RADVILIŠKIO RAJONO SAVIVALDYBĖS TARYBOS 2021 M. RUGPJŪČIO 26 D. SPRENDIMU NR. T-558<text:s/></text:span><text:span text:style-name="T15">„Dėl strateginio planavimo organizavimo Radviliškio rajono savivaldybėje tvarkos aprašo NAUJOS REDAKCIJOS PATVIRTINIMO“ DALINIO PAKEITIMO</text:span></text:p>
      <text:p text:style-name="P16"/>
      <text:p text:style-name="P17">2022 m. balandžio 21 d. Nr. T-714</text:p>
      <text:p text:style-name="P18">Radviliškis</text:p>
      <text:p text:style-name="P19"/>
      <text:p text:style-name="P20"/>
      <text:p text:style-name="P21"><text:span text:style-name="T22">Vadovaudamasi Lietuvos Respublikos vietos savivaldos įstatymo 18 straipsnio 1 dalimi, Lietuvos Respublikos strateginio valdymo įstatymo pakeitimo įstatymu, Radviliškio rajono savivaldybės taryba <text:s/>n u s p r e n d ž i a:</text:span></text:p>
      <text:p text:style-name="P23"><text:span text:style-name="T24">1</text:span><text:span text:style-name="T25">. Pakeisti Radviliškio rajono savivaldybės tarybos 2021 m. rugpjūčio 26 d. sprendimu Nr.  T-558 „Dėl Strateginio planavimo organizavimo Radviliškio rajono savivaldybėje tvarkos aprašo naujos redakcijos patvirtinimo“ patvirtinto Strateginio planavimo organizavimo Radviliškio rajono savivaldybėje tvarkos aprašo (toliau – Tvarkos aprašas) 4.7 papunktį ir 8 punktą ir juos išdėstyti taip:</text:span></text:p>
      <text:p text:style-name="P26"><text:span text:style-name="T27">„</text:span><text:span text:style-name="T28">4.7</text:span><text:span text:style-name="T29">.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span text:style-name="T30">.</text:span></text:p>
      <text:p text:style-name="P31"><text:span text:style-name="T32">„</text:span><text:span text:style-name="T33">8</text:span><text:span text:style-name="T34">. Už SPP rengimą, viešą svarstymą, įgyvendinimą, stebėseną, vertinimą ir ataskaitų rengimą atsakingas Savivaldybės administracijos direktorius, už šių darbų organizavimą – Savivaldybės administracijos Investicijų ir turto valdymo skyrius.“.</text:span></text:p>
      <text:p text:style-name="P35"><text:span text:style-name="T36">2</text:span><text:span text:style-name="T37">. Papildyti Tvarkos aprašą 4.8. papunkčiu ir jį išdėstyti taip:</text:span></text:p>
      <text:p text:style-name="P38"><text:span text:style-name="T39">„</text:span><text:span text:style-name="T40">4.8</text:span><text:span text:style-name="T41">.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42"><text:span text:style-name="T43">3</text:span><text:span text:style-name="T44">. Nurodyti, kad sprendimas šis gali būti skundžiamas Lietuvos Respublikos administracinių bylų teisenos įstatymo nustatyta tvarka.</text:span></text:p>
      <text:p text:style-name="P45"/>
      <text:p text:style-name="P46"/>
      <text:p text:style-name="P47"/>
      <text:p text:style-name="P48">Savivaldybės meras<text:tab/><text:tab/><text:tab/><text:tab/><text:s text:c="23"/>Vytautas Sime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L.Demidova</meta:initial-creator>
    <dc:creator>adlibuser</dc:creator>
    <meta:creation-date>2022-04-27T05:16:00Z</meta:creation-date>
    <dc:date>2022-04-27T05:16:00Z</dc:date>
    <meta:print-date>2022-03-24T08:33:00Z</meta:print-date>
    <meta:template xlink:href="Normal.dotm" xlink:type="simple"/>
    <meta:editing-cycles>2</meta:editing-cycles>
    <meta:editing-duration>PT0S</meta:editing-duration>
    <meta:document-statistic meta:page-count="2" meta:paragraph-count="20" meta:word-count="354" meta:character-count="2796" meta:row-count="64" meta:non-whitespace-character-count="2462"/>
  </office:meta>
</office:document-meta>
</file>