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style-complex="italic" style:font-size-complex="12pt" style:language-asian="lt" style:country-asian="LT"/>
    </style:style>
    <style:style style:name="T11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tyle-complex="italic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center" style:position="0.625in"/>
          <style:tab-stop style:type="left" style:position="1.2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0.62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0.6333in"/>
          <style:tab-stop style:type="left" style:position="1.2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181in" svg:height="0.5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09 M. VASARIO 19 D. sprendimo NR. T-526 „dĖL PAGĖGIŲ savivaldybės KONTROLIERIAUS Tarnybos PAVADINIMO PAKEITIMO IR NAUJOS REDAKCIJOS NUOSTATŲ PATvIRTINIMO“ PAKEITIMO</text:p>
      <text:p text:style-name="P8"/>
      <text:p text:style-name="P9"><text:span text:style-name="T10">2019 m. vasario<text:s/></text:span><text:span text:style-name="T11">20</text:span><text:span text:style-name="T12"><text:s/>d. Nr. T-34</text:span></text:p>
      <text:p text:style-name="P13">Pagėgiai</text:p>
      <text:p text:style-name="P14"/>
      <text:p text:style-name="P15"/>
      <text:p text:style-name="P16"><text:span text:style-name="T17">Vadovaudamasi Lietuvos Respublikos vietos savivaldos įstatymo 18 straipsnio 1 dalimi, 27 straipsnio 2 dalimi, Pagėgių savivaldybės taryba n u s p r e n d ž i a:</text:span></text:p>
      <text:p text:style-name="P18"><text:span text:style-name="T19">1</text:span><text:span text:style-name="T20">. Pakeisti Pagėgių savivaldybės tarybos 2009 m. vasario 19 d. sprendimo Nr. T-526 „Dėl Pagėgių savivaldybės kontrolieriaus tarnybos pavadinimo pakeitimo ir naujos redakcijos nuostatų patvirtinimo“ 3 punktą ir išdėstyti jį taip:</text:span></text:p>
      <text:p text:style-name="P21"><text:span text:style-name="T22">„</text:span><text:span text:style-name="T23">3</text:span><text:span text:style-name="T24">. Nustatyti savivaldybės kontrolės ir audito tarnybos didžiausią leistiną valstybės tarnautojų pareigybių skaičių – 2“.</text:span></text:p>
      <text:p text:style-name="P25"><text:span text:style-name="T26">2</text:span><text:span text:style-name="T27">.</text:span><text:span text:style-name="T28"><text:tab/>Sprendimą paskelbti Teisės aktų registre ir Pagėgių savivaldybės interneto svetainėje www.pagegiai.lt.</text:span></text:p>
      <text:p text:style-name="P29"><text:span text:style-name="T3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9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9-02-21T08:13:00Z</meta:creation-date>
    <dc:date>2019-02-21T08:13:00Z</dc:date>
    <meta:print-date>2018-04-11T06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7" meta:character-count="1238" meta:row-count="19" meta:non-whitespace-character-count="1086"/>
  </office:meta>
</office:document-meta>
</file>