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T17o00" svg:font-family="TT17o00" style:font-family-generic="system" svg:panose-1="0 0 0 0 0 0 0 0 0 0"/>
    <style:font-face style:name="TT15o00" svg:font-family="TT15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43" style:parent-style-name="Normal" style:family="paragraph">
      <style:paragraph-properties fo:margin-left="3.5in">
        <style:tab-stops/>
      </style:paragraph-properties>
      <style:text-properties style:language-asian="lt" style:country-asian="LT"/>
    </style:style>
    <style:style style:name="P44" style:parent-style-name="Normal" style:family="paragraph">
      <style:paragraph-properties fo:margin-left="3.5in">
        <style:tab-stops/>
      </style:paragraph-properties>
      <style:text-properties style:language-asian="lt" style:country-asian="LT"/>
    </style:style>
    <style:style style:name="P45" style:parent-style-name="Normal" style:family="paragraph">
      <style:paragraph-properties fo:margin-left="3.5in">
        <style:tab-stops/>
      </style:paragraph-properties>
      <style:text-properties fo:font-size="10pt" style:font-size-asian="10pt" style:language-asian="lt" style:country-asian="LT"/>
    </style:style>
    <style:style style:name="P46" style:parent-style-name="Normal" style:family="paragraph">
      <style:paragraph-properties fo:margin-left="3.5in">
        <style:tab-stops/>
      </style:paragraph-properties>
      <style:text-properties fo:font-size="10pt" style:font-size-asian="10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justify" fo:text-indent="0.8611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61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3645in" fo:text-indent="0.473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0.3645in" fo:text-indent="0.473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0.3645in" fo:text-indent="0.4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61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61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368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611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611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611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611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justify"/>
      <style:text-properties style:font-weight-complex="bold" style:font-size-complex="12pt" style:language-asian="lt" style:country-asian="LT"/>
    </style:style>
    <style:style style:name="P102" style:parent-style-name="Normal" style:family="paragraph">
      <style:paragraph-properties fo:text-align="justify" fo:text-indent="0.8611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8611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61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8611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8611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8611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8611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61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61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611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8611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8611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8611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8611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8611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8611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8611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8611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8611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861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61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61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1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P208" style:parent-style-name="Normal" style:family="paragraph">
      <style:paragraph-properties fo:text-align="justify" fo:text-indent="0.861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611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justify"/>
      <style:text-properties style:font-size-complex="12pt" style:language-asian="ar" style:country-asian="SA"/>
    </style:style>
    <style:style style:name="P221" style:parent-style-name="Normal" style:family="paragraph">
      <style:paragraph-properties fo:text-align="justify" fo:text-indent="0.8611in"/>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8611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611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61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1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611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61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611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61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611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861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11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61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1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8611in"/>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444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61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1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61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1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61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61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61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8611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8611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8611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611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61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444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name="TT17o00" style:font-name-complex="TT17o00"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861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61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T15o00" style:font-name-complex="TT15o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T15o00" style:font-name-complex="TT15o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TT15o00" style:font-name-complex="TT15o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TT15o00" style:font-name-complex="TT15o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861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TT15o00" style:font-name-complex="TT15o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TT15o00" style:font-name-complex="TT15o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T15o00" style:font-name-complex="TT15o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T15o00" style:font-name-complex="TT15o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T15o00" style:font-name-complex="TT15o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T15o00" style:font-name-complex="TT15o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TT15o00" style:font-name-complex="TT15o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T15o00" style:font-name-complex="TT15o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T15o00" style:font-name-complex="TT15o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TT15o00" style:font-name-complex="TT15o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TT15o00" style:font-name-complex="TT15o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T15o00" style:font-name-complex="TT15o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61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master-page-name="MPF2" style:family="paragraph">
      <style:paragraph-properties fo:break-before="page" fo:text-indent="5.8083in" style:page-number="1"/>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language-asian="lt" style:country-asian="LT"/>
    </style:style>
    <style:style style:name="P42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language-asian="lt" style:country-asian="LT"/>
    </style:style>
    <style:style style:name="P42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language-asian="lt" style:country-asian="LT"/>
    </style:style>
    <style:style style:name="P42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10pt" style:font-size-asian="10p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letter-kerning="true"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fo:text-indent="0.0368in"/>
      <style:text-properties fo:font-size="10pt" style:font-size-asian="10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text-properties style:language-asian="lt" style:country-asian="LT"/>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text-properties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indent="0.5909in"/>
      <style:text-properties style:language-asian="lt" style:country-asian="LT"/>
    </style:style>
    <style:style style:name="P473" style:parent-style-name="Normal" style:family="paragraph">
      <style:paragraph-properties fo:text-align="justify" fo:text-indent="1.2513in"/>
    </style:style>
    <style:style style:name="T47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Zarasų rajono savivaldybės TARYBA</text:p>
      <text:p text:style-name="P10"/>
      <text:p text:style-name="P11">S P R E N D I M A S</text:p>
      <text:p text:style-name="P12"><text:span text:style-name="T13">DĖL SUMAŽINIMO AR<text:s/></text:span><text:span text:style-name="T14">ATLEIDIMO NUO ŽEMĖS, VALSTYBINĖS ŽEMĖS NUOMOS IR NEKILNOJAMOJO TURTO MOKESČIŲ ZARASŲ RAJONO SAVIVALDYBĖJE TVARKOS APRAŠO PATVIRTINIMO<text:s/></text:span></text:p>
      <text:p text:style-name="P15"/>
      <text:p text:style-name="P16">2018 m. kovo 23 d. Nr. T-44</text:p>
      <text:p text:style-name="P17">Zarasai</text:p>
      <text:p text:style-name="P18"/>
      <text:p text:style-name="P19"/>
      <text:p text:style-name="P20"><text:span text:style-name="T21">Vadovaudamasi<text:s/></text:span><text:span text:style-name="T22">Lietuvos Respublikos vietos savivaldos įstatymo 16 straipsnio 2 dalies 18 punktu,<text:s/></text:span><text:span text:style-name="T23">Lietuvos Respublikos žemės mokesčio įstatymo 8 straipsnio 3 ir 5 dalimis, Lietuvos Respublikos nekilnojamojo turto mokesčio įstatymo 7 straipsnio 5 dalimi</text:span><text:span text:style-name="T24">,<text:s/></text:span><text:span text:style-name="T25">Lietuvos <text:s/>Respublikos Vyriausybės 2002 m. lapkričio 19 d. nutarimo Nr. 1798 „Dėl nuomos mokesčio už valstybinę žemę“ 1.8 punktu, Lietuvos Respublikos Vyriausybės 2003 m. lapkričio 10 d. nutarimo Nr. 1387 „Dėl žemės nuomos mokesčio už valstybinės žemės sklypų naudojimą“ 8 punktu, Zarasų rajono savivaldybės taryba <text:s text:c="2"/>n u s p r e n d ž i a: <text:s/></text:span></text:p>
      <text:p text:style-name="P26"><text:span text:style-name="T27">Patvirtinti Sumažinimo ar atleidimo nuo žemės, valstybinės žemės nuomos ir nekilnojamojo turto mokesčių Zarasų rajono savivaldybėje tvarkos aprašą (pridedama).</text:span></text:p>
      <text:p text:style-name="P28"><text:span text:style-name="T29">Sprendimas skelbiamas Teisės aktų registre.</text:span></text:p>
      <text:p text:style-name="P30"/>
      <text:p text:style-name="P31"/>
      <text:p text:style-name="P32"/>
      <text:p text:style-name="P33"><text:span text:style-name="T34">Savivaldybės meras</text:span><text:span text:style-name="T35"><text:tab/>Nikolajus Gusevas</text:span></text:p>
      <text:soft-page-break/>
      <text:p text:style-name="P36">PATVIRTINTA</text:p>
      <text:p text:style-name="P43">Zarasų rajono savivaldybės tarybos</text:p>
      <text:p text:style-name="P44">2018 m. kovo 23 d. sprendimu Nr. T-44</text:p>
      <text:p text:style-name="P45"/>
      <text:p text:style-name="P46"/>
      <text:p text:style-name="P47"><text:span text:style-name="T48">SUMAŽINIMO AR ATLEIDIMO NUO ŽEMĖS, VALSTYBINĖS ŽEMĖS NUOMOS IR NEKILNOJAMOJO TURTO MOKESČIŲ ZARASŲ RAJONO SAVIVALDYBĖJE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umažinimo ar atleidimo nuo žemės, valstybinės žemės nuomos ir nekilnojamojo turto mokesčių Zarasų rajono savivaldybėje tvarkos aprašas (toliau – aprašas) reglamentuoja žemės, valstybinės žemės nuomos ir nekilnojamojo turto mokesčių<text:s/></text:span><text:span text:style-name="T59">sumažinimo ar atleidimo tvarką fiziniams ir juridiniams asmenims Zarasų rajono savivaldybėje.</text:span></text:p>
      <text:p text:style-name="P60"><text:span text:style-name="T61">2</text:span><text:span text:style-name="T62">. Aprašas parengtas vadovaujantis šiais teisės aktais:<text:s/></text:span></text:p>
      <text:p text:style-name="P63"><text:span text:style-name="T64">2.1</text:span><text:span text:style-name="T65">. Lietuvos Respublikos vietos savivaldos įstatymu;</text:span></text:p>
      <text:p text:style-name="P66"><text:span text:style-name="T67">2.2</text:span><text:span text:style-name="T68">. Lietuvos Respublikos žemės mokesčio įstatymu;</text:span></text:p>
      <text:p text:style-name="P69"><text:span text:style-name="T70">2.3</text:span><text:span text:style-name="T71">. Lietuvos Respublikos nekilnojamojo turto mokesčio įstatymu;</text:span></text:p>
      <text:p text:style-name="P72"><text:span text:style-name="T73">2.4</text:span><text:span text:style-name="T74">. Lietuvos Respublikos Vyriausybės 2002 m. lapkričio 19 d. nutarimu Nr. 1798 „Dėl nuomos mokesčio už valstybinę žemę“;<text:s/></text:span></text:p>
      <text:p text:style-name="P75"><text:span text:style-name="T76">2.5</text:span><text:span text:style-name="T77">. Lietuvos Respublikos Vyriausybės 2003 m. lapkričio 10 d. nutarimu Nr. 1387 „Dėl žemės nuomos mokesčio už valstybinės žemės sklypų naudojimą“.</text:span></text:p>
      <text:p text:style-name="P78"><text:span text:style-name="T79">3</text:span><text:span text:style-name="T80">. Vadovaudamasi Lietuvos Respublikos vietos savivaldos įstatymo 16 straipsnio 2</text:span><text:span text:style-name="T81"> </text:span><text:span text:style-name="T82">dalies 18 punkto nuostatomis, Savivaldybės taryba turi teisę priimti sprendimus Savivaldybės <text:s/>biudžeto sąskaita asmenims sumažinti mokesčių dydį arba atleisti nuo mokesčių mokėjimo.</text:span></text:p>
      <text:p text:style-name="P83"><text:span text:style-name="T84">4</text:span><text:span text:style-name="T85">. Zarasų rajono savivaldybės taryba (toliau – Savivaldybės taryba) savo biudžeto sąskaita gali teikti šių mokesčių lengvatas:</text:span></text:p>
      <text:p text:style-name="P86"><text:span text:style-name="T87">4.1</text:span><text:span text:style-name="T88">. žemės;</text:span></text:p>
      <text:p text:style-name="P89"><text:span text:style-name="T90">4.2</text:span><text:span text:style-name="T91">. valstybinės žemės nuomos;</text:span></text:p>
      <text:p text:style-name="P92"><text:span text:style-name="T93">4.3</text:span><text:span text:style-name="T94">. nekilnojamojo turto.</text:span></text:p>
      <text:p text:style-name="P95"/>
      <text:p text:style-name="P96"><text:span text:style-name="T97">II</text:span><text:span text:style-name="T98"><text:s/>SKYRIUS<text:s/></text:span></text:p>
      <text:p text:style-name="P99"><text:span text:style-name="T100">MOKESČIŲ SUMAŽINIMO AR ATLEIDIMO SĄLYGOS</text:span></text:p>
      <text:p text:style-name="P101"/>
      <text:p text:style-name="P102"><text:span text:style-name="T103">5</text:span><text:span text:style-name="T104">. Fizinis ar juridinis a</text:span><text:span text:style-name="T105">smuo,</text:span><text:span text:style-name="T106"><text:s/>turintis Zarasų rajono savivaldybės teritorijoje nekilnojamojo turto</text:span><text:span text:style-name="T107">,<text:s/></text:span><text:span text:style-name="T108">žemės ar nuomojantis valstybinę žemę,<text:s/></text:span><text:span text:style-name="T109">gali teikti Savivaldybės tarybai rašytinį prašymą (1 priedas) dėl sumažinimo ar atleidimo nuo <text:s/>vieno iš šių: žemės, <text:s/>valstybinės žemės nuomos, nekilnojamojo turto mokesčių (kurį nurodo pats asmuo), jeigu</text:span><text:span text:style-name="T110"><text:s/>šiam asmeniui praėjusiais kalendoriniais bei einamaisiais metais Savivaldybės taryba individualiu Tarybos sprendimu nebuvo suteikusi vieno iš šių mokesčių lengvatos.<text:s/></text:span></text:p>
      <text:p text:style-name="P111"><text:span text:style-name="T112">6</text:span><text:span text:style-name="T113">.<text:s/></text:span><text:span text:style-name="T114">Individualūs prašymai taikyti mokesčio lengvatą už einamuosius metus priimami iš asmenų iki einamųjų metų gruodžio 1 d. Vėliau pateikti prašymai nesvarstomi ir asmenims pagal vėliau pateiktus prašymus<text:s/></text:span><text:span text:style-name="T115">4 punkte nurodytų mokesčių lengvatos netaikomos.</text:span></text:p>
      <text:p text:style-name="P116"><text:span text:style-name="T117">7</text:span><text:span text:style-name="T118">. Ž</text:span><text:span text:style-name="T119">emės, valstybinės žemės nuomos ar nekilnojamojo turto mokesčio lengvata gali būti taikoma, jeigu tenkinami šie reikalavimai:</text:span></text:p>
      <text:p text:style-name="P120"><text:span text:style-name="T121">7.1</text:span><text:span text:style-name="T122">. mokesčio mokėtojo privačiame žemės ūkio paskirties<text:s/></text:span><text:span text:style-name="T123">žemės sklype, už kurį parašoma suteikti mokesčio lengvatą,</text:span><text:span text:style-name="T124"><text:s/>nėra apleistų žemės ūkio naudmenų;</text:span></text:p>
      <text:p text:style-name="P125"><text:span text:style-name="T126">7.2</text:span><text:span text:style-name="T127">. mokesčio mokėtojo nuomojamas valstybinės žemės sklypas (sklypai) už kurį prašoma suteikti mokesčio lengvatą, išnuomotas ne aukciono būdu;</text:span></text:p>
      <text:p text:style-name="P128"><text:span text:style-name="T129">7.3</text:span><text:span text:style-name="T130">.<text:s/></text:span><text:span text:style-name="T131">mokesčio mokėtojui<text:s/></text:span><text:span text:style-name="T132">priklausantis nekilnojamasis turtas, žemė, naudojama valstybinė žemė,</text:span><text:span text:style-name="T133"><text:s/>už kuriuos prašoma suteikti mokesčio lengvatą,</text:span><text:span text:style-name="T134"><text:s/>nesubnuomojamas kitiems asmenims;</text:span></text:p>
      <text:p text:style-name="P135"><text:span text:style-name="T136">7.4</text:span><text:span text:style-name="T137">. mokesčio mokėtojui priklausantis nekilnojamasis turtas, už kurį prašoma suteikti mokesčio lengvatą, nėra įtrauktas į einamųjų metų<text:s/></text:span><text:span text:style-name="T138">Zarasų rajono savivaldybės teritorijoje esančių patalpų ir statinių, kuriems taikomas maksimalus nekilnojamojo turto mokesčio tarifas,</text:span><text:span text:style-name="T139"><text:s/>sąrašą;</text:span></text:p>
      <text:p text:style-name="P140"><text:span text:style-name="T141">7.5</text:span><text:span text:style-name="T142">.<text:s/></text:span><text:span text:style-name="T143">mokesčio mokėtojas<text:s/></text:span><text:span text:style-name="T144">neskolingas: fizinis asmuo -<text:s/></text:span><text:span text:style-name="T145">Valstybinei mokesčių inspekcijai, rajono Savivaldybės biudžetui, o juridinis asmuo ir Valstybinio socialinio draudimo fondui.</text:span></text:p>
      <text:p text:style-name="P146"><text:span text:style-name="T147">7.6</text:span><text:span text:style-name="T148">.<text:s/></text:span><text:span text:style-name="T149">mokesčio mokėtojas<text:s/></text:span><text:span text:style-name="T150">nėra bankrutuojantis, likviduojamas ar restruktūrizuojamas;</text:span></text:p>
      <text:p text:style-name="P151"><text:span text:style-name="T152">7.7</text:span><text:span text:style-name="T153">.<text:s/></text:span><text:span text:style-name="T154">praėjusiais kalendoriniais ar<text:s/></text:span><text:span text:style-name="T155">einamaisiais metais susiklostė šios svarbios aplinkybės: mokesčio mokėtojo (fizinio asmens) sunkios ligos atvejis, kai nustatomas iki 40 procentų darbingumo lygis, didelių materialinių nuostolių patyrimas gaisro, ekstremalių situacijų ar įvykių, stichinių nelaimių metu;</text:span></text:p>
      <text:p text:style-name="P156"><text:span text:style-name="T157">7.8</text:span><text:span text:style-name="T158">. mokesčio suma,</text:span><text:span text:style-name="T159"><text:s/>kai prašoma suteikti mokesčio lengvatą</text:span><text:span text:style-name="T160"><text:s/>yra 30 eurų ar didesnė.</text:span></text:p>
      <text:p text:style-name="P161"><text:span text:style-name="T162">8</text:span><text:span text:style-name="T163">. Fiziniam asmeniui, mokesčio mokėtojui, mokesčų lengvatos gali būti taikomos, jei</text:span><text:span text:style-name="T164"><text:s/>atitinka 7 punkte keliamus reikalavimus ir tenkina</text:span><text:span text:style-name="T165"><text:s/>bent vieną iš šių sąlygų:</text:span></text:p>
      <text:p text:style-name="P166"><text:span text:style-name="T167">8.1</text:span><text:span text:style-name="T168">. einamaisiais metais šeima neteko maitintojo;</text:span></text:p>
      <text:p text:style-name="P169"><text:span text:style-name="T170">8.2</text:span><text:span text:style-name="T171">. einamaisiais metais šeimoje atsirado neįgalių asmenų, kuriems nustatytas iki 40</text:span><text:span text:style-name="T172"> </text:span><text:span text:style-name="T173">procentų darbingumo lygis, jeigu nebuvo pritaikytas rajono Tarybos patvirtintas žemės ar valstybinės žemės nuomos neapmokestinamasis žemės sklypų dydis;</text:span></text:p>
      <text:p text:style-name="P174"><text:span text:style-name="T175">8.3</text:span><text:span text:style-name="T176">.<text:s/></text:span><text:span text:style-name="T177">bent 3 mėnesius iki prašymo pateikimo yra 0-40 procentų darbingas<text:s/></text:span><text:span text:style-name="T178">ir jo šeimoje</text:span><text:span text:style-name="T179"><text:s/>apmokestinamojo laikotarpio pradžioje</text:span><text:span text:style-name="T180"><text:s/>nėra darbingų asmenų (prie darbingų asmenų nepriskiriami mokymo įstaigų dieninių skyrių moksleiviai ir studentai iki 24 metų amžiaus), jeigu nebuvo pritaikytas rajono Tarybos patvirtintas žemės ar valstybinės žemės nuomos neapmoketinamasis žemės sklypų dydis;</text:span></text:p>
      <text:p text:style-name="P181"><text:span text:style-name="T182">8.4</text:span><text:span text:style-name="T183">. registruotas Darbo biržoje ne mažiau kaip 6 mėnesius;</text:span></text:p>
      <text:p text:style-name="P184"><text:span text:style-name="T185">8.5</text:span><text:span text:style-name="T186">. mokesčio mokėtojo šeima gauna socialinę pašalpą;</text:span></text:p>
      <text:p text:style-name="P187"><text:span text:style-name="T188">8.6</text:span><text:span text:style-name="T189">. 8.1–8.5 punktuose išvardintos <text:s/>sąlygos netaikomos aprašo 7.7 punkte išvardintiems reikalavimams.<text:s/></text:span></text:p>
      <text:p text:style-name="P190"><text:span text:style-name="T191">9</text:span><text:span text:style-name="T192">. Juridiniam asmeniui, mokesčių mokėtojui, žemės, valstybinės žemės nuomos mokesčių ne daugiau kaip 1000 Eur, nekilnojamojo turto mokesčio ne daugiau kaip 2000 Eur lengvatos gali būti taikomos, jei</text:span><text:span text:style-name="T193"><text:s/>atitinka 7 punkte keliamus reikalavimus ir tenkina</text:span><text:span text:style-name="T194"><text:s/>bent vieną iš šių sąlygų:</text:span></text:p>
      <text:p text:style-name="P195"><text:span text:style-name="T196">9.1</text:span><text:span text:style-name="T197">. įmonėje praėjusiais kalendoriniais ar einamaisiais metais sukuriama ir išlaikoma ne mažiau kaip vienerius metus 5 ir daugiau darbo vietų savivaldybės teritorijoje gyvenamąją vietą deklaravusiems gyventojams ir jei šie darbuotojai dirba visą darbo dieną;</text:span></text:p>
      <text:p text:style-name="P198"><text:span text:style-name="T199">9.2</text:span><text:span text:style-name="T200">. įmonėje darbuotojams ne mažiau kaip vienerius metus mokamas vidutinis darbo užmokestis per mėnesį yra ne mažesnis nei 1 minimali mėnesinė alga; <text:s text:c="17"/></text:span></text:p>
      <text:p text:style-name="P201"><text:span text:style-name="T202">9.3</text:span><text:span text:style-name="T203">. įmonėje įdarbinama ne mažiau kaip 10 proc. įmonės darbuotojų su negalia, kuriems nustatytas 0–40 procentų darbingumas. Asmenys su negalia turi būti įdarbinami ne mažiau 0,5 darbo dienos ir dirba ne mažiau kaip vienerius metus;<text:s/></text:span></text:p>
      <text:p text:style-name="P204"><text:span text:style-name="T205">9.4</text:span><text:span text:style-name="T206">. per finansinius metus lėšų investavimas į infrastruktūrą Savivaldybės teritorijoje pagal suderintus su Savivaldybės administracija projektus (kai sutvarkomi objektai nėra skirti investavusios įmonės poreikiams), kai investicijų ar paramos dydis sudaro ne mažiau kaip 200 proc. mokesčio, nuo kurio prašoma sumažinti ar atleisti dydžio;</text:span><text:span text:style-name="T207"><text:s/></text:span></text:p>
      <text:p text:style-name="P208"><text:span text:style-name="T209">9.5</text:span><text:span text:style-name="T210">. per finansinius metus įmonės nuosavų lėšų investicijos rajone sudaro ne mažiau kaip 30000 Eur, kaip tai apibrėžia Lietuvos Respublikos investicijų ar Pelno mokesčio įsatymai;<text:s/></text:span></text:p>
      <text:p text:style-name="P211"><text:span text:style-name="T212">9.6</text:span><text:span text:style-name="T213">. 9.1–9.5 punktuose išvardintos sąlygos netaikomos aprašo 7.7 punkte išvardintiems reikalavimams.<text:s/></text:span></text:p>
      <text:p text:style-name="P214"/>
      <text:p text:style-name="P215"><text:span text:style-name="T216">III</text:span><text:span text:style-name="T217"><text:s/>SKYRIUS<text:s/></text:span></text:p>
      <text:p text:style-name="P218"><text:span text:style-name="T219">PRAŠYMŲ PATEIKIMAS</text:span></text:p>
      <text:p text:style-name="P220"/>
      <text:p text:style-name="P221"><text:span text:style-name="T222">10</text:span><text:span text:style-name="T223">. Fiziniai ar juridiniai asmenys, atitinkantys aprašo 7 punkte išdėstytus reikalavimus, prašymą dėl sumažinimo ar atleidimo nuo žemės, valstybinės žemės nuomos ar nekilnojamojo turto mokesčio teikia Savivaldybės tarybai.</text:span></text:p>
      <text:p text:style-name="P224"><text:span text:style-name="T225">11</text:span><text:span text:style-name="T226">.<text:s/></text:span><text:span text:style-name="T227">Fiziniai asmenys prie prašymo pateikia šiuos dokumentus:</text:span></text:p>
      <text:p text:style-name="P228"><text:span text:style-name="T229">11.1</text:span><text:span text:style-name="T230">. asmens dokumento kopiją; <text:s text:c="14"/></text:span></text:p>
      <text:p text:style-name="P231"><text:span text:style-name="T232">11.2</text:span><text:span text:style-name="T233">. žemės mokesčio deklaracijos (jei kreipiamasi dėl šio mokesčio lengvatos) kopiją;</text:span></text:p>
      <text:p text:style-name="P234"><text:span text:style-name="T235">11.3</text:span><text:span text:style-name="T236">. nekilnojamojo turto mokesčio deklaracijos kopiją ar kitą VMI išduotą dokumentą, patvirtintą VMI, dėl fizinio asmens nekilnojamojo turto apmokestinimo (jei kreipiamasi dėl šio mokesčio lengvatos);</text:span></text:p>
      <text:p text:style-name="P237"><text:span text:style-name="T238">11.4</text:span><text:span text:style-name="T239">. duomenis apie nekilnojamojo turto, žemės paskirtį, adresą ir pagrindines charakteristikas, jei kreipiamasi dėl nekilnojamojo turto ar žemės mokesčio;<text:s/></text:span></text:p>
      <text:p text:style-name="P240"><text:span text:style-name="T241">11.5</text:span><text:span text:style-name="T242">. pažymą iš Valstybinės mokesčių inspekcijos bei Valstybinio socialinio draudimo fondo apie įsiskolinimą biudžetui;</text:span></text:p>
      <text:p text:style-name="P243"><text:span text:style-name="T244">11.6</text:span><text:span text:style-name="T245">. aprašo 8 punkte numatytoms sąlygoms papildomai pateikia:</text:span></text:p>
      <text:p text:style-name="P246"><text:span text:style-name="T247">11.6.1</text:span><text:span text:style-name="T248">. mirusio šeimos nario, šeimos maitintojo, mirties liudijimo kopiją;</text:span></text:p>
      <text:p text:style-name="P249"><text:span text:style-name="T250">11.6.2</text:span><text:span text:style-name="T251">. neįgalumą (netektą darbingumą procentais) patvirtinančio dokumento kopiją, bei sutuoktinio, kito šeimos nario neįgalumą (netektą darbingumą procentais) patvirtinančio dokumento kopiją;</text:span></text:p>
      <text:p text:style-name="P252"><text:span text:style-name="T253">11.6.3</text:span><text:span text:style-name="T254">. pažymą iš teritorinės darbo biržos apie fizinio asmens registravimąsi darbo biržoje ne mažiau kaip 6 mėnesius iki prašymo pateikimo dienos ir nedarbo draudimo išmokų gavimą;</text:span></text:p>
      <text:p text:style-name="P255"><text:span text:style-name="T256">11.6.4</text:span><text:span text:style-name="T257">. pažymą iš Socialinės paramos skyriaus, dėl socialinės pašalpos gavimo,</text:span><text:span text:style-name="T258"><text:s/>jei asmuo deklaravęs gyvenamąją vietą ne Zarasų rajono savivaldybėje;</text:span></text:p>
      <text:p text:style-name="P259"><text:span text:style-name="T260">11.6.5</text:span><text:span text:style-name="T261">. pažymą iš seniūnijos apie šeimos sudėtį, jei asmuo deklaravęs gyvenamąją vietą ne Zarasų rajono savivaldybėje;</text:span></text:p>
      <text:p text:style-name="P262"><text:span text:style-name="T263">11.6.6</text:span><text:span text:style-name="T264">. dokumentus, įrodančius apie<text:s/></text:span><text:span text:style-name="T265">7.7 punkte išvardintas aplinkybės.</text:span></text:p>
      <text:p text:style-name="P266"><text:span text:style-name="T267">12</text:span><text:span text:style-name="T268">.<text:s/></text:span><text:span text:style-name="T269">Juridiniai asmenys prie prašymo pateikia šiuos dokumentus:</text:span></text:p>
      <text:p text:style-name="P270"><text:span text:style-name="T271">12.1</text:span><text:span text:style-name="T272">. dokumentą, nurodantį įmonės veiklos rūšį pagal Ekonominės veiklos rūšių klasifikatorių, nurodant kodą;<text:s/></text:span></text:p>
      <text:p text:style-name="P273"><text:span text:style-name="T274">12.2</text:span><text:span text:style-name="T275">. įmonės metinės finansinės atskaitomybės dokumentų kopijas: paskutinių finansinių metų metinį balansą, einamojo laikotarpio balansą bei pelno (nuostolio) ataskaitas;<text:s/></text:span></text:p>
      <text:p text:style-name="P276"><text:span text:style-name="T277">12.3</text:span><text:span text:style-name="T278">. einamųjų metų žemės mokesčio apskaičiavimo deklaracijos (kai kreipiamasi dėl šio mokesčio lengvatos) kopiją;</text:span></text:p>
      <text:p text:style-name="P279"><text:span text:style-name="T280">12.4</text:span><text:span text:style-name="T281">. nekilnojamojo turto mokesčio deklaracijos kopiją ar kitą VMI išduotą dokumentą, patvirtintą VMI, dėl juridinio asmens nekilnojamojo turto apmokestinimo (kai kreipiamasi dėl šio mokesčio lengvatos);</text:span></text:p>
      <text:p text:style-name="P282"><text:span text:style-name="T283">12.5</text:span><text:span text:style-name="T284">. duomenis apie nekilnojamojo turto, žemės paskirtį, adresą ir pagrindines charakteristikas, jei kreipiamasi dėl nekilnojamojo turto ar žemės mokesčio;</text:span></text:p>
      <text:p text:style-name="P285"><text:span text:style-name="T286">12.6</text:span><text:span text:style-name="T287">. aprašo 9.1 - 9.3 punktuose numatytoms sąlygoms papildomai pateikia darbo vietų sukūrimą, darbuotojų įdarbinimą ir mokamo darbo užmokesčio dydį įrodančius dokumentus (neterminuotų darbo sutarčių kopijas, dokumentą, patvirtinantį, kad įmonėje įdarbinti darbuotojai deklaravę gyvenamąją vietą rajono Savivaldybėje, dokumentą, patvirtinantį, kad įmonėje įdarbinti neįgalūs asmenys, informaciją iš Valstybinio socialinio draudimo fondo apie darbuotojų draudžiamasias pajamas ir kt.);</text:span></text:p>
      <text:p text:style-name="P288"><text:span text:style-name="T289">12.7</text:span><text:span text:style-name="T290">. aprašo 9.4 ir 9.5 punktuose numatytoms sąlygoms papildomai pateikia</text:span><text:span text:style-name="T291"><text:s/></text:span><text:span text:style-name="T292">i</text:span><text:span text:style-name="T293">nvesticijas įrodančius dokumentus (investicijų projektą (projektus), finansinius dokumentus</text:span><text:span text:style-name="T294">, derinimus, darbų perdavimo ir priėmimo aktus, sutartis ir kt.);</text:span></text:p>
      <text:p text:style-name="P295"><text:span text:style-name="T296">12.8</text:span><text:span text:style-name="T297">. dokumentus, įrodančius apie<text:s/></text:span><text:span text:style-name="T298">7.7 punkte išvardintas aplinkybės.</text:span></text:p>
      <text:p text:style-name="P299"/>
      <text:p text:style-name="P300"><text:span text:style-name="T301">IV</text:span><text:span text:style-name="T302"><text:s/>SKYRIUS<text:s/></text:span></text:p>
      <text:p text:style-name="P303"><text:span text:style-name="T304">PRAŠYMŲ NAGRINĖJIMAS IR SVARSTYMAS</text:span></text:p>
      <text:p text:style-name="P305"/>
      <text:p text:style-name="P306"><text:span text:style-name="T307">13</text:span><text:span text:style-name="T308">. Asmenų prašymai dėl sumažinimo ar atleidimo nuo žemės, valstybinės žemės nuomos ar nekilnojamojo turto mokesčio registruojami rajono Savivaldybės administracijoje ir nukreipiami nagrinėti Finansų skyriui.</text:span></text:p>
      <text:p text:style-name="P309"><text:span text:style-name="T310">14</text:span><text:span text:style-name="T311">. Finansų skyrius<text:s/></text:span><text:span text:style-name="T312">per 20 darbo dienų išnagrinėja<text:s/></text:span><text:span text:style-name="T313">gautą prašymą bei pridėtus dokumentus ir:</text:span></text:p>
      <text:p text:style-name="P314"><text:span text:style-name="T315">14.1</text:span><text:span text:style-name="T316">. j</text:span><text:span text:style-name="T317">ei asmens prašymas atitinka šiame apraše nustatytus kriterijus - rengia<text:s/></text:span><text:span text:style-name="T318">rajono Savivaldybės tarybos sprendimo projektą dėl sumažinimo ar atleidimo nuo asmens prašyme nurodomo mokesčio.<text:s/></text:span><text:span text:style-name="T319">Apie nagrinėjimo rezultatus Savivaldybės administracija raštu informuoja pareiškėją;</text:span></text:p>
      <text:p text:style-name="P320"><text:span text:style-name="T321">14.2</text:span><text:span text:style-name="T322">. jei nustato, kad</text:span><text:span text:style-name="T323"><text:s/>pateikti ne visi ar netinkamai užpildyti dokumentai, apie tai Savivaldybės administracija raštu informuoja pareiškėją. Pareiškėjui pateikus trūstamus dokumentus – rengia rajono Savivaldybės tarybos sprendimo projektą;</text:span></text:p>
      <text:p text:style-name="P324"><text:span text:style-name="T325">14.3</text:span><text:span text:style-name="T326">. jei asmens prašymas neatitinka šio aprašo 7, 8, 9 punktuose nustatytų kriterijų,<text:s/></text:span><text:span text:style-name="T327">rajono Savivaldybės tarybos sprendimo projektas dėl sumažinimo ar atleidimo nuo asmens prašyme nurodomo mokesčio nerengiamas</text:span><text:span text:style-name="T328"><text:s/>ir apie tai Savivaldybės administracija raštu informuoja pareiškėją.</text:span></text:p>
      <text:p text:style-name="P329"><text:span text:style-name="T330">15</text:span><text:span text:style-name="T331">. Finansų skyrius, gavęs prašymą, kuris atitinka šiame</text:span><text:span text:style-name="T332"><text:s/>apraše nustatytus kriterijus,</text:span><text:span text:style-name="T333"><text:s/>Suteiktos valstybės pagalbos registre patikrina pareiškėjui suteiktą nereikšmingą<text:s/></text:span><text:span text:style-name="T334">(de minimis)</text:span><text:span text:style-name="T335"><text:s/>pagalbą, gautą per paskutinius trejus mokestinius metus.<text:s/></text:span><text:span text:style-name="T336">Jeigu asmeniui suteikta nereikšminga (</text:span><text:span text:style-name="T337">de minimis)</text:span><text:span text:style-name="T338"><text:s/>pagalba viršija<text:s/></text:span><text:span text:style-name="T339">per trejus mokestinius metus</text:span><text:span text:style-name="T340"><text:s/>galimą suteikti pagalbos sumos ribą, prašymas nenagrinėjamas ir apie tai Savivaldybės administracija raštu informuoja pareiškėją Jeigu asmeniui suteikta nereikšminga (</text:span><text:span text:style-name="T341">de minimis)</text:span><text:span text:style-name="T342"><text:s/>pagalba neviršija<text:s/></text:span><text:span text:style-name="T343">per trejus mokestinius metus</text:span><text:span text:style-name="T344"><text:s/>galimą suteikti pagalbos sumos ribą, rezervuojama visa maksimaliai galima suteikti mokesčio lengvatos suma.</text:span></text:p>
      <text:p text:style-name="P345"/>
      <text:p text:style-name="P346"><text:span text:style-name="T347">V</text:span><text:span text:style-name="T348"><text:s/>SKYRIUS<text:s/></text:span></text:p>
      <text:p text:style-name="P349"><text:span text:style-name="T350">MOKES</text:span><text:span text:style-name="T351">Č</text:span><text:span text:style-name="T352">IO LENGVATOS PANAIKINIMAS</text:span></text:p>
      <text:p text:style-name="P353"/>
      <text:p text:style-name="P354"><text:span text:style-name="T355">16</text:span><text:span text:style-name="T356">. Už pateiktų duomenų teisingumą atsako prašymą pateikęs asmuo.</text:span></text:p>
      <text:p text:style-name="P357"><text:span text:style-name="T358">17</text:span><text:span text:style-name="T359">. Jei paaiškėja, kad asmuo pateikė neteisingus duomenis, kurie nulėmė nepagrįstą mokesčio lengvatos suteikimą, Savivaldyb</text:span><text:span text:style-name="T360">ė</text:span><text:span text:style-name="T361">s tarybos sprendimas d</text:span><text:span text:style-name="T362">ė</text:span><text:span text:style-name="T363">l mokes</text:span><text:span text:style-name="T364">č</text:span><text:span text:style-name="T365">io lengvatos suteikimo pripaž</text:span><text:span text:style-name="T366">į</text:span><text:span text:style-name="T367">stamas netekusiu galios.</text:span></text:p>
      <text:p text:style-name="P368"/>
      <text:p text:style-name="P369"><text:span text:style-name="T370">VI</text:span><text:span text:style-name="T371"><text:s/>SKYRIUS</text:span></text:p>
      <text:p text:style-name="P372"><text:span text:style-name="T373">BAIGIAMOSIOS NUOSTATOS</text:span></text:p>
      <text:p text:style-name="P374"/>
      <text:p text:style-name="P375"><text:span text:style-name="T376">18</text:span><text:span text:style-name="T377">. Savivaldyb</text:span><text:span text:style-name="T378">ė</text:span><text:span text:style-name="T379">s tarybos sprendimai d</text:span><text:span text:style-name="T380">ė</text:span><text:span text:style-name="T381">l mokes</text:span><text:span text:style-name="T382">č</text:span><text:span text:style-name="T383">i</text:span><text:span text:style-name="T384">ų<text:s/></text:span><text:span text:style-name="T385">lengvat</text:span><text:span text:style-name="T386">ų<text:s/></text:span><text:span text:style-name="T387">suteikimo ar j</text:span><text:span text:style-name="T388">ų<text:s/></text:span><text:span text:style-name="T389">panaikinimo išsiun</text:span><text:span text:style-name="T390">č</text:span><text:span text:style-name="T391">iami mokes</text:span><text:span text:style-name="T392">č</text:span><text:span text:style-name="T393">io mok</text:span><text:span text:style-name="T394">ė</text:span><text:span text:style-name="T395">tojui, kuris kreip</text:span><text:span text:style-name="T396">ė</text:span><text:span text:style-name="T397">si d</text:span><text:span text:style-name="T398">ė</text:span><text:span text:style-name="T399">l mokes</text:span><text:span text:style-name="T400">č</text:span><text:span text:style-name="T401">io lengvatos, ir teritorinei mokesčių inspekcijai (išskyrus sprendimą apie valstybinės žemės nuomos mokestį). <text:s/></text:span></text:p>
      <text:p text:style-name="P402"><text:span text:style-name="T403">19</text:span><text:span text:style-name="T404">. Suteikus asmeniui lengvatą, Finansų skyrius užregistruoja suteiktą<text:s/></text:span><text:span text:style-name="T405">de minimis</text:span><text:span text:style-name="T406"><text:s/>pagalbą Suteiktos valstybės pagalbos registre teisės aktų nustatyta tvarka ir terminais.</text:span></text:p>
      <text:p text:style-name="P407"/>
      <text:p text:style-name="P408"/>
      <text:p text:style-name="P409"><text:span text:style-name="T410">_____________________</text:span></text:p>
      <text:p text:style-name="P411"><text:span text:style-name="T418">1</text:span><text:span text:style-name="T419"><text:s/>priedas</text:span></text:p>
      <text:p text:style-name="P420">_____________________________________________________________________________</text:p>
      <text:p text:style-name="P421">(vardas, pavardė, juridinio asmens pavadinimas, kodas)<text:s/></text:p>
      <text:p text:style-name="P422"/>
      <text:p text:style-name="P423"/>
      <text:p text:style-name="P424">(adresas, tel. Nr., el. paštas)</text:p>
      <text:p text:style-name="P425"/>
      <text:p text:style-name="P426">Zarasų rajono savivaldybės tarybai</text:p>
      <text:p text:style-name="P427"/>
      <text:p text:style-name="P428"/>
      <text:p text:style-name="P429"/>
      <text:p text:style-name="P430"><text:span text:style-name="T431">PRAŠYMAS</text:span></text:p>
      <text:p text:style-name="P432"><text:span text:style-name="T433">DĖL SUMAŽINIMO AR ATLEIDIMO <text:s/></text:span></text:p>
      <text:p text:style-name="P434">(pabraukti)</text:p>
      <text:p text:style-name="P435">NUO _________________________________________</text:p>
      <text:p text:style-name="P436">(žemės, valstybinės žemės nuomos, nekilnojamojo turto)</text:p>
      <text:p text:style-name="P437"/>
      <text:p text:style-name="P438">MOKESČIO</text:p>
      <text:p text:style-name="P439">__________________</text:p>
      <text:p text:style-name="P440">(data)</text:p>
      <text:p text:style-name="P441"/>
      <text:p text:style-name="P442"/>
      <text:p text:style-name="P443">Lengvatos suteikimo motyvas:</text:p>
      <text:p text:style-name="P444">Prašau________________________________________________________________________<text:s/></text:p>
      <text:p text:style-name="P445">_____________________________________________________________________________<text:s/></text:p>
      <text:p text:style-name="P446">_____________________________________________________________________________<text:s/></text:p>
      <text:p text:style-name="P447">_____________________________________________________________________________<text:s/></text:p>
      <text:p text:style-name="P448">_____________________________________________________________________________<text:s/></text:p>
      <text:p text:style-name="P449">_____________________________________________________________________________<text:s/></text:p>
      <text:p text:style-name="P450">_____________________________________________________________________________<text:s/></text:p>
      <text:p text:style-name="P451"/>
      <text:p text:style-name="P452">Pastaba: Prašyme turi būti nurodyta konkreti prašoma mokesčio lengvatos suma.</text:p>
      <text:p text:style-name="P453"/>
      <text:p text:style-name="P454">Prie prašymo pridedu šiuos dokumentus:</text:p>
      <text:p text:style-name="P455">1. ___________________________________________________________________________</text:p>
      <text:p text:style-name="P456">2.____________________________________________________________________________</text:p>
      <text:p text:style-name="P457">3.____________________________________________________________________________</text:p>
      <text:p text:style-name="P458">4. ___________________________________________________________________________</text:p>
      <text:p text:style-name="P459">5.____________________________________________________________________________</text:p>
      <text:p text:style-name="P460">6.____________________________________________________________________________</text:p>
      <text:p text:style-name="P461">7. ___________________________________________________________________________</text:p>
      <text:p text:style-name="P462">8.____________________________________________________________________________</text:p>
      <text:p text:style-name="P463">9.____________________________________________________________________________</text:p>
      <text:p text:style-name="P464">10. __________________________________________________________________________</text:p>
      <text:p text:style-name="P465"/>
      <text:p text:style-name="P466"/>
      <text:p text:style-name="P467"><text:span text:style-name="T468">Patvirtinu, kad šiame prašyme pateikta informacija yra teisinga ir s</text:span><text:span text:style-name="T469">utinku, kad mano pateikti duomenys būtų naudojami taikant mokesčio lengvatą, juos tvarkant programiniu būdu.</text:span></text:p>
      <text:p text:style-name="P470"/>
      <text:p text:style-name="P471"/>
      <text:p text:style-name="P472">____________________ <text:s text:c="21"/>____________________________________ <text:s text:c="10"/></text:p>
      <text:p text:style-name="P473"><text:span text:style-name="T474">(parašas) <text:s text:c="71"/>(vardas pavardė)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T17o00" svg:font-family="TT17o00" style:font-family-generic="system" svg:panose-1="0 0 0 0 0 0 0 0 0 0"/>
    <style:font-face style:name="TT15o00" svg:font-family="TT15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12"><text:span text:style-name="T413"><text:page-number text:fixed="false">4</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JSAL69</meta:initial-creator>
    <dc:creator>adlibuser</dc:creator>
    <meta:creation-date>2018-04-03T06:31:00Z</meta:creation-date>
    <dc:date>2018-04-03T06:31:00Z</dc:date>
    <meta:print-date>2018-03-27T10:05:00Z</meta:print-date>
    <meta:template xlink:href="Normal.dotm" xlink:type="simple"/>
    <meta:editing-cycles>2</meta:editing-cycles>
    <meta:editing-duration>PT0S</meta:editing-duration>
    <meta:document-statistic meta:page-count="6" meta:paragraph-count="225" meta:word-count="1890" meta:character-count="15994" meta:row-count="511" meta:non-whitespace-character-count="14329"/>
  </office:meta>
</office:document-meta>
</file>