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43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375in" svg:height="0.67014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DĖL RAJONO SAVIVALDYBĖS TARYBOS 2015 M. SPALIO 16 D. SPRENDIMO NR. T-173 „DĖL RAJONO SAVIVALDYBĖS TARYBOS VEIKLOS REGLAMENTO PATVIRTINIMO“ PAPILDYMO</text:p>
      <text:p text:style-name="P9"/>
      <text:p text:style-name="P10">2016 m. spalio 28 d. Nr. T-326</text:p>
      <text:p text:style-name="P11">Šakiai</text:p>
      <text:p text:style-name="P12"/>
      <text:p text:style-name="P13"><text:span text:style-name="T14">Vadovaudamasi Lietuvos Respublikos vietos savivaldos įstatymo 18 straipsnio 1 dalimi, rajono savivaldybės taryba<text:s/></text:span><text:span text:style-name="T15">nusprendžia</text:span><text:span text:style-name="T16">,</text:span></text:p>
      <text:p text:style-name="P17"><text:span text:style-name="T18">papildyti rajono savivaldybės tarybos 2015 m. spalio 16 d. sprendimu Nr. T-173 (su vėlesniais rajono savivaldybės tarybos 2016 m. vasario 5 d. sprendimo Nr. T-4, 2016 m. liepos 29 d. sprendimo Nr. T-240 pakeitimais) patvirtinto Rajono savivaldybės tarybos veiklos reglamento:</text:span></text:p>
      <text:p text:style-name="P19"><text:span text:style-name="T20">1</text:span><text:span text:style-name="T21">. 48.2. punktą žodžiais „Frakcijos vardu posėdžio pertrauka suteikiama tik vieną kartą“ ir jį išdėstyti taip:</text:span></text:p>
      <text:p text:style-name="P22"><text:span text:style-name="T23">„</text:span><text:span text:style-name="T24">48.2</text:span><text:span text:style-name="T25">. skelbia savo iniciatyva ar frakcijos reikalavimu posėdžio pertrauką. Jei pertraukos reikalauja frakcija, pertrauka turi būti ne trumpesnė nei 20 min. Frakcijos vardu posėdžio pertrauka suteikiama tik vieną kartą. Po 1,5 valandos darbo pertrauką skelbti privalo“.</text:span></text:p>
      <text:p text:style-name="P26"><text:span text:style-name="T27">2</text:span><text:span text:style-name="T28">. 191 punktą žodžiu „komiteto“ ir jį išdėstyti taip:</text:span></text:p>
      <text:p text:style-name="P29"><text:span text:style-name="T30">„</text:span><text:span text:style-name="T31">191</text:span><text:span text:style-name="T32">. Tarybos nariui be pateisinamos priežasties (pateisinamos priežastys - liga, atostogos, tarnybinė komandiruotė, stichinė ar artimųjų žmonių nelaimė) praleidus iš eilės 3 savivaldybės tarybos, komiteto posėdžius, tarybos sekretorius apie tai raštu informuoja savivaldybės merą, o savivaldybės meras – Etikos komisiją“.</text:span></text:p>
      <text:p text:style-name="P33"><text:span text:style-name="T34">3</text:span><text:span text:style-name="T35">. 197 punktą<text:s/></text:span><text:span text:style-name="T36">žodžiais „</text:span><text:span text:style-name="T37">išskyrus oficialios rinkimų kampanijos metu</text:span><text:span text:style-name="T38">“<text:s/></text:span><text:span text:style-name="T39">ir jį išdėstyti taip:</text:span></text:p>
      <text:p text:style-name="P40"><text:span text:style-name="T41">„</text:span><text:span text:style-name="T42">197</text:span><text:span text:style-name="T43">.<text:s/></text:span><text:span text:style-name="T44">Faktiškai dirbtas laikas (tarybos, komitetų, komisijų, frakcijų posėdžiai, dalykinės išvykos, tarybos nario darbas su rinkėjais (išskyrus oficialios rinkimų kampanijos metu) žymimas darbo laiko apskaitos žiniaraštyje, kurį užpildo tarybos sekretorius“.</text:span></text:p>
      <text:p text:style-name="P45"><text:span text:style-name="T46">4</text:span><text:span text:style-name="T47">. 201</text:span><text:span text:style-name="T48">1</text:span><text:span text:style-name="T49"><text:s/>punktu ir jį išdėstyti taip:</text:span></text:p>
      <text:p text:style-name="P50"><text:span text:style-name="T51">„</text:span><text:span text:style-name="T52">201</text:span><text:span text:style-name="T53">1</text:span><text:span text:style-name="T54">. Tarybos nariui iki 201 punkte numatytos atsiskaitymo dienos nepateikus išmokų ataskaitų, toliau išmoka tarybos nariui nemokama, iki kol tarybos narys pateikia išmokų ataskaitą. Išmoka toliau skaičiuojama nuo išmokų ataskaitos pateikimo dienos“. <text:s/></text:span></text:p>
      <text:p text:style-name="P55"><text:span text:style-name="T56">5</text:span><text:span text:style-name="T57">. 255 punktą<text:s/></text:span><text:span text:style-name="T58">žodžiais „Tarybos narys savarankiškai organizuodamas susitikimus su gyventojais privalo savivaldybės interneto svetainėje skelbti grafikus, kuriuose numatyta, kokiose vietose, kada, kokiomis valandomis ir kokie tarybos nariai priima gyventojus“<text:s/></text:span><text:span text:style-name="T59">ir jį išdėstyti taip:</text:span></text:p>
      <text:p text:style-name="P60"><text:span text:style-name="T61">„</text:span><text:span text:style-name="T62">255</text:span><text:span text:style-name="T63">. Kiekvienas tarybos narys pats savarankiškai gali organizuoti susitikimus su gyventojais, neatsižvelgdamas į tarybos patvirtintuose grafikuose numatytas datas bei vietas, tačiau rengti šiuos susitikimus administracija neįpareigota.<text:s/></text:span><text:span text:style-name="T64">Tarybos narys savarankiškai organizuodamas susitikimus su gyventojais privalo savivaldybės interneto svetainėje skelbti grafikus, kuriuose numatyta, kokiose vietose, kada, kokiomis valandomis ir kokie tarybos nariai priima gyventojus“. <text:s/></text:span></text:p>
      <text:p text:style-name="P65"><text:span text:style-name="T66">6</text:span><text:span text:style-name="T67">. 257 punktą žodžiais „Oficialios rinkimų kampanijos metu tarybos nariams už faktiškai dirbtą laiką su gyventojais atlyginimas nemokamas“ ir jį išdėstyti taip:</text:span></text:p>
      <text:p text:style-name="P68"><text:span text:style-name="T69">„</text:span><text:span text:style-name="T70">257</text:span><text:span text:style-name="T71">.<text:s/></text:span><text:span text:style-name="T72">Tarybos nariams už faktiškai dirbtą laiką susitinkant su gyventojais mokamas atlyginimas.<text:s/></text:span><text:span text:style-name="T73">Oficialios rinkimų kampanijos metu tarybos nariams už faktiškai dirbtą laiką su gyventojais atlyginimas nemokamas“.</text:span></text:p>
      <text:p text:style-name="P74"><text:span text:style-name="T75">Sprendimas gali būti skundžiamas Lietuvos Respublikos administracinių bylų teisenos įstatymo nustatyta tvarka.<text:s/></text:span></text:p>
      <text:p text:style-name="P76"/>
      <text:p text:style-name="P77"/>
      <text:p text:style-name="P78"><text:span text:style-name="T79">Savivaldybės me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Juozas Bertaš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86in"/>
      </style:footer-style>
    </style:page-layout>
    <style:style style:name="P2"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fo:font-size="4pt" style:font-size-asian="4pt" style:font-size-complex="11pt" fo:language="de" fo:country="DE"/>
    </style:style>
  </office:automatic-styles>
  <office:master-styles>
    <style:master-page style:name="MP0" style:page-layout-name="PL0">
      <style:footer>
        <text:p text:style-name="P2"><text:span text:style-name="T3">D:\dokumentai\2016\sprendimai\1028\10sp5.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meta:initial-creator>
    <dc:creator>adlibuser</dc:creator>
    <meta:creation-date>2017-06-27T06:52:00Z</meta:creation-date>
    <dc:date>2017-06-27T06:52:00Z</dc:date>
    <meta:print-date>2016-10-31T13:10:00Z</meta:print-date>
    <meta:template xlink:href="Normal.dotm" xlink:type="simple"/>
    <meta:editing-cycles>2</meta:editing-cycles>
    <meta:editing-duration>PT0S</meta:editing-duration>
    <meta:document-statistic meta:page-count="1" meta:paragraph-count="35" meta:word-count="419" meta:character-count="3360" meta:row-count="129" meta:non-whitespace-character-count="2976"/>
  </office:meta>
</office:document-meta>
</file>