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208in">
        <style:tab-stops>
          <style:tab-stop style:type="left" style:position="-0.020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fo:margin-right="-0.0208in">
        <style:tab-stops>
          <style:tab-stop style:type="left" style:position="-0.020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margin-right="-0.0208in">
        <style:tab-stops>
          <style:tab-stop style:type="left" style:position="-0.020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-0.020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/>
      <text:p text:style-name="P4"><text:span text:style-name="T5">ŠIAULIŲ MIESTO SAVIVALDYBĖS TARYBA</text:span></text:p>
      <text:p text:style-name="P6"/>
      <text:p text:style-name="P7">SPRENDIMAS</text:p>
      <text:p text:style-name="P8"><text:span text:style-name="T9">DĖL</text:span><text:span text:style-name="T10"><text:s/>NEKILNOJAMOJO OBJEKTO AIDO G. 16A, ŠIAULIUOSE, ĮTRAUKIMO Į PRIVATIZAVIMO OBJEKTŲ SĄRAŠĄ</text:span></text:p>
      <text:p text:style-name="P11"/>
      <text:p text:style-name="P12"><text:span text:style-name="T13">2014 m. birželio 26 d. Nr. T-160</text:span></text:p>
      <text:p text:style-name="P14">Šiauliai</text:p>
      <text:p text:style-name="P15"/>
      <text:p text:style-name="P16"/>
      <text:p text:style-name="P17"><text:span text:style-name="T18">Vadovaudamasi Lietuvos Respublikos valstybės ir savivaldybių turto privatizavimo įstatymo 10 straipsnio 3 dalimi ir Privatizavimo objektų parengimo privatizuoti taisyklių, patvirtintų Lietuvos Respublikos Vyriausybės 1997 m. gruodžio 18 d. nutarimu Nr. 1427 „Dėl Privatizavimo objektų parengimo privatizuoti taisyklių patvirtinimo“, 7 punktu, Šiaulių miesto savivaldybės taryba nusprendžia įtraukti į Lietuvos Respublikos Vyriausybės tvirtinamą Privatizavimo objektų sąrašą Šiaulių miesto savivaldybei nuosavybės teise priklausantį Šiaulių miesto savivaldybėje, Šiaulių mieste, Aido g. 16A esantį 1496822,37 Lt likutinės vertės pastatą – polikliniką (unikalus Nr. 2998-7000-2011, plotas 2302,80 kv. m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 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stocke</meta:initial-creator>
    <dc:creator>SYSTEM</dc:creator>
    <meta:creation-date>2014-07-15T11:34:00Z</meta:creation-date>
    <dc:date>2014-07-15T11:34:00Z</dc:date>
    <meta:print-date>2014-06-26T13:50:00Z</meta:print-date>
    <meta:template xlink:href="Normal" xlink:type="simple"/>
    <meta:editing-cycles>2</meta:editing-cycles>
    <meta:editing-duration>PT0S</meta:editing-duration>
    <meta:user-defined meta:name="infolexID">B175A3D0-FC6C-4C2B-902C-1E3704DB113A</meta:user-defined>
    <meta:document-statistic meta:page-count="1" meta:paragraph-count="5" meta:word-count="146" meta:character-count="1061" meta:row-count="32" meta:non-whitespace-character-count="920"/>
  </office:meta>
</office:document-meta>
</file>