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fo:font-size="13pt" style:font-size-asian="13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/>
    </style:style>
    <style:style style:name="P17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18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size="13pt" style:font-size-asian="13pt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size="13pt" style:font-size-asian="13pt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T39" style:parent-style-name="DefaultParagraphFont" style:family="text">
      <style:text-properties fo:font-size="13pt" style:font-size-asian="13pt" style:font-size-complex="13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P44" style:parent-style-name="Normal" style:family="paragraph">
      <style:paragraph-properties fo:text-align="justify" fo:text-indent="0.546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fo:font-size="13pt" style:font-size-asian="13pt" style:font-size-complex="13pt"/>
    </style:style>
    <style:style style:name="T59" style:parent-style-name="DefaultParagraphFont" style:family="text">
      <style:text-properties fo:font-size="13pt" style:font-size-asian="13pt" style:font-size-complex="13pt"/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fo:font-size="13pt" style:font-size-asian="13pt" style:font-size-complex="13pt"/>
    </style:style>
    <style:style style:name="T63" style:parent-style-name="DefaultParagraphFont" style:family="text">
      <style:text-properties fo:font-size="13pt" style:font-size-asian="13pt" style:font-size-complex="13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fo:font-size="13pt" style:font-size-asian="13pt" style:font-size-complex="13pt"/>
    </style:style>
    <style:style style:name="T66" style:parent-style-name="DefaultParagraphFont" style:family="text">
      <style:text-properties fo:font-size="13pt" style:font-size-asian="13pt" style:font-size-complex="13pt"/>
    </style:style>
    <style:style style:name="T67" style:parent-style-name="DefaultParagraphFont" style:family="text">
      <style:text-properties fo:font-size="13pt" style:font-size-asian="13pt" style:font-size-complex="13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T70" style:parent-style-name="DefaultParagraphFont" style:family="text">
      <style:text-properties fo:font-size="13pt" style:font-size-asian="13pt" style:font-size-complex="13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fo:font-size="13pt" style:font-size-asian="13pt" style:font-size-complex="13pt"/>
    </style:style>
    <style:style style:name="T73" style:parent-style-name="DefaultParagraphFont" style:family="text">
      <style:text-properties fo:font-size="13pt" style:font-size-asian="13pt" style:font-size-complex="13pt"/>
    </style:style>
    <style:style style:name="T74" style:parent-style-name="DefaultParagraphFont" style:family="text">
      <style:text-properties fo:font-size="13pt" style:font-size-asian="13pt" style:font-size-complex="13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fo:font-size="13pt" style:font-size-asian="13pt" style:font-size-complex="13pt"/>
    </style:style>
    <style:style style:name="T77" style:parent-style-name="DefaultParagraphFont" style:family="text">
      <style:text-properties fo:font-size="13pt" style:font-size-asian="13pt" style:font-size-complex="13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fo:font-size="13pt" style:font-size-asian="13pt" style:font-size-complex="13pt"/>
    </style:style>
    <style:style style:name="T80" style:parent-style-name="DefaultParagraphFont" style:family="text">
      <style:text-properties fo:font-size="13pt" style:font-size-asian="13pt" style:font-size-complex="13pt"/>
    </style:style>
    <style:style style:name="T81" style:parent-style-name="DefaultParagraphFont" style:family="text">
      <style:text-properties fo:font-size="13pt" style:font-size-asian="13pt" style:font-size-complex="13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fo:font-size="13pt" style:font-size-asian="13pt" style:font-size-complex="13pt"/>
    </style:style>
    <style:style style:name="T84" style:parent-style-name="DefaultParagraphFont" style:family="text">
      <style:text-properties fo:font-size="13pt" style:font-size-asian="13pt" style:font-size-complex="13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fo:font-size="13pt" style:font-size-asian="13pt" style:font-size-complex="13pt"/>
    </style:style>
    <style:style style:name="T87" style:parent-style-name="DefaultParagraphFont" style:family="text">
      <style:text-properties fo:font-size="13pt" style:font-size-asian="13pt" style:font-size-complex="13pt"/>
    </style:style>
    <style:style style:name="T88" style:parent-style-name="DefaultParagraphFont" style:family="text">
      <style:text-properties fo:font-size="13pt" style:font-size-asian="13pt" style:font-size-complex="13pt"/>
    </style:style>
    <style:style style:name="T89" style:parent-style-name="DefaultParagraphFont" style:family="text">
      <style:text-properties fo:font-size="13pt" style:font-size-asian="13pt" style:font-size-complex="13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fo:font-size="13pt" style:font-size-asian="13pt" style:font-size-complex="13pt"/>
    </style:style>
    <style:style style:name="T92" style:parent-style-name="DefaultParagraphFont" style:family="text">
      <style:text-properties fo:font-size="13pt" style:font-size-asian="13pt" style:font-size-complex="13pt"/>
    </style:style>
    <style:style style:name="T9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9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9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0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0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0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6" style:parent-style-name="DefaultParagraphFont" style:family="text">
      <style:text-properties fo:font-size="13pt" style:font-size-asian="13pt" style:font-size-complex="13pt"/>
    </style:style>
    <style:style style:name="T107" style:parent-style-name="DefaultParagraphFont" style:family="text">
      <style:text-properties fo:font-size="13pt" style:font-size-asian="13pt" style:font-size-complex="13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9" style:parent-style-name="DefaultParagraphFont" style:family="text">
      <style:text-properties fo:font-size="13pt" style:font-size-asian="13pt" style:font-size-complex="13pt"/>
    </style:style>
    <style:style style:name="T110" style:parent-style-name="DefaultParagraphFont" style:family="text">
      <style:text-properties fo:font-size="13pt" style:font-size-asian="13pt" style:font-size-complex="13pt"/>
    </style:style>
    <style:style style:name="T111" style:parent-style-name="DefaultParagraphFont" style:family="text">
      <style:text-properties fo:font-size="13pt" style:font-size-asian="13pt" style:font-size-complex="13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fo:font-size="13pt" style:font-size-asian="13pt" style:font-size-complex="13pt"/>
    </style:style>
    <style:style style:name="T114" style:parent-style-name="DefaultParagraphFont" style:family="text">
      <style:text-properties fo:font-size="13pt" style:font-size-asian="13pt" style:font-size-complex="13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6" style:parent-style-name="DefaultParagraphFont" style:family="text">
      <style:text-properties fo:font-size="13pt" style:font-size-asian="13pt" style:font-size-complex="13pt"/>
    </style:style>
    <style:style style:name="T117" style:parent-style-name="DefaultParagraphFont" style:family="text">
      <style:text-properties fo:font-size="13pt" style:font-size-asian="13pt" style:font-size-complex="13pt"/>
    </style:style>
    <style:style style:name="T118" style:parent-style-name="DefaultParagraphFont" style:family="text">
      <style:text-properties fo:font-size="13pt" style:font-size-asian="13pt" style:font-size-complex="13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0" style:parent-style-name="DefaultParagraphFont" style:family="text">
      <style:text-properties fo:font-size="13pt" style:font-size-asian="13pt" style:font-size-complex="13pt"/>
    </style:style>
    <style:style style:name="T121" style:parent-style-name="DefaultParagraphFont" style:family="text">
      <style:text-properties fo:font-size="13pt" style:font-size-asian="13pt" style:font-size-complex="13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3" style:parent-style-name="DefaultParagraphFont" style:family="text">
      <style:text-properties fo:font-size="13pt" style:font-size-asian="13pt" style:font-size-complex="13pt"/>
    </style:style>
    <style:style style:name="T124" style:parent-style-name="DefaultParagraphFont" style:family="text">
      <style:text-properties fo:font-size="13pt" style:font-size-asian="13pt" style:font-size-complex="13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6" style:parent-style-name="DefaultParagraphFont" style:family="text">
      <style:text-properties fo:font-size="13pt" style:font-size-asian="13pt" style:font-size-complex="13pt"/>
    </style:style>
    <style:style style:name="T127" style:parent-style-name="DefaultParagraphFont" style:family="text">
      <style:text-properties fo:font-size="13pt" style:font-size-asian="13pt" style:font-size-complex="13pt"/>
    </style:style>
    <style:style style:name="T128" style:parent-style-name="DefaultParagraphFont" style:family="text">
      <style:text-properties fo:font-size="13pt" style:font-size-asian="13pt" style:font-size-complex="13pt"/>
    </style:style>
    <style:style style:name="T129" style:parent-style-name="DefaultParagraphFont" style:family="text">
      <style:text-properties fo:color="#FF0000" fo:font-size="13pt" style:font-size-asian="13pt" style:font-size-complex="13pt"/>
    </style:style>
    <style:style style:name="T130" style:parent-style-name="DefaultParagraphFont" style:family="text">
      <style:text-properties fo:font-size="13pt" style:font-size-asian="13pt" style:font-size-complex="13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2" style:parent-style-name="DefaultParagraphFont" style:family="text">
      <style:text-properties fo:font-size="13pt" style:font-size-asian="13pt" style:font-size-complex="13pt"/>
    </style:style>
    <style:style style:name="T133" style:parent-style-name="DefaultParagraphFont" style:family="text">
      <style:text-properties fo:font-size="13pt" style:font-size-asian="13pt" style:font-size-complex="13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5" style:parent-style-name="DefaultParagraphFont" style:family="text">
      <style:text-properties fo:font-size="13pt" style:font-size-asian="13pt" style:font-size-complex="13pt"/>
    </style:style>
    <style:style style:name="T136" style:parent-style-name="DefaultParagraphFont" style:family="text">
      <style:text-properties fo:font-size="13pt" style:font-size-asian="13pt" style:font-size-complex="13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8" style:parent-style-name="DefaultParagraphFont" style:family="text">
      <style:text-properties fo:font-size="13pt" style:font-size-asian="13pt" style:font-size-complex="13pt"/>
    </style:style>
    <style:style style:name="T139" style:parent-style-name="DefaultParagraphFont" style:family="text">
      <style:text-properties fo:font-size="13pt" style:font-size-asian="13pt" style:font-size-complex="13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1" style:parent-style-name="DefaultParagraphFont" style:family="text">
      <style:text-properties fo:font-size="13pt" style:font-size-asian="13pt" style:font-size-complex="13pt"/>
    </style:style>
    <style:style style:name="T14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4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44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4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4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5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5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5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56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ableColumn158" style:family="table-column">
      <style:table-column-properties style:column-width="6.6937in"/>
    </style:style>
    <style:style style:name="Table157" style:family="table">
      <style:table-properties style:width="6.6937in" fo:margin-left="0in" table:align="left"/>
    </style:style>
    <style:style style:name="TableRow159" style:family="table-row">
      <style:table-row-properties style:min-row-height="0.2395in"/>
    </style:style>
    <style:style style:name="TableCell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162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163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164" style:parent-style-name="Normal" style:family="paragraph">
      <style:paragraph-properties fo:text-align="justify" fo:text-indent="0.4201in"/>
    </style:style>
    <style:style style:name="T16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66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167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168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169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170" style:parent-style-name="Normal" style:family="paragraph">
      <style:paragraph-properties fo:text-align="justify" fo:text-indent="0.4201in"/>
    </style:style>
    <style:style style:name="T17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72" style:parent-style-name="DefaultParagraphFont" style:family="text">
      <style:text-properties style:font-weight-complex="bold" fo:font-size="13pt" style:font-size-asian="13pt" style:font-size-complex="13pt"/>
    </style:style>
    <style:style style:name="P173" style:parent-style-name="Normal" style:family="paragraph">
      <style:paragraph-properties fo:text-align="justify" fo:text-indent="0.4201in"/>
    </style:style>
    <style:style style:name="T174" style:parent-style-name="DefaultParagraphFont" style:family="text">
      <style:text-properties style:font-weight-complex="bold" fo:font-size="13pt" style:font-size-asian="13pt" style:font-size-complex="13pt"/>
    </style:style>
    <style:style style:name="T17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76" style:parent-style-name="DefaultParagraphFont" style:family="text">
      <style:text-properties style:font-weight-complex="bold" fo:font-size="13pt" style:font-size-asian="13pt" style:font-size-complex="13pt"/>
    </style:style>
    <style:style style:name="P177" style:parent-style-name="Normal" style:family="paragraph">
      <style:paragraph-properties fo:text-align="justify" fo:text-indent="0.4201in"/>
      <style:text-properties fo:font-size="13pt" style:font-size-asian="13pt" style:font-size-complex="13pt"/>
    </style:style>
    <style:style style:name="P178" style:parent-style-name="Normal" style:family="paragraph">
      <style:paragraph-properties fo:text-align="justify" fo:text-indent="0.4201in"/>
      <style:text-properties fo:font-size="13pt" style:font-size-asian="13pt" style:font-size-complex="13pt"/>
    </style:style>
    <style:style style:name="P179" style:parent-style-name="Normal" style:family="paragraph">
      <style:paragraph-properties fo:text-align="justify" fo:text-indent="0.4201in"/>
      <style:text-properties fo:font-size="13pt" style:font-size-asian="13pt" style:font-size-complex="13pt"/>
    </style:style>
    <style:style style:name="P180" style:parent-style-name="Normal" style:family="paragraph">
      <style:paragraph-properties fo:text-align="justify" fo:text-indent="0.4201in"/>
      <style:text-properties fo:font-size="13pt" style:font-size-asian="13pt" style:font-size-complex="13pt"/>
    </style:style>
    <style:style style:name="P181" style:parent-style-name="Normal" style:family="paragraph">
      <style:paragraph-properties fo:text-align="justify" fo:text-indent="0.4201in"/>
    </style:style>
    <style:style style:name="T182" style:parent-style-name="DefaultParagraphFont" style:family="text">
      <style:text-properties fo:font-size="13pt" style:font-size-asian="13pt" style:font-size-complex="13pt"/>
    </style:style>
    <style:style style:name="T18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84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185" style:parent-style-name="Normal" style:family="paragraph">
      <style:paragraph-properties fo:text-align="justify" fo:text-indent="0.4201in"/>
      <style:text-properties style:font-weight-complex="bold" fo:font-size="13pt" style:font-size-asian="13pt" style:font-size-complex="13pt" style:language-asian="lt" style:country-asian="LT"/>
    </style:style>
    <style:style style:name="P186" style:parent-style-name="Normal" style:family="paragraph">
      <style:paragraph-properties fo:text-align="justify" fo:text-indent="0.4201in"/>
    </style:style>
    <style:style style:name="T18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18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89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190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191" style:parent-style-name="Normal" style:family="paragraph">
      <style:paragraph-properties fo:text-align="justify" fo:text-indent="0.4201in"/>
      <style:text-properties style:font-weight-complex="bold" fo:font-size="13pt" style:font-size-asian="13pt" style:font-size-complex="13pt" style:language-asian="lt" style:country-asian="LT"/>
    </style:style>
    <style:style style:name="P192" style:parent-style-name="Normal" style:family="paragraph">
      <style:paragraph-properties fo:text-align="justify" fo:text-indent="0.4201in"/>
    </style:style>
    <style:style style:name="T193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19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95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196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197" style:parent-style-name="Normal" style:family="paragraph">
      <style:paragraph-properties fo:text-align="justify" fo:text-indent="0.4201in"/>
      <style:text-properties style:font-weight-complex="bold" fo:font-size="13pt" style:font-size-asian="13pt" style:font-size-complex="13pt" style:language-asian="lt" style:country-asian="LT"/>
    </style:style>
    <style:style style:name="P198" style:parent-style-name="Normal" style:family="paragraph">
      <style:paragraph-properties fo:text-align="justify" fo:text-indent="0.4201in"/>
    </style:style>
    <style:style style:name="T199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20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01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02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03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04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05" style:parent-style-name="Normal" style:family="paragraph">
      <style:paragraph-properties fo:text-align="justify" fo:text-indent="0.4201in"/>
      <style:text-properties style:font-weight-complex="bold" fo:font-size="13pt" style:font-size-asian="13pt" style:font-size-complex="13pt" style:language-asian="lt" style:country-asian="LT"/>
    </style:style>
    <style:style style:name="P206" style:parent-style-name="Normal" style:family="paragraph">
      <style:paragraph-properties fo:text-align="justify" fo:text-indent="0.4201in"/>
    </style:style>
    <style:style style:name="T20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20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09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10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11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12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13" style:parent-style-name="Normal" style:family="paragraph">
      <style:paragraph-properties fo:text-align="justify" fo:text-indent="0.4201in"/>
      <style:text-properties style:font-weight-complex="bold" fo:font-size="13pt" style:font-size-asian="13pt" style:font-size-complex="13pt" style:language-asian="lt" style:country-asian="LT"/>
    </style:style>
    <style:style style:name="P214" style:parent-style-name="Normal" style:family="paragraph">
      <style:paragraph-properties fo:text-align="justify" fo:text-indent="0.4201in"/>
    </style:style>
    <style:style style:name="T215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21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17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18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19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20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21" style:parent-style-name="Normal" style:family="paragraph">
      <style:paragraph-properties fo:text-align="justify" fo:text-indent="0.4201in"/>
      <style:text-properties style:font-weight-complex="bold" fo:font-size="13pt" style:font-size-asian="13pt" style:font-size-complex="13pt" style:language-asian="lt" style:country-asian="LT"/>
    </style:style>
    <style:style style:name="P222" style:parent-style-name="Normal" style:family="paragraph">
      <style:paragraph-properties fo:text-align="justify" fo:text-indent="0.4201in"/>
    </style:style>
    <style:style style:name="T223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22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25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26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27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28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29" style:parent-style-name="Normal" style:family="paragraph">
      <style:paragraph-properties fo:text-align="justify" fo:text-indent="0.4201in"/>
      <style:text-properties style:font-weight-complex="bold" fo:font-size="13pt" style:font-size-asian="13pt" style:font-size-complex="13pt" style:language-asian="lt" style:country-asian="LT"/>
    </style:style>
    <style:style style:name="P230" style:parent-style-name="Normal" style:family="paragraph">
      <style:paragraph-properties fo:text-align="justify" fo:text-indent="0.4201in"/>
      <style:text-properties style:font-weight-complex="bold" fo:font-size="13pt" style:font-size-asian="13pt" style:font-size-complex="13pt" style:language-asian="lt" style:country-asian="LT"/>
    </style:style>
    <style:style style:name="P231" style:parent-style-name="Normal" style:family="paragraph">
      <style:paragraph-properties fo:text-align="justify" fo:text-indent="0.4201in"/>
    </style:style>
    <style:style style:name="T232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23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34" style:parent-style-name="Normal" style:family="paragraph">
      <style:paragraph-properties fo:text-align="justify" fo:text-indent="0.4201in"/>
    </style:style>
    <style:style style:name="T235" style:parent-style-name="DefaultParagraphFont" style:family="text">
      <style:text-properties fo:color="#231F20" fo:font-size="13pt" style:font-size-asian="13pt" style:font-size-complex="13pt" style:language-asian="en" style:country-asian="GB"/>
    </style:style>
    <style:style style:name="T236" style:parent-style-name="DefaultParagraphFont" style:family="text">
      <style:text-properties fo:color="#231F20" fo:font-size="11pt" style:font-size-asian="11pt" style:font-size-complex="11pt" style:language-asian="en" style:country-asian="GB"/>
    </style:style>
    <style:style style:name="T23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38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39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40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41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42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43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44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45" style:parent-style-name="Normal" style:family="paragraph">
      <style:paragraph-properties fo:text-align="justify" fo:text-indent="0.4201in"/>
    </style:style>
    <style:style style:name="T24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4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248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49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50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51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52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53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54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55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56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57" style:parent-style-name="Normal" style:family="paragraph">
      <style:paragraph-properties fo:text-align="justify" fo:text-indent="0.4666in"/>
      <style:text-properties fo:font-size="13pt" style:font-size-asian="13pt" style:font-size-complex="13pt" style:language-asian="lt" style:country-asian="LT"/>
    </style:style>
    <style:style style:name="P258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59" style:parent-style-name="Normal" style:family="paragraph">
      <style:paragraph-properties fo:text-align="justify" fo:text-indent="0.4201in"/>
      <style:text-properties fo:font-size="13pt" style:font-size-asian="13pt" style:font-size-complex="13pt" style:language-asian="lt" style:country-asian="LT"/>
    </style:style>
    <style:style style:name="P260" style:parent-style-name="Normal" style:family="paragraph">
      <style:paragraph-properties fo:text-align="justify" fo:text-indent="0.4187in">
        <style:tab-stops>
          <style:tab-stop style:type="left" style:position="0.5in"/>
        </style:tab-stops>
      </style:paragraph-properties>
    </style:style>
    <style:style style:name="T261" style:parent-style-name="DefaultParagraphFont" style:family="text">
      <style:text-properties fo:font-size="13pt" style:font-size-asian="13pt" style:font-size-complex="13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3" style:parent-style-name="DefaultParagraphFont" style:family="text">
      <style:text-properties fo:font-size="13pt" style:font-size-asian="13pt" style:font-size-complex="13pt"/>
    </style:style>
    <style:style style:name="T264" style:parent-style-name="DefaultParagraphFont" style:family="text">
      <style:text-properties fo:font-size="13pt" style:font-size-asian="13pt" style:font-size-complex="13pt"/>
    </style:style>
    <style:style style:name="T265" style:parent-style-name="DefaultParagraphFont" style:family="text">
      <style:text-properties fo:font-size="13pt" style:font-size-asian="13pt" style:font-size-complex="13pt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7" style:parent-style-name="DefaultParagraphFont" style:family="text">
      <style:text-properties fo:font-size="13pt" style:font-size-asian="13pt" style:font-size-complex="13pt"/>
    </style:style>
    <style:style style:name="T268" style:parent-style-name="DefaultParagraphFont" style:family="text">
      <style:text-properties fo:font-size="13pt" style:font-size-asian="13pt" style:font-size-complex="13pt"/>
    </style:style>
    <style:style style:name="P2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0" style:parent-style-name="DefaultParagraphFont" style:family="text">
      <style:text-properties fo:font-size="13pt" style:font-size-asian="13pt" style:font-size-complex="13pt"/>
    </style:style>
    <style:style style:name="T271" style:parent-style-name="DefaultParagraphFont" style:family="text">
      <style:text-properties fo:font-size="13pt" style:font-size-asian="13pt" style:font-size-complex="13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3" style:parent-style-name="DefaultParagraphFont" style:family="text">
      <style:text-properties fo:font-size="13pt" style:font-size-asian="13pt" style:font-size-complex="13pt"/>
    </style:style>
    <style:style style:name="T274" style:parent-style-name="DefaultParagraphFont" style:family="text">
      <style:text-properties fo:font-size="13pt" style:font-size-asian="13pt" style:font-size-complex="13pt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6" style:parent-style-name="DefaultParagraphFont" style:family="text">
      <style:text-properties fo:font-size="13pt" style:font-size-asian="13pt" style:font-size-complex="13pt"/>
    </style:style>
    <style:style style:name="T277" style:parent-style-name="DefaultParagraphFont" style:family="text">
      <style:text-properties fo:font-size="13pt" style:font-size-asian="13pt" style:font-size-complex="13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9" style:parent-style-name="DefaultParagraphFont" style:family="text">
      <style:text-properties fo:font-size="13pt" style:font-size-asian="13pt" style:font-size-complex="13pt"/>
    </style:style>
    <style:style style:name="T280" style:parent-style-name="DefaultParagraphFont" style:family="text">
      <style:text-properties fo:font-size="13pt" style:font-size-asian="13pt" style:font-size-complex="13pt"/>
    </style:style>
    <style:style style:name="T281" style:parent-style-name="DefaultParagraphFont" style:family="text">
      <style:text-properties fo:font-size="13pt" style:font-size-asian="13pt" style:font-size-complex="13pt"/>
    </style:style>
    <style:style style:name="T28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8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88" style:parent-style-name="DefaultParagraphFont" style:family="text">
      <style:text-properties fo:font-size="13pt" style:font-size-asian="13pt" style:font-size-complex="13pt"/>
    </style:style>
    <style:style style:name="T289" style:parent-style-name="DefaultParagraphFont" style:family="text">
      <style:text-properties fo:font-size="13pt" style:font-size-asian="13pt" style:font-size-complex="13pt"/>
    </style:style>
    <style:style style:name="T290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2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2" style:parent-style-name="DefaultParagraphFont" style:family="text">
      <style:text-properties fo:font-size="13pt" style:font-size-asian="13pt" style:font-size-complex="13pt"/>
    </style:style>
    <style:style style:name="T293" style:parent-style-name="DefaultParagraphFont" style:family="text">
      <style:text-properties fo:font-size="13pt" style:font-size-asian="13pt" style:font-size-complex="13pt"/>
    </style:style>
    <style:style style:name="T29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9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3" style:parent-style-name="DefaultParagraphFont" style:family="text">
      <style:text-properties fo:font-size="13pt" style:font-size-asian="13pt" style:font-size-complex="13pt"/>
    </style:style>
    <style:style style:name="T304" style:parent-style-name="DefaultParagraphFont" style:family="text">
      <style:text-properties fo:font-size="13pt" style:font-size-asian="13pt" style:font-size-complex="13pt"/>
    </style:style>
    <style:style style:name="T305" style:parent-style-name="DefaultParagraphFont" style:family="text">
      <style:text-properties fo:font-size="13pt" style:font-size-asian="13pt" style:font-size-complex="13pt"/>
    </style:style>
    <style:style style:name="T30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3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9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310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2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313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3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5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316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31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9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320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2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323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3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5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326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32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3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9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330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2" style:parent-style-name="DefaultParagraphFont" style:family="text">
      <style:text-properties fo:font-size="13pt" style:font-size-asian="13pt" style:font-size-complex="13pt"/>
    </style:style>
    <style:style style:name="T333" style:parent-style-name="DefaultParagraphFont" style:family="text">
      <style:text-properties fo:font-size="13pt" style:font-size-asian="13pt" style:font-size-complex="13pt"/>
    </style:style>
    <style:style style:name="T334" style:parent-style-name="DefaultParagraphFont" style:family="text">
      <style:text-properties fo:font-size="13pt" style:font-size-asian="13pt" style:font-size-complex="13pt"/>
    </style:style>
    <style:style style:name="P3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6" style:parent-style-name="DefaultParagraphFont" style:family="text">
      <style:text-properties fo:font-size="13pt" style:font-size-asian="13pt" style:font-size-complex="13pt"/>
    </style:style>
    <style:style style:name="T337" style:parent-style-name="DefaultParagraphFont" style:family="text">
      <style:text-properties fo:font-size="13pt" style:font-size-asian="13pt" style:font-size-complex="13pt"/>
    </style:style>
    <style:style style:name="P3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9" style:parent-style-name="DefaultParagraphFont" style:family="text">
      <style:text-properties fo:font-size="13pt" style:font-size-asian="13pt" style:font-size-complex="13pt"/>
    </style:style>
    <style:style style:name="T340" style:parent-style-name="DefaultParagraphFont" style:family="text">
      <style:text-properties fo:font-size="13pt" style:font-size-asian="13pt" style:font-size-complex="13pt"/>
    </style:style>
    <style:style style:name="P3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2" style:parent-style-name="DefaultParagraphFont" style:family="text">
      <style:text-properties fo:font-size="13pt" style:font-size-asian="13pt" style:font-size-complex="13pt"/>
    </style:style>
    <style:style style:name="T343" style:parent-style-name="DefaultParagraphFont" style:family="text">
      <style:text-properties fo:font-size="13pt" style:font-size-asian="13pt" style:font-size-complex="13pt"/>
    </style:style>
    <style:style style:name="P3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5" style:parent-style-name="DefaultParagraphFont" style:family="text">
      <style:text-properties fo:font-size="13pt" style:font-size-asian="13pt" style:font-size-complex="13pt"/>
    </style:style>
    <style:style style:name="P3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7" style:parent-style-name="DefaultParagraphFont" style:family="text">
      <style:text-properties fo:font-size="13pt" style:font-size-asian="13pt" style:font-size-complex="13pt"/>
    </style:style>
    <style:style style:name="T348" style:parent-style-name="DefaultParagraphFont" style:family="text">
      <style:text-properties fo:font-size="13pt" style:font-size-asian="13pt" style:font-size-complex="13pt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0" style:parent-style-name="DefaultParagraphFont" style:family="text">
      <style:text-properties fo:font-size="13pt" style:font-size-asian="13pt" style:font-size-complex="13pt"/>
    </style:style>
    <style:style style:name="P3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2" style:parent-style-name="DefaultParagraphFont" style:family="text">
      <style:text-properties fo:font-size="13pt" style:font-size-asian="13pt" style:font-size-complex="13pt"/>
    </style:style>
    <style:style style:name="T353" style:parent-style-name="DefaultParagraphFont" style:family="text">
      <style:text-properties fo:font-size="13pt" style:font-size-asian="13pt" style:font-size-complex="13pt"/>
    </style:style>
    <style:style style:name="P3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5" style:parent-style-name="DefaultParagraphFont" style:family="text">
      <style:text-properties fo:font-size="13pt" style:font-size-asian="13pt" style:font-size-complex="13pt"/>
    </style:style>
    <style:style style:name="T356" style:parent-style-name="DefaultParagraphFont" style:family="text">
      <style:text-properties fo:font-size="13pt" style:font-size-asian="13pt" style:font-size-complex="13pt"/>
    </style:style>
    <style:style style:name="P3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8" style:parent-style-name="DefaultParagraphFont" style:family="text">
      <style:text-properties fo:font-size="13pt" style:font-size-asian="13pt" style:font-size-complex="13pt"/>
    </style:style>
    <style:style style:name="T359" style:parent-style-name="DefaultParagraphFont" style:family="text">
      <style:text-properties fo:font-size="13pt" style:font-size-asian="13pt" style:font-size-complex="13pt"/>
    </style:style>
    <style:style style:name="T360" style:parent-style-name="DefaultParagraphFont" style:family="text">
      <style:text-properties fo:font-size="13pt" style:font-size-asian="13pt" style:font-size-complex="13pt" fo:language="en" fo:country="US"/>
    </style:style>
    <style:style style:name="T361" style:parent-style-name="DefaultParagraphFont" style:family="text">
      <style:text-properties fo:font-size="13pt" style:font-size-asian="13pt" style:font-size-complex="13pt"/>
    </style:style>
    <style:style style:name="P3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3" style:parent-style-name="DefaultParagraphFont" style:family="text">
      <style:text-properties fo:font-size="13pt" style:font-size-asian="13pt" style:font-size-complex="13pt"/>
    </style:style>
    <style:style style:name="T364" style:parent-style-name="DefaultParagraphFont" style:family="text">
      <style:text-properties fo:font-size="13pt" style:font-size-asian="13pt" style:font-size-complex="13pt"/>
    </style:style>
    <style:style style:name="T365" style:parent-style-name="DefaultParagraphFont" style:family="text">
      <style:text-properties fo:font-size="13pt" style:font-size-asian="13pt" style:font-size-complex="13pt"/>
    </style:style>
    <style:style style:name="P3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7" style:parent-style-name="DefaultParagraphFont" style:family="text">
      <style:text-properties fo:font-size="13pt" style:font-size-asian="13pt" style:font-size-complex="13pt"/>
    </style:style>
    <style:style style:name="T368" style:parent-style-name="DefaultParagraphFont" style:family="text">
      <style:text-properties fo:font-size="13pt" style:font-size-asian="13pt" style:font-size-complex="13pt"/>
    </style:style>
    <style:style style:name="P3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0" style:parent-style-name="DefaultParagraphFont" style:family="text">
      <style:text-properties fo:font-size="13pt" style:font-size-asian="13pt" style:font-size-complex="13pt"/>
    </style:style>
    <style:style style:name="T371" style:parent-style-name="DefaultParagraphFont" style:family="text">
      <style:text-properties fo:font-size="13pt" style:font-size-asian="13pt" style:font-size-complex="13pt"/>
    </style:style>
    <style:style style:name="T372" style:parent-style-name="DefaultParagraphFont" style:family="text">
      <style:text-properties fo:font-size="13pt" style:font-size-asian="13pt" style:font-size-complex="13p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4" style:parent-style-name="DefaultParagraphFont" style:family="text">
      <style:text-properties fo:font-size="13pt" style:font-size-asian="13pt" style:font-size-complex="13pt"/>
    </style:style>
    <style:style style:name="T375" style:parent-style-name="DefaultParagraphFont" style:family="text">
      <style:text-properties fo:font-size="13pt" style:font-size-asian="13pt" style:font-size-complex="13pt"/>
    </style:style>
    <style:style style:name="T376" style:parent-style-name="DefaultParagraphFont" style:family="text">
      <style:text-properties fo:font-size="13pt" style:font-size-asian="13pt" style:font-size-complex="13pt"/>
    </style:style>
    <style:style style:name="T37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3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9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380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381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3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3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384" style:parent-style-name="DefaultParagraphFont" style:family="text">
      <style:text-properties fo:font-size="13pt" style:font-size-asian="13pt" style:font-size-complex="13pt"/>
    </style:style>
    <style:style style:name="T385" style:parent-style-name="DefaultParagraphFont" style:family="text">
      <style:text-properties fo:font-size="13pt" style:font-size-asian="13pt" style:font-size-complex="13pt"/>
    </style:style>
    <style:style style:name="T38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9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9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9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9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0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0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0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0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0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0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1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1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1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1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2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2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2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2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1" style:parent-style-name="DefaultParagraphFont" style:family="text">
      <style:text-properties fo:font-size="13pt" style:font-size-asian="13pt" style:font-size-complex="13pt"/>
    </style:style>
    <style:style style:name="T43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3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3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3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4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4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4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4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5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5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5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5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6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6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6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6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7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7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7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7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8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8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8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8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9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95" style:parent-style-name="DefaultParagraphFont" style:family="text">
      <style:text-properties fo:font-size="13pt" style:font-size-asian="13pt" style:font-size-complex="13p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font-size="13pt" style:font-size-asian="13pt" style:font-size-complex="13pt"/>
    </style:style>
    <style:style style:name="T498" style:parent-style-name="DefaultParagraphFont" style:family="text">
      <style:text-properties fo:font-size="13pt" style:font-size-asian="13pt" style:font-size-complex="13pt"/>
    </style:style>
    <style:style style:name="T499" style:parent-style-name="DefaultParagraphFont" style:family="text">
      <style:text-properties fo:font-size="13pt" style:font-size-asian="13pt" style:font-size-complex="13pt"/>
    </style:style>
    <style:style style:name="T500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font-size="13pt" style:font-size-asian="13pt" style:font-size-complex="13pt"/>
    </style:style>
    <style:style style:name="T503" style:parent-style-name="DefaultParagraphFont" style:family="text">
      <style:text-properties fo:font-size="13pt" style:font-size-asian="13pt" style:font-size-complex="13pt"/>
    </style:style>
    <style:style style:name="T504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font-size="13pt" style:font-size-asian="13pt" style:font-size-complex="13pt"/>
    </style:style>
    <style:style style:name="T507" style:parent-style-name="DefaultParagraphFont" style:family="text">
      <style:text-properties fo:font-size="13pt" style:font-size-asian="13pt" style:font-size-complex="13pt"/>
    </style:style>
    <style:style style:name="T50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1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1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1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1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19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22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25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28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29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32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3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3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font-size="13pt" style:font-size-asian="13pt" style:font-size-complex="13pt"/>
    </style:style>
    <style:style style:name="T539" style:parent-style-name="DefaultParagraphFont" style:family="text">
      <style:text-properties fo:font-size="13pt" style:font-size-asian="13pt" style:font-size-complex="13pt"/>
    </style:style>
    <style:style style:name="P5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1" style:parent-style-name="DefaultParagraphFont" style:family="text">
      <style:text-properties fo:font-size="13pt" style:font-size-asian="13pt" style:font-size-complex="13pt"/>
    </style:style>
    <style:style style:name="T542" style:parent-style-name="DefaultParagraphFont" style:family="text">
      <style:text-properties fo:font-size="13pt" style:font-size-asian="13pt" style:font-size-complex="13pt"/>
    </style:style>
    <style:style style:name="T543" style:parent-style-name="DefaultParagraphFont" style:family="text">
      <style:text-properties fo:font-size="13pt" style:font-size-asian="13pt" style:font-size-complex="13pt"/>
    </style:style>
    <style:style style:name="P5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5" style:parent-style-name="DefaultParagraphFont" style:family="text">
      <style:text-properties fo:font-size="13pt" style:font-size-asian="13pt" style:font-size-complex="13pt"/>
    </style:style>
    <style:style style:name="T546" style:parent-style-name="DefaultParagraphFont" style:family="text">
      <style:text-properties fo:font-size="13pt" style:font-size-asian="13pt" style:font-size-complex="13pt"/>
    </style:style>
    <style:style style:name="P5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8" style:parent-style-name="DefaultParagraphFont" style:family="text">
      <style:text-properties fo:font-size="13pt" style:font-size-asian="13pt" style:font-size-complex="13pt"/>
    </style:style>
    <style:style style:name="T549" style:parent-style-name="DefaultParagraphFont" style:family="text">
      <style:text-properties fo:font-size="13pt" style:font-size-asian="13pt" style:font-size-complex="13pt"/>
    </style:style>
    <style:style style:name="T550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5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5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6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5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9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60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61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3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64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65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font-size="13pt" style:font-size-asian="13pt" style:font-size-complex="13pt"/>
    </style:style>
    <style:style style:name="T568" style:parent-style-name="DefaultParagraphFont" style:family="text">
      <style:text-properties fo:font-size="13pt" style:font-size-asian="13pt" style:font-size-complex="13pt"/>
    </style:style>
    <style:style style:name="P56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T573" style:parent-style-name="DefaultParagraphFont" style:family="text">
      <style:text-properties fo:font-size="13pt" style:font-size-asian="13pt" style:font-size-complex="11pt"/>
    </style:style>
    <style:style style:name="T574" style:parent-style-name="DefaultParagraphFont" style:family="text">
      <style:text-properties fo:font-size="13pt" style:font-size-asian="13pt" style:font-size-complex="11pt"/>
    </style:style>
    <style:style style:name="T575" style:parent-style-name="DefaultParagraphFont" style:family="text">
      <style:text-properties fo:font-size="13pt" style:font-size-asian="13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ŽŲ RAJONO SAVIVALDYBĖS TARYBA</text:p>
      <text:p text:style-name="P11"/>
      <text:p text:style-name="P12">SPRENDIMAS</text:p>
      <text:p text:style-name="P13">DĖL BIRŽŲ RAJONO SAVIVALDYBĖS TARYBOS 2018 M. VASARIO 20 D. SPRENDIMO NR. T-16 „DĖL BIRŽŲ RAJONO SAVIVALDYBĖS 2018 METŲ BIUDŽETO PATVIRTINIMO“ <text:s/>PAKEITIMO</text:p>
      <text:p text:style-name="P14"/>
      <text:p text:style-name="P15">2018 m. rugsėjo 27 d. Nr. T-188</text:p>
      <text:p text:style-name="P16">Biržai</text:p>
      <text:p text:style-name="P17"/>
      <text:p text:style-name="P18"/>
      <text:p text:style-name="P19"><text:span text:style-name="T20">Vadovaudamasi Lietuvos Respublikos vietos savivaldos įstatymo 16 straipsnio 2 dalies 15 punktu, 18 straipsnio 1 dalimi, Lietuvos Respublikos 2018 metų valstybės biudžeto ir savivaldybių biudžetų finansinių rodiklių patvirtinimo įstatymo 4 straipsnio 3 dalimi, <text:s/>Biržų rajono savivaldybės taryba <text:s/>n u s p r e n d ž i a:</text:span></text:p>
      <text:p text:style-name="P21"><text:span text:style-name="T22">Pakeisti Biržų rajono savivaldybės tarybos 2018 m. vasario 20 d. sprendimą Nr. T-16 „Dėl Biržų rajono savivaldybės 2018 metų biudžeto patvirtinimo“ (su visais pakeitimais ir papildymais):</text:span></text:p>
      <text:p text:style-name="P23"><text:span text:style-name="T24">1</text:span><text:span text:style-name="T25">. Pakeisti sprendimo 1.1. punktą ir jį išdėstyti taip:</text:span></text:p>
      <text:p text:style-name="P26"><text:span text:style-name="T27">„</text:span><text:span text:style-name="T28">1.1</text:span><text:span text:style-name="T29">. Patvirtinti Savivaldybės 2018 metų biudžetą – 26407307 Eur pajamų, 27642027 Eur asignavimų (1, 2 priedai);“.</text:span></text:p>
      <text:p text:style-name="P30"><text:span text:style-name="T31">2</text:span><text:span text:style-name="T32">. Pakeisti sprendimo 1.2. punktą ir jį išdėstyti taip:</text:span></text:p>
      <text:p text:style-name="P33"><text:span text:style-name="T34">„</text:span><text:span text:style-name="T35">1.2</text:span><text:span text:style-name="T36">. iš Savivaldybės biudžeto išlaikomų įstaigų 2018 metų pajamų įmokas į Savivaldybės biudžetą – 643015 Eur (3 priedas);“.</text:span></text:p>
      <text:p text:style-name="P37"><text:span text:style-name="T38">3</text:span><text:span text:style-name="T39">. Pakeisti sprendimo 1.3. punktą ir jį išdėstyti taip:</text:span></text:p>
      <text:p text:style-name="P40"><text:span text:style-name="T41">„</text:span><text:span text:style-name="T42">1.3</text:span><text:span text:style-name="T43">. Savivaldybės biudžetui 2018 m. skirtos valstybės biudžeto specialios tikslinės dotacijos lėšų valstybinėms (valstybės perduotoms savivaldybėms) funkcijoms atlikti – 2436611 Eur – paskirstymą Savivaldybės biudžeto asignavimų valdytojams ir funkcijoms (4 priedas);“.</text:span></text:p>
      <text:p text:style-name="P44"><text:span text:style-name="T45">4</text:span><text:span text:style-name="T46">. Pakeisti sprendimo 1 priedą „Biržų rajono savivaldybės 2018 metų biudžeto pajamos“:</text:span></text:p>
      <text:p text:style-name="P47"><text:span text:style-name="T48">4.1</text:span><text:span text:style-name="T49">. pakeisti <text:s/>eilutę „2. Dotacijos“ ir ją išdėstyti taip:</text:span></text:p>
      <text:p text:style-name="P50"><text:span text:style-name="T51">„</text:span><text:span text:style-name="T52">2</text:span><text:span text:style-name="T53">. Dotacijos; 11417292“;</text:span></text:p>
      <text:p text:style-name="P54"><text:span text:style-name="T55">4.2</text:span><text:span text:style-name="T56">. pakeisti eilutę „2.1. Speciali tikslinė dotacija iš viso“ ir ją išdėstyti taip:</text:span></text:p>
      <text:p text:style-name="P57"><text:span text:style-name="T58">„</text:span><text:span text:style-name="T59">2.1</text:span><text:span text:style-name="T60">. Speciali tikslinė dotacija iš viso; 8724163“;</text:span></text:p>
      <text:p text:style-name="P61"><text:span text:style-name="T62">4.3</text:span><text:span text:style-name="T63">. pakeisti eilutę „2.1.1. Valstybinėms (valstybės perduotoms savivaldybėms) funkcijoms atlikti – iš viso“ ir ją išdėstyti taip:</text:span></text:p>
      <text:p text:style-name="P64"><text:span text:style-name="T65">„</text:span><text:span text:style-name="T66">2.1.1</text:span><text:span text:style-name="T67">. Valstybinėms (valstybės perduotoms savivaldybėms) funkcijoms atlikti – iš viso; 2436611“;</text:span></text:p>
      <text:p text:style-name="P68"><text:span text:style-name="T69">4.4</text:span><text:span text:style-name="T70">. pakeisti eilutę „2.1.1.18. Socialinei paramai mokiniams“ ir ją išdėstyti taip:</text:span></text:p>
      <text:p text:style-name="P71"><text:span text:style-name="T72">„</text:span><text:span text:style-name="T73">2.1.1.18</text:span><text:span text:style-name="T74">. Socialinei paramai mokiniams; 259000“;</text:span></text:p>
      <text:p text:style-name="P75"><text:span text:style-name="T76">4.5</text:span><text:span text:style-name="T77">. pakeisti eilutę „2.1.1.19. Socialinėms paslaugoms“ ir ją išdėstyti taip:</text:span></text:p>
      <text:p text:style-name="P78"><text:span text:style-name="T79">„</text:span><text:span text:style-name="T80">2.1.1.19</text:span><text:span text:style-name="T81">. Socialinėms paslaugoms; 470700“;</text:span></text:p>
      <text:p text:style-name="P82"><text:span text:style-name="T83">4.6</text:span><text:span text:style-name="T84">. pakeisti eilutę „2.3. Europos Sąjungos finansinės paramos lėšos – iš viso“ ir ją išdėstyti taip:</text:span></text:p>
      <text:p text:style-name="P85"><text:span text:style-name="T86">„</text:span><text:span text:style-name="T87">2.3</text:span><text:span text:style-name="T88">. Europos Sąjungos finansinės paramos lėšos – iš viso; 2602942“;<text:s/></text:span><text:span text:style-name="T89"><text:tab/></text:span></text:p>
      <text:p text:style-name="P90"><text:span text:style-name="T91">4.7</text:span><text:span text:style-name="T92">.</text:span><text:span text:style-name="T93"><text:s/>pakeisti eilutę „3. Kitos pajamos“ ir ją išdėstyti taip:</text:span></text:p>
      <text:p text:style-name="P94"><text:span text:style-name="T95">„</text:span><text:span text:style-name="T96">3</text:span><text:span text:style-name="T97">. Kitos pajamos; 1443615“;</text:span></text:p>
      <text:p text:style-name="P98"><text:span text:style-name="T99">4.8</text:span><text:span text:style-name="T100">. pakeisti eilutę „3.2. Pajamos už prekes ir paslaugas“ ir ją išdėstyti taip:</text:span></text:p>
      <text:p text:style-name="P101"><text:span text:style-name="T102">„</text:span><text:span text:style-name="T103">3.2</text:span><text:span text:style-name="T104">. Pajamos už prekes ir paslaugas; 643015“;</text:span></text:p>
      <text:p text:style-name="P105"><text:span text:style-name="T106">4.9</text:span><text:span text:style-name="T107">. pakeisti eilutę „5. Visi mokesčiai, dotacijos ir pajamos“ ir ją išdėstyti taip:</text:span></text:p>
      <text:p text:style-name="P108"><text:span text:style-name="T109">„</text:span><text:span text:style-name="T110">5</text:span><text:span text:style-name="T111">. <text:s/>Visi mokesčiai, dotacijos ir pajamos; 26407307“;</text:span></text:p>
      <text:p text:style-name="P112"><text:span text:style-name="T113">4.10</text:span><text:span text:style-name="T114">. pakeisti eilutę „8. Iš viso“ ir ją išdėstyti taip:</text:span></text:p>
      <text:p text:style-name="P115"><text:span text:style-name="T116">„</text:span><text:span text:style-name="T117">8</text:span><text:span text:style-name="T118">. Iš viso; 27642027“.</text:span></text:p>
      <text:p text:style-name="P119"><text:span text:style-name="T120">5</text:span><text:span text:style-name="T121">. Pakeisti sprendimo 2 priedą „Biržų rajono savivaldybės 2018 metų biudžeto asignavimai pagal asignavimų valdytojus ir programas“:</text:span></text:p>
      <text:p text:style-name="P122"><text:span text:style-name="T123">5.1</text:span><text:span text:style-name="T124">. pakeisti 3-6, 9, 12, 14-18, 21-22, 25-26, <text:s/>31-32 eilutes ir jas išdėstyti taip:</text:span></text:p>
      <text:p text:style-name="P125"><text:span text:style-name="T126">„</text:span><text:span text:style-name="T127">3</text:span><text:span text:style-name="T128">. Savivaldybės administracija; 13153028;</text:span><text:span text:style-name="T129"><text:s/></text:span><text:span text:style-name="T130">8591004; 1863653; 4562024;</text:span></text:p>
      <text:p text:style-name="P131"><text:span text:style-name="T132">4</text:span><text:span text:style-name="T133">. Savivaldybės pagrindinių funkcijų vykdymo programa; 04; 2275241; 2245241; 1311286; 30000;</text:span></text:p>
      <text:p text:style-name="P134"><text:span text:style-name="T135">5</text:span><text:span text:style-name="T136">. Savivaldybės savarankiškosioms funkcijoms finansuoti; 01-10; 1945223; 1915223; 1099283; 30000;</text:span></text:p>
      <text:p text:style-name="P137"><text:span text:style-name="T138">6</text:span><text:span text:style-name="T139">. Valstybinėms (perduotoms savivaldybėms) funkcijoms finansuoti; 01, 02, 04, 10; 329566; 329566; 211657; 0“;<text:s/></text:span></text:p>
      <text:p text:style-name="P140"><text:span text:style-name="T141">„</text:span><text:span text:style-name="T142">9</text:span><text:span text:style-name="T143">.<text:s/></text:span><text:span text:style-name="T144">Ugdymo kokybės ir mokymosi aplinkos užtikrinimo programa; 01; 467346; 285175; 3507; 182171“;</text:span></text:p>
      <text:p text:style-name="P145"><text:span text:style-name="T146">„</text:span><text:span text:style-name="T147">12</text:span><text:span text:style-name="T148">. Europos Sąjungos, kitos tarptautinės finansinės paramos ir valstybės biudžeto lėšos investicijų projektams finansuoti; 09; 210546; 90437; 2850; 120109“;</text:span></text:p>
      <text:p text:style-name="P149"><text:span text:style-name="T150">„</text:span><text:span text:style-name="T151">14</text:span><text:span text:style-name="T152">. Savivaldybės savarankiškosioms funkcijoms finansuoti (paskolos ir kompensuotos paskolos lėšos); 09; 65800; 3738; 465; 62062;</text:span></text:p>
      <text:p text:style-name="P153"><text:span text:style-name="T154">15</text:span><text:span text:style-name="T155">.<text:s/></text:span><text:span text:style-name="T156">Socialinės paramos ir sveikatos apsaugos paslaugų kokybės ir prieinamumo gerinimo programa; 02; 4286254; 3793449; 540657; 492805;</text:span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16. Savivaldybės savarankiškosioms funkcijoms finansuoti; 06, 07, 10; 2985195; 2953750; 386830; 31445;</text:p>
            <text:p text:style-name="P162">17. Valstybinėms (perduotoms savivaldybėms) funkcijoms finansuoti; 10, 07, 04; 725440; 725440; 147858; 0;</text:p>
            <text:p text:style-name="P163">18. Europos Sąjungos, kitos tarptautinės finansinės paramos ir valstybės biudžeto lėšos investicijų projektams finansuoti; 06, 08; 564057; 102697; 5969; 461360“;</text:p>
            <text:p text:style-name="P164"><text:span text:style-name="T165">„21.<text:s/></text:span><text:span text:style-name="T166">Kultūros ir turizmo, sporto, jaunimo ir bendruomenių veiklos aktyvinimo programa; 03; 96500; 40618; 471; 55882;</text:span></text:p>
            <text:p text:style-name="P167">22. Savivaldybės savarankiškosioms funkcijoms finansuoti; 08; 40000; 40000; 0; 0“;</text:p>
            <text:p text:style-name="P168">„25. Aplinkos apsaugos, verslo rėmimo ir žemės ūkio plėtros programa; 05; 1420487; 1087584; 2693; 332903;</text:p>
            <text:p text:style-name="P169">26. Savivaldybės savarankiškosioms funkcijoms finansuoti; 04, 05; 686964; 665624; 2000; 21340“;</text:p>
            <text:p text:style-name="P170"><text:span text:style-name="T171">„31.<text:s/></text:span><text:span text:style-name="T172">Infrastruktūros objektų plėtros bei priežiūros ir teritorijų planavimo programa; 06; 4607200; 1138937; 5039; 3468263;</text:span></text:p>
            <text:p text:style-name="P173"><text:span text:style-name="T174">32.<text:s/></text:span><text:span text:style-name="T175">Savivaldybės savarankiškosioms funkcijoms finansuoti; 06, 07, 08; 1175737; 622584; 2485; 553153</text:span><text:span text:style-name="T176">“;</text:span></text:p>
            <text:p text:style-name="P177">5.2. pakeisti 40-42 eilutes ir jas išdėstyti taip:</text:p>
            <text:soft-page-break/>
            <text:p text:style-name="P178">„40. Savivaldybės administracijos Biudžeto skyrius; 439598; 74140; 0; 365458;</text:p>
            <text:p text:style-name="P179">41. Savivaldybės pagrindinių funkcijų vykdymo programa; 04; 439598; 74140; 0; 365458;</text:p>
            <text:p text:style-name="P180">42. Savivaldybės savarankiškosioms funkcijoms finansuoti; 01; 439598; 74140; 0; 365458“;</text:p>
            <text:p text:style-name="P181"><text:span text:style-name="T182">5</text:span><text:span text:style-name="T183">.3. Pakeisti 43, 48, 49 eilutes ir jas išdėstyti taip:</text:span></text:p>
            <text:p text:style-name="P184">„43. Nemunėlio Radviliškio seniūnija; 113069; 111069; 55557; 2000“;</text:p>
            <text:p text:style-name="P185">„48. Socialinės paramos ir sveikatos apsaugos paslaugų kokybės ir prieinamumo gerinimo programa; 02; 10422; 10422; 5246; 0“;</text:p>
            <text:p text:style-name="P186"><text:span text:style-name="T187">„</text:span><text:span text:style-name="T188">49. Valstybinėms (perduotoms savivaldybėms) funkcijoms finansuoti; 10; 8622; 8622; 5246; 0“;</text:span></text:p>
            <text:p text:style-name="P189">5.4. Pakeisti 63, 68, 69 eilutes ir jas išdėstyti taip:</text:p>
            <text:p text:style-name="P190">„63. Pačeriaukštės seniūnija; 127877; 117877; 62062; 10000“;</text:p>
            <text:p text:style-name="P191">„68. Socialinės paramos ir sveikatos apsaugos paslaugų kokybės ir prieinamumo gerinimo programa; 02; 23897; 23897; 11045; 0“;</text:p>
            <text:p text:style-name="P192"><text:span text:style-name="T193">„6</text:span><text:span text:style-name="T194">9. Valstybinėms (perduotoms savivaldybėms) funkcijoms finansuoti; 10; 19093; 19093; 11045; 0“;</text:span></text:p>
            <text:p text:style-name="P195">5.5. Pakeisti 73, 78, 79-81 eilutes ir jas išdėstyti taip:</text:p>
            <text:p text:style-name="P196">„73. Papilio seniūnija; 143830; 140330; 77699; 3500“;</text:p>
            <text:p text:style-name="P197">„78. Socialinės paramos ir sveikatos apsaugos paslaugų kokybės ir prieinamumo gerinimo programa; 02; 22395; 22395; 11657; 0“;</text:p>
            <text:p text:style-name="P198"><text:span text:style-name="T199">„7</text:span><text:span text:style-name="T200">9. Valstybinėms (perduotoms savivaldybėms) funkcijoms finansuoti; 10; 18792; 18792; 11657; 0;</text:span></text:p>
            <text:p text:style-name="P201">80. Infrastruktūros objektų plėtros bei priežiūros ir teritorijų planavimo programa; 06; 43600; 40100; 17650; 3500;</text:p>
            <text:p text:style-name="P202">81. Savivaldybės savarankiškosioms funkcijoms finansuoti; 06; 43600; 40100; 17650; 3500“;</text:p>
            <text:p text:style-name="P203">5.6. Pakeisti 83, 88, 89 eilutes ir jas išdėstyti taip:</text:p>
            <text:p text:style-name="P204">„83. Parovėjos seniūnija; 131602; 125602; 72851; 6000“;</text:p>
            <text:p text:style-name="P205">„88. Socialinės paramos ir sveikatos apsaugos paslaugų kokybės ir prieinamumo gerinimo programa; 02; 22422; 22422; 11707; 0“;</text:p>
            <text:p text:style-name="P206"><text:span text:style-name="T207">„8</text:span><text:span text:style-name="T208">9. Valstybinėms (perduotoms savivaldybėms) funkcijoms finansuoti; 10; 18818; 18818; 11707; 0“;</text:span></text:p>
            <text:p text:style-name="P209">5.7. Pakeisti 93-95, 98, 99 eilutes ir jas išdėstyti taip:</text:p>
            <text:p text:style-name="P210">„93. Širvėnos seniūnija; 165362; 147362; 74517; 18000;</text:p>
            <text:p text:style-name="P211">94. Savivaldybės pagrindinių funkcijų vykdymo programa; 04; 77482; 66482; 41024; 11000;</text:p>
            <text:p text:style-name="P212">95. Savivaldybės savarankiškosioms funkcijoms finansuoti; 01, 10; 69282; 58282; 35977; 11000“;</text:p>
            <text:p text:style-name="P213">„98. Socialinės paramos ir sveikatos apsaugos paslaugų kokybės ir prieinamumo gerinimo programa; 02; 33673; 33673; 11213; 0“;</text:p>
            <text:p text:style-name="P214"><text:span text:style-name="T215">„9</text:span><text:span text:style-name="T216">9. Valstybinėms (perduotoms savivaldybėms) funkcijoms finansuoti; 10; 24065; 24065; 11213; 0“;</text:span></text:p>
            <text:p text:style-name="P217">5.8. Pakeisti 103-105, 108, 109-111 <text:s/>eilutes ir jas išdėstyti taip:</text:p>
            <text:p text:style-name="P218">„103. Vabalninko seniūnija; 209766; 200435; 98589; 9331;</text:p>
            <text:p text:style-name="P219">104. Savivaldybės pagrindinių funkcijų vykdymo programa; 04; 71987; 71987; 42625; 0;</text:p>
            <text:p text:style-name="P220">105. Savivaldybės savarankiškosioms funkcijoms finansuoti; 01, 10; 61787; 61787;<text:s/><text:soft-page-break/>37360; 0“;</text:p>
            <text:p text:style-name="P221">„108. Socialinės paramos ir sveikatos apsaugos paslaugų kokybės ir prieinamumo gerinimo programa; 02; 40888; 40888; 9364; 0“;</text:p>
            <text:p text:style-name="P222"><text:span text:style-name="T223">„10</text:span><text:span text:style-name="T224">9. Valstybinėms (perduotoms savivaldybėms) funkcijoms finansuoti; 10; 26475; 26475; 9364; 0;</text:span></text:p>
            <text:p text:style-name="P225">110. Infrastruktūros objektų plėtros bei priežiūros ir teritorijų planavimo programa; 06; 96891; 87560; 46600; 9331;</text:p>
            <text:p text:style-name="P226">111. Savivaldybės savarankiškosioms funkcijoms finansuoti; 06; 90294; 80963; 46600; 9331“;</text:p>
            <text:p text:style-name="P227">5.9. Pakeisti 113, 117, 118, 118a <text:s/>eilutes ir jas išdėstyti taip:</text:p>
            <text:p text:style-name="P228">„113. Biržų miesto seniūnija; 487591; 482591; 93754; 5000“;</text:p>
            <text:p text:style-name="P229">„117. Socialinės paramos ir sveikatos apsaugos paslaugų kokybės ir prieinamumo gerinimo programa; 02; 120205; 120205; 21611; 0;</text:p>
            <text:p text:style-name="P230">118a. Savivaldybės savarankiškosioms funkcijoms finansuoti; 04; 64266; 64266; 0; 0;<text:s/></text:p>
            <text:p text:style-name="P231"><text:span text:style-name="T232">118</text:span><text:span text:style-name="T233">. Valstybinėms (perduotoms savivaldybėms) funkcijoms finansuoti; 10; 55939; 55939; 21611; 0“;</text:span></text:p>
            <text:p text:style-name="P234"><text:span text:style-name="T235">5.10</text:span><text:span text:style-name="T236">. <text:s/></text:span><text:span text:style-name="T237">pakeisti 229-233 eilutes ir jas išdėstyti taip:</text:span></text:p>
            <text:p text:style-name="P238">„229. Darželis-mokykla „Vyturėlis“; 546288; 542334; 348520; 3954;</text:p>
            <text:p text:style-name="P239">230. Ugdymo kokybės ir mokymosi aplinkos užtikrinimo programa; 01; 546288; 542334; 348520; 3954;</text:p>
            <text:p text:style-name="P240">231. Savivaldybės savarankiškosioms funkcijoms finansuoti; 09; 360554; 356600; 234600; 3954;</text:p>
            <text:p text:style-name="P241">232. Mokinio krepšeliui finansuoti; 09; 141880; 141880; 104990; 0;</text:p>
            <text:p text:style-name="P242">233. Savivaldybių mokykloms (klasėms), skirtoms šalies (regiono) mokiniams, turintiems specialiųjų ugdymosi poreikių; 09; 13900; 13900; 8930; 0“;</text:p>
            <text:p text:style-name="P243">5.11. pakeisti 265-268, 270-271 eilutes ir jas išdėstyti taip:</text:p>
            <text:p text:style-name="P244">„265. Legailių globos namai; 311737; 309737; 155160; 2000;</text:p>
            <text:p text:style-name="P245"><text:span text:style-name="T246">266.<text:s/></text:span><text:span text:style-name="T247">Socialinės paramos ir sveikatos apsaugos paslaugų kokybės ir prieinamumo gerinimo programa; 02; 310765; 308765; 154414; 2000;</text:span></text:p>
            <text:p text:style-name="P248">267. Savivaldybės savarankiškosioms funkcijoms finansuoti; 199200; 199200; 147050; 0;</text:p>
            <text:p text:style-name="P249">268. Valstybinėms (perduotoms savivaldybėms) funkcijoms finansuoti; 04, 10; 32398; 32398; 7364; 0“;</text:p>
            <text:p text:style-name="P250">„270. Savivaldybės pagrindinių funkcijų vykdymo programa; 04; 972; 972; 746; 0;</text:p>
            <text:p text:style-name="P251">271. Valstybinėms (perduotoms savivaldybėms) funkcijoms finansuoti; 10; 972; 972; 746; 0“;</text:p>
            <text:p text:style-name="P252">5.12. pakeisti 281-282, 284 eilutes ir jas išdėstyti taip:</text:p>
            <text:p text:style-name="P253">„281. Biržų krašto muziejus „Sėla“; 599999; 586599; 354500; 13400;</text:p>
            <text:p text:style-name="P254">282. Kultūros ir turizmo, sporto, jaunimo ir bendruomenių veiklos aktyvinimo programa; 03; 599999; 586599; 354500; 13400“;</text:p>
            <text:p text:style-name="P255">„284. Įstaigos pajamos, skiriamos programoms finansuoti; 08; 131639; 118239; 40000; 13400“;</text:p>
            <text:p text:style-name="P256">5.13. pakeisti 289-291 eilutes ir jas išdėstyti taip:</text:p>
            <text:p text:style-name="P257">„289. Turizmo informacijos centras; 100228; 100228; 36285; 0;</text:p>
            <text:p text:style-name="P258">290. Kultūros ir turizmo, sporto, jaunimo ir bendruomenių veiklos aktyvinimo programa; 03; 100228; 100228; 36285; 0“;</text:p>
            <text:p text:style-name="P259">„291. Savivaldybės savarankiškosioms funkcijoms finansuoti; 04; 47439; 47439;<text:s/><text:soft-page-break/>30500; 0“;</text:p>
            <text:p text:style-name="P260"><text:span text:style-name="T261">5.14. pakeisti 293-297, 300-301, 302-304, 306, 309-311, 314-316, 319-320, 325-326 eilutes ir jas išdėstyti taip: <text:s/></text:span></text:p>
          </table:table-cell>
        </table:table-row>
      </table:table>
      <text:p text:style-name="Normal"/>
      <text:p text:style-name="P262"><text:span text:style-name="T263">„</text:span><text:span text:style-name="T264">293</text:span><text:span text:style-name="T265">. <text:s/>Iš viso; 27642027; 22559747; 10528370; 5082280;</text:span></text:p>
      <text:p text:style-name="P266"><text:span text:style-name="T267">294</text:span><text:span text:style-name="T268">. Ugdymo kokybės ir mokymosi aplinkos užtikrinimo programa; 01; 9633907; 9436169; 6032989; 197738;</text:span></text:p>
      <text:p text:style-name="P269"><text:span text:style-name="T270">295</text:span><text:span text:style-name="T271">. Savivaldybės savarankiškosioms funkcijoms finansuoti; 4248160; 4235593; 2445849; 12567;</text:span></text:p>
      <text:p text:style-name="P272"><text:span text:style-name="T273">296</text:span><text:span text:style-name="T274">. Mokinio krepšeliui finansuoti; 4733400; 4733400; 3532420; 0;</text:span></text:p>
      <text:p text:style-name="P275"><text:span text:style-name="T276">297</text:span><text:span text:style-name="T277">. Savivaldybių mokykloms (klasėms), skirtoms šalies (regiono) mokiniams, turintiems specialių ugdymosi poreikių; 24500; 24500; 15930; 0“;</text:span></text:p>
      <text:p text:style-name="P278"><text:span text:style-name="T279">„</text:span><text:span text:style-name="T280">300</text:span><text:span text:style-name="T281">.<text:s/></text:span><text:span text:style-name="T282">Europos Sąjungos, kitos tarptautinės finansinės paramos ir valstybės biudžeto lėšos investicijų projektams finansuoti; 210546; 90437; 2850; 120109;</text:span></text:p>
      <text:p text:style-name="P283"><text:span text:style-name="T284">301</text:span><text:span text:style-name="T285">. Savivaldybės savarankiškosioms funkcijoms finansuoti (paskolos ir kompensuotos paskolų lėšos); 65800; 3738; 465; 62062“;</text:span></text:p>
      <text:p text:style-name="P286"><text:span text:style-name="T287">„</text:span><text:span text:style-name="T288">302</text:span><text:span text:style-name="T289">.</text:span><text:span text:style-name="T290"><text:s/>Socialinės paramos ir sveikatos apsaugos paslaugų kokybės ir prieinamumo gerinimo programa; 02; 5059392; 4564587; 865694; 494805;</text:span></text:p>
      <text:p text:style-name="P291"><text:span text:style-name="T292">303</text:span><text:span text:style-name="T293">.<text:s/></text:span><text:span text:style-name="T294">Savivaldybės savarankiškosioms funkcijoms finansuoti; 3347333; 3315888; 537280; 31445;</text:span></text:p>
      <text:p text:style-name="P295"><text:span text:style-name="T296">304</text:span><text:span text:style-name="T297">. Valstybinėms (perduotoms savivaldybėms) funkcijoms finansuoti; 1051273; 1051273; 320445; 0“;</text:span></text:p>
      <text:p text:style-name="P298"><text:span text:style-name="T299">„</text:span><text:span text:style-name="T300">306</text:span><text:span text:style-name="T301">. Europos Sąjungos, kitos tarptautinės finansinės paramos ir valstybės biudžeto lėšos investicijų projektams finansuoti; 564057; 102697; 5969; 461360“;</text:span></text:p>
      <text:p text:style-name="P302"><text:span text:style-name="T303">„</text:span><text:span text:style-name="T304">309</text:span><text:span text:style-name="T305">.<text:s/></text:span><text:span text:style-name="T306">Kultūros ir turizmo, sporto, jaunimo ir bendruomenių veiklos aktyvinimo programa</text:span><text:span text:style-name="T307">; 03; 2175248; 2102966; 1275056; 72282;</text:span></text:p>
      <text:p text:style-name="P308"><text:span text:style-name="T309">310</text:span><text:span text:style-name="T310">. Savivaldybės savarankiškosioms funkcijoms finansuoti; 1896287; 1893287; 1228800; 3000;</text:span></text:p>
      <text:p text:style-name="P311"><text:span text:style-name="T312">311</text:span><text:span text:style-name="T313">. Įstaigų pajamos, skiriamos programoms finansuoti; 222461; 209061; 45785; 13400“;</text:span></text:p>
      <text:p text:style-name="P314"><text:span text:style-name="T315">„</text:span><text:span text:style-name="T316">314</text:span><text:span text:style-name="T317">. Savivaldybės pagrindinių funkcijų vykdymo programa; 04; 4076519; 3624061; 2170979; 452458;</text:span></text:p>
      <text:p text:style-name="P318"><text:span text:style-name="T319">315</text:span><text:span text:style-name="T320">. Savivaldybės savarankiškosioms funkcijoms finansuoti; 3016516; 2564058; 1464398; 452458;</text:span></text:p>
      <text:p text:style-name="P321"><text:span text:style-name="T322">316</text:span><text:span text:style-name="T323">. Valstybinėms (perduotoms savivaldybėms) funkcijoms finansuoti; 1056338; 1056338; 706235; 0“;</text:span></text:p>
      <text:p text:style-name="P324"><text:span text:style-name="T325">„</text:span><text:span text:style-name="T326">319</text:span><text:span text:style-name="T327">. Aplinkos apsaugos, verslo rėmimo ir žemės ūkio plėtros programa; 05; 1420487; 1087584; 2693; 332903;</text:span></text:p>
      <text:p text:style-name="P328"><text:span text:style-name="T329">320</text:span><text:span text:style-name="T330">. Savivaldybės savarankiškosioms funkcijoms finansuoti; 686964; 665624; 2000; 21340“;</text:span></text:p>
      <text:p text:style-name="P331"><text:span text:style-name="T332">„</text:span><text:span text:style-name="T333">325</text:span><text:span text:style-name="T334">. Infrastruktūros objektų plėtros bei priežiūros ir teritorijų planavimo programa; 06; 5276474; 1744380; 180959; 3532094;</text:span></text:p>
      <text:p text:style-name="P335"><text:span text:style-name="T336">326</text:span><text:span text:style-name="T337">. Savivaldybės savarankiškosioms funkcijoms finansuoti; 1835611; 1218627; 178405; 616984“.</text:span></text:p>
      <text:p text:style-name="P338"><text:span text:style-name="T339">6</text:span><text:span text:style-name="T340">. Pakeisti sprendimo 3 priedą „Iš savivaldybės biudžeto išlaikomų įstaigų 2018 metų pajamų įmokos į savivaldybės biudžetą“:</text:span></text:p>
      <text:p text:style-name="P341"><text:span text:style-name="T342">6.1</text:span><text:span text:style-name="T343">. pakeisti eilutę „Biržų krašto muziejus „Sėla“ ir ją išdėstyti taip:</text:span></text:p>
      <text:p text:style-name="P344"><text:span text:style-name="T345">„Biržų krašto muziejus „Sėla“; 130000“;</text:span></text:p>
      <text:p text:style-name="P346"><text:span text:style-name="T347">6.2</text:span><text:span text:style-name="T348">. pakeisti eilutę „Iš viso“ ir ją išdėstyti taip:</text:span></text:p>
      <text:p text:style-name="P349"><text:span text:style-name="T350">„Iš viso; 643015“.</text:span></text:p>
      <text:p text:style-name="P351"><text:span text:style-name="T352">7</text:span><text:span text:style-name="T353">. Pakeisti sprendimo 4 priedą „Biržų rajono savivaldybės 2018 metų biudžeto asignavimų valstybinėms (perduotoms savivaldybėms) funkcijoms atlikti paskirstymas pagal asignavimų valdytojus ir programas“ ir išdėstyti jį nauja redakcija (pridedama).<text:s/></text:span></text:p>
      <text:p text:style-name="P354"><text:span text:style-name="T355">8</text:span><text:span text:style-name="T356">. Pakeisti sprendimo 5 priedą „Biržų rajono savivaldybės 2018 metų biudžeto asignavimų savarankiškosioms savivaldybės funkcijoms finansuoti paskirstymas pagal asignavimų valdytojus ir programas“:</text:span></text:p>
      <text:p text:style-name="P357"><text:span text:style-name="T358">8.1</text:span><text:span text:style-name="T359">. pakeisti 3-4, 6, 21, 26, 27, 45, 50, 53, 60-62, 69 eilutes, pried</text:span><text:span text:style-name="T360">ą papildyti naujomis 27a ir 27b eilutėmis ir šias eilutes iš</text:span><text:span text:style-name="T361">dėstyti taip:</text:span></text:p>
      <text:p text:style-name="P362"><text:span text:style-name="T363">„</text:span><text:span text:style-name="T364">3</text:span><text:span text:style-name="T365">. Savivaldybės administracija; 7024119; 6388181; 1490790; 635938;</text:span></text:p>
      <text:p text:style-name="P366"><text:span text:style-name="T367">4</text:span><text:span text:style-name="T368">. Savivaldybės pagrindinių funkcijų vykdymo programa; 04; 1945223; 1915223; 1099283; 30000“;</text:span></text:p>
      <text:p text:style-name="P369"><text:span text:style-name="T370">„</text:span><text:span text:style-name="T371">6</text:span><text:span text:style-name="T372">. Savivaldybės administracijos darbo organizavimas; 01; 1170663; 1140663; 655144; 30000“;</text:span></text:p>
      <text:p text:style-name="P373"><text:span text:style-name="T374">„</text:span><text:span text:style-name="T375">21</text:span><text:span text:style-name="T376">.<text:s/></text:span><text:span text:style-name="T377">Socialinės paramos ir sveikatos apsaugos paslaugų kokybės ir prieinamumo gerinimo programa; 02; 2985195; 2953750; 386830; 31445“;</text:span></text:p>
      <text:p text:style-name="P378"><text:span text:style-name="T379">„</text:span><text:span text:style-name="T380">26</text:span><text:span text:style-name="T381">. VšĮ Biržų rajono socialinių paslaugų centro veiklos rėmimas; 10; 372080; 372080; 226789; 0“;</text:span></text:p>
      <text:p text:style-name="P382"><text:span text:style-name="T383">„</text:span><text:span text:style-name="T384">27</text:span><text:span text:style-name="T385">.<text:s/></text:span><text:span text:style-name="T386">Investicijų projektams finansuoti; 06, 08; 43326; 18546; 6248; 24780;</text:span></text:p>
      <text:p text:style-name="P387">27a. Savivaldybės socialinio būsto fondo plėtra; 06; 3500; 0; 0; 3500;</text:p>
      <text:p text:style-name="P388"><text:span text:style-name="T389">27b. Priemonių, gerinančių ambulatorinių sveikatos priežiūros paslaugų prieinamumą tuberkulioze sergantiems asmenims, įgyvendinimas; 07; 171; 171; 22; 0“;</text:span></text:p>
      <text:p text:style-name="P390"><text:span text:style-name="T391">„</text:span><text:span text:style-name="T392">45</text:span><text:span text:style-name="T393">. Kultūros ir turizmo, sporto ir jaunimo ir bendruomenių veiklos aktyvinimo programa; 03; 40000; 40000; 0; 0“;</text:span></text:p>
      <text:p text:style-name="P394"><text:span text:style-name="T395">„</text:span><text:span text:style-name="T396">50</text:span><text:span text:style-name="T397">. Biržų miesto vietos veiklos grupės veiklos rėmimas (Biržų miesto vietos plėtros strategijos 2016-2020 m. įgyvendinimui); 08; 2000; 2000; 0; 0“;</text:span></text:p>
      <text:p text:style-name="P398"><text:span text:style-name="T399">„</text:span><text:span text:style-name="T400">53</text:span><text:span text:style-name="T401">. Aplinkos apsaugos, verslo rėmimo ir žemės ūkio plėtros programa; 05; 686964; 665624; 2000; 21340“;</text:span></text:p>
      <text:p text:style-name="P402"><text:span text:style-name="T403">„</text:span><text:span text:style-name="T404">60</text:span><text:span text:style-name="T405">. Investicijų projektams finansuoti; 06, 04; 40964; 39624; 2000; 1340;</text:span></text:p>
      <text:p text:style-name="P406"><text:span text:style-name="T407">„</text:span><text:span text:style-name="T408">61</text:span><text:span text:style-name="T409">. Infrastruktūros objektų plėtros ir priežiūros ir teritorijų planavimo programa; 06; 1175737; 622584; 2485; 553153;</text:span></text:p>
      <text:p text:style-name="P410"><text:span text:style-name="T411">62</text:span><text:span text:style-name="T412">. Komunalinio ūkio objektų atnaujinimas, priežiūra, plėtra, išlaidos ekspertų šilumos ūkio srityje paslaugoms bei kitos funkcijos komunalinio ūkio srityje; 06; 529710; 348835; 0; 180875“;</text:span></text:p>
      <text:p text:style-name="P413"><text:span text:style-name="T414">„</text:span><text:span text:style-name="T415">69</text:span><text:span text:style-name="T416">. Investicijų projektams finansuoti; 06; 327425; 5148; 2485; 322277“; <text:s/></text:span></text:p>
      <text:p text:style-name="P417"><text:span text:style-name="T418">8.2</text:span><text:span text:style-name="T419">. pakeisti 70-72 eilutes ir jas išdėstyti taip:</text:span></text:p>
      <text:p text:style-name="P420"><text:span text:style-name="T421">„</text:span><text:span text:style-name="T422">70</text:span><text:span text:style-name="T423">. Savivaldybės administracijos Biudžeto skyrius; 439598; 74140; 0; 365458;</text:span></text:p>
      <text:p text:style-name="P424"><text:span text:style-name="T425">71</text:span><text:span text:style-name="T426">. Savivaldybės pagrindinių funkcijų vykdymo programa; 04; 439598; 74140; 0; 365458;</text:span></text:p>
      <text:p text:style-name="P427"><text:span text:style-name="T428">72</text:span><text:span text:style-name="T429">. Ilgalaikių paskolų grąžinimas, palūkanos ir išlaidos, susijusios su finansinių įsipareigojimų vykdymu; 01; 439598; 74140; 0; 365458“;</text:span></text:p>
      <text:p text:style-name="P430"><text:span text:style-name="T431">8</text:span><text:span text:style-name="T432">.3</text:span><text:span text:style-name="T433">. pakeisti 93, 97-98 eilutes ir jas išdėstyti taip:</text:span></text:p>
      <text:p text:style-name="P434"><text:span text:style-name="T435">„</text:span><text:span text:style-name="T436">93</text:span><text:span text:style-name="T437">. Papilio seniūnija; 115637; 112137; 60697; 3500“;</text:span></text:p>
      <text:p text:style-name="P438"><text:span text:style-name="T439">„</text:span><text:span text:style-name="T440">97</text:span><text:span text:style-name="T441">. Infrastruktūros objektų plėtros bei priežiūros ir teritorijų planavimo programa; 06; 43600; 40100; 17650; 3500;</text:span></text:p>
      <text:p text:style-name="P442"><text:span text:style-name="T443">98</text:span><text:span text:style-name="T444">. Seniūnijų viešojo ūkio išlaikymas; 06; 43600; 43600; 17650; 3500“;</text:span></text:p>
      <text:p text:style-name="P445"><text:span text:style-name="T446">8.4</text:span><text:span text:style-name="T447">. pakeisti 107-110 eilutes ir jas išdėstyti taip:</text:span></text:p>
      <text:p text:style-name="P448"><text:span text:style-name="T449">„</text:span><text:span text:style-name="T450">107</text:span><text:span text:style-name="T451">. Širvėnos seniūnija; 132890; 114890; 58257; 18000;</text:span></text:p>
      <text:p text:style-name="P452"><text:span text:style-name="T453">108</text:span><text:span text:style-name="T454">. Savivaldybės pagrindinių funkcijų vykdymo programa; 04; 69282; 58282; 35977; 11000;</text:span></text:p>
      <text:p text:style-name="P455"><text:span text:style-name="T456">109</text:span><text:span text:style-name="T457">. Savivaldybės padalinių (seniūnijų) darbo organizavimas; 01; 60582; 49582; 30877; 11000;</text:span></text:p>
      <text:p text:style-name="P458"><text:span text:style-name="T459">110</text:span><text:span text:style-name="T460">. iš jų: lengvajam tarnybiniam automobiliui įsigyti; 01; 11000; 0; 0; 11000“;</text:span></text:p>
      <text:p text:style-name="P461"><text:span text:style-name="T462">8.5</text:span><text:span text:style-name="T463">. pakeisti 115-117, 119-120 eilutes ir jas išdėstyti taip:</text:span></text:p>
      <text:p text:style-name="P464"><text:span text:style-name="T465">„</text:span><text:span text:style-name="T466">115</text:span><text:span text:style-name="T467">. Vabalninko seniūnija; 166494; 157163; 83960; 9331;</text:span></text:p>
      <text:p text:style-name="P468"><text:span text:style-name="T469">116</text:span><text:span text:style-name="T470">. Savivaldybės pagrindinių funkcijų vykdymo programa; 04; 61787; 61787; 37360; 0;</text:span></text:p>
      <text:p text:style-name="P471"><text:span text:style-name="T472">117</text:span><text:span text:style-name="T473">. Savivaldybės padalinių (seniūnijų) darbo organizavimas; 01; 53087; 53087; 32180; 0“;</text:span></text:p>
      <text:p text:style-name="P474"><text:span text:style-name="T475">„</text:span><text:span text:style-name="T476">119</text:span><text:span text:style-name="T477">. Infrastruktūros objektų plėtros bei priežiūros ir teritorijų planavimo programa; 06; 90294; 80963; 46600; 9331;</text:span></text:p>
      <text:p text:style-name="P478"><text:span text:style-name="T479">120</text:span><text:span text:style-name="T480">. Seniūnijų viešojo ūkio išlaikymas; 06; 90294; 80963; 46600; 9331“;</text:span></text:p>
      <text:p text:style-name="P481"><text:span text:style-name="T482">8.6</text:span><text:span text:style-name="T483">. pakeisti 122, 125a, 125b eilutes ir jas išdėstyti taip:</text:span></text:p>
      <text:p text:style-name="P484"><text:span text:style-name="T485">„</text:span><text:span text:style-name="T486">122</text:span><text:span text:style-name="T487">. Biržų miesto seniūnija; 430752; 425752; 72143; 5000“;</text:span></text:p>
      <text:p text:style-name="P488"><text:span text:style-name="T489">„125a. Socialinės paramos ir sveikatos apsaugos paslaugų kokybės ir prieinamumo gerinimo programa; 02; 64266; 64266; 0; 0;</text:span></text:p>
      <text:p text:style-name="P490"><text:span text:style-name="T491">126b. Užimtumo programoms įgyvendinti; 04; 64266; 64266; 0; 0“;</text:span></text:p>
      <text:p text:style-name="P492"><text:span text:style-name="T493">8.7</text:span><text:span text:style-name="T494">. pakeisti 215-217 eilutes<text:s/></text:span><text:span text:style-name="T495">ir jas išdėstyti taip:</text:span></text:p>
      <text:p text:style-name="P496"><text:span text:style-name="T497">„</text:span><text:span text:style-name="T498">215</text:span><text:span text:style-name="T499">. Darželis-mokykla</text:span><text:span text:style-name="T500"><text:s/>„Vyturėlis“; 360554; 356600; 234600; 3954;</text:span></text:p>
      <text:p text:style-name="P501"><text:span text:style-name="T502">216</text:span><text:span text:style-name="T503">.<text:s/></text:span><text:span text:style-name="T504">Ugdymo kokybės ir mokymosi aplinkos užtikrinimo programa; 01; 360554; 356600; 234600; 3954;</text:span></text:p>
      <text:p text:style-name="P505"><text:span text:style-name="T506">217</text:span><text:span text:style-name="T507">.<text:s/></text:span><text:span text:style-name="T508">Ikimokyklinio ugdymo įstaigų veiklos organizavimas; 09; 360554; 356600; 234600; 3954“;</text:span></text:p>
      <text:p text:style-name="P509"><text:span text:style-name="T510">8.8</text:span><text:span text:style-name="T511">. pakeisti 246-248 eilutes ir jas išdėstyti taip:</text:span></text:p>
      <text:p text:style-name="P512"><text:span text:style-name="T513">„</text:span><text:span text:style-name="T514">246</text:span><text:span text:style-name="T515">. Legailių globos namai; 199200; 199200; 147050; 0;</text:span></text:p>
      <text:p text:style-name="P516"><text:span text:style-name="T517">247</text:span><text:span text:style-name="T518">.<text:s/></text:span><text:span text:style-name="T519">Socialinės paramos ir sveikatos apsaugos paslaugų kokybės ir prieinamumo gerinimo programa; 02; 199200; 199200; 147050; 0;</text:span></text:p>
      <text:p text:style-name="P520"><text:span text:style-name="T521">248</text:span><text:span text:style-name="T522">. Socialinės globos paslaugų teikimas įstaigose, kuriose savininkė/dalininkė yra savivaldybė; 10; 199200; 199200; 147050; 0“;</text:span></text:p>
      <text:p text:style-name="P523"><text:span text:style-name="T524">8.9</text:span><text:span text:style-name="T525">. pakeisti 265-267 eilutes ir jas išdėstyti taip:</text:span></text:p>
      <text:p text:style-name="P526"><text:span text:style-name="T527">„</text:span><text:span text:style-name="T528">265</text:span><text:span text:style-name="T529">. Turizmo informacijos centras; 47439; 47439; 30500;0;</text:span></text:p>
      <text:p text:style-name="P530"><text:span text:style-name="T531">266</text:span><text:span text:style-name="T532">.<text:s/></text:span><text:span text:style-name="T533">Kultūros ir turizmo, sporto ir jaunimo ir bendruomenių veiklos aktyvinimo programa; 03; 47439; 47439; 30500; 0;</text:span></text:p>
      <text:p text:style-name="P534"><text:span text:style-name="T535">267</text:span><text:span text:style-name="T536">. Turizmo informacijos centro veiklos vystymas; 04; 47439; 47439; 30500; 0“;</text:span></text:p>
      <text:p text:style-name="P537"><text:span text:style-name="T538">8.10</text:span><text:span text:style-name="T539">. pakeisti 269-271, 273-274, 276-277 eilutes ir jas išdėstyti taip:</text:span></text:p>
      <text:p text:style-name="P540"><text:span text:style-name="T541">„</text:span><text:span text:style-name="T542">269</text:span><text:span text:style-name="T543">. Iš viso; 15030871; 13893077; 5856732; 1137794;</text:span></text:p>
      <text:p text:style-name="P544"><text:span text:style-name="T545">270</text:span><text:span text:style-name="T546">. Ugdymo kokybės ir mokymosi aplinkos užtikrinimo programa; 01; 4248160; 4235593; 2445849; 12567;</text:span></text:p>
      <text:p text:style-name="P547"><text:span text:style-name="T548">271</text:span><text:span text:style-name="T549">.<text:s/></text:span><text:span text:style-name="T550">Socialinės paramos ir sveikatos apsaugos paslaugų kokybės ir prieinamumo gerinimo programa; 02; 3347333; 3315888; 537280; 31445“;</text:span></text:p>
      <text:p text:style-name="P551"><text:span text:style-name="T552">„</text:span><text:span text:style-name="T553">273</text:span><text:span text:style-name="T554">. Kultūros ir turizmo, sporto ir jaunimo ir bendruomenių veiklos aktyvinimo programa; 03; 1896287; 1893287; 1228800; 3000;</text:span></text:p>
      <text:p text:style-name="P555"><text:span text:style-name="T556">274</text:span><text:span text:style-name="T557">. Savivaldybės pagrindinių funkcijų vykdymo programa; 04; 3016516; 2564058; 1464398; 452458“;</text:span></text:p>
      <text:p text:style-name="P558"><text:span text:style-name="T559">„</text:span><text:span text:style-name="T560">276</text:span><text:span text:style-name="T561">. Aplinkos apsaugos, verslo rėmimo ir žemės ūkio plėtros programa; 05; 686964; 665624; 2000; 21340;<text:s/></text:span></text:p>
      <text:p text:style-name="P562"><text:span text:style-name="T563">„</text:span><text:span text:style-name="T564">277</text:span><text:span text:style-name="T565">. Infrastruktūros objektų plėtros bei priežiūros ir teritorijų planavimo programa; 06; 1835611; 1218627; 178405; 616984“.</text:span></text:p>
      <text:p text:style-name="P566"><text:span text:style-name="T567">9</text:span><text:span text:style-name="T568">. Pakeisti sprendimo 6 priedą „Biržų rajono savivaldybės 2018 metų biudžeto asignavimų investicijų projektams finansuoti, nurodytų sprendimo 2 ir 5 prieduose, paskirstymas pagal investicijų projektus“ ir išdėstyti jį nauja redakcija (pridedama).</text:span></text:p>
      <text:p text:style-name="P569"/>
      <text:p text:style-name="P570"/>
      <text:p text:style-name="P571"/>
      <text:p text:style-name="P572"><text:span text:style-name="T573">Savivaldybės meras</text:span><text:span text:style-name="T574"><text:tab/></text:span><text:span text:style-name="T575"><text:tab/>Valdemaras Valk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0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8-10-05T10:16:00Z</meta:creation-date>
    <dc:date>2018-10-05T10:16:00Z</dc:date>
    <meta:print-date>2018-09-28T10:46:00Z</meta:print-date>
    <meta:template xlink:href="Normal.dotm" xlink:type="simple"/>
    <meta:editing-cycles>2</meta:editing-cycles>
    <meta:editing-duration>PT0S</meta:editing-duration>
    <meta:document-statistic meta:page-count="8" meta:paragraph-count="241" meta:word-count="2522" meta:character-count="19355" meta:row-count="682" meta:non-whitespace-character-count="17074"/>
  </office:meta>
</office:document-meta>
</file>