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3pt" style:font-size-asian="3pt" style:font-size-complex="3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722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6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SKIEMONIŲ GATVĖS, ESANČIOS MOLĖTŲ RAJONO ALANTOS SENIŪNIJOS ANTAKŠČIŲ KAIMO TERITORIJOJE, GEOGRAFINIŲ CHARAKTERISTIKŲ PAKEITIMO<text:s/></text:p>
      <text:p text:style-name="P18"><text:line-break/></text:p>
      <text:p text:style-name="P19"/>
      <text:p text:style-name="P20">2015 m. sausio 29 d. Nr. B1-10</text:p>
      <text:p text:style-name="P21"/>
      <text:p text:style-name="P22">Molėtai</text:p>
      <text:p text:style-name="P23"/>
      <text:section text:name="Sect1" text:style-name="S1">
        <text:p text:style-name="P24"/>
        <text:p text:style-name="P25"><text:span text:style-name="T26">Vadovaudamasi Lietuvos Respublikos vietos savivaldos įstatymo 16 straipsnio 2 dalies 34 punktu, Lietuvos Respublikos teritorijos administracinių vienetų ir jų ribų įstatymo 9 straipsnio 2 dalimi, Pavadinimų gatvėms, pastatams, statiniams ir kitiems objekta</text:span><text:span text:style-name="T27">ms suteikimo, keitimo ir įtraukimo į apskaitą tvarkos aprašo, patvirtinto Lietuvos Respublikos vidaus reikalų ministro 2011 m. sausio 25 d. įsakymu Nr. 1V-57 „Dėl numerių pastatams, patalpoms, <text:s/>butams <text:s/>ir žemės sklypams, kuriuose pagal jų naudojimo paskirt</text:span><text:span text:style-name="T28">į (būdą) ar teritorijų planavimo dokumentus leidžiama pastatų statyba, suteikimo, keitimo ir apskaitos tvarkos aprašo ir pavadinimų gatvėms, pastatams, statiniams ir kitiems objektams suteikimo, keitimo ir įtraukimo į apskaitą tvarkos aprašo patvirtinimo“,</text:span><text:span text:style-name="T29"><text:s/>16.2.1. punktu ir atsižvelgdama į Molėtų rajono savivaldybės administracijos direktoriaus 2015 m. sausio 6 d. teikimą Nr. B44-2 „Teikimas dėl Skiemonių gatvės, esančios Molėtų rajono Alantos seniūnijos Antakščių kaimo teritorijoje, geografinių charakteris</text:span><text:span text:style-name="T30">tikų pakeitimo“,</text:span></text:p>
        <text:p text:style-name="P31"><text:span text:style-name="T32">Molėtų rajono savivaldybės taryba <text:s/>n u s p r e n d ž i a pakeisti Skiemonių gatvės, esančios Molėtų rajono Alantos seniūnijos Antakščių kaimo teritorijoje, geografines charakteristikas, pratęsti gatvę nuo taško A15 iki A1, pagal priedą.</text:span></text:p>
        <text:p text:style-name="P33"/>
        <text:p text:style-name="P34"/>
        <text:p text:style-name="P35"/>
      </text:section>
      <text:section text:name="Sect2" text:style-name="S2">
        <text:p text:style-name="P36"><text:span text:style-name="T37">Savivaldybės meras</text:span><text:span text:style-name="T38"><text:tab/>Stasys Žvinys</text:span></text:p>
        <text:p text:style-name="P39"/>
      </text:section>
      <text:section text:name="Sect3" text:style-name="S3"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Adlib User</dc:creator>
    <meta:creation-date>2015-02-04T08:28:00Z</meta:creation-date>
    <dc:date>2015-02-04T08:28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92" meta:character-count="1541" meta:row-count="59" meta:non-whitespace-character-count="1365"/>
  </office:meta>
</office:document-meta>
</file>