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line-height="105%"/>
      <style:text-properties style:font-size-complex="12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<text:span text:style-name="T9">DĖL ŠVENČIONIŲ RAJONO SAVIVALDYBĖS TARYBOS 2018 M. LAPKRIČIO 22 D. SPRENDIMO NR. T-197 „DĖL ŠVENČIONIŲ RAJONO SAVIVALDYBĖS NEFORMALIOJO VAIKŲ ŠVIETIMO LĖŠŲ SKYRIMO IR PANAUDOJIMO TVARKOS APRAŠO PATVIRTINIMO“ PRIPAŽINIMO NETEKUSIU GALIOS</text:span><text:span text:style-name="T10"><text:s/></text:span></text:p>
      <text:p text:style-name="P11"/>
      <text:p text:style-name="P12">2022 m. vasario 15 d. Nr. T-18</text:p>
      <text:p text:style-name="P13">Švenčionys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 Pripažinti netekusiu galios <text:s/>Švenčionių rajono savivaldybės tarybos 2018 m. lapkričio 22 d. sprendimą Nr. T-197 „</text:span><text:span text:style-name="T21">Dėl Švenčionių rajono savivaldybės neformaliojo vaikų švietimo lėšų skyrimo ir panaudojimo tvarkos aprašo patvirtinimo</text:span><text:span text:style-name="T22">“ su visais pakeitimais ir papildymais.</text:span></text:p>
      <text:p text:style-name="P23"><text:span text:style-name="T24">2</text:span><text:span text:style-name="T25">. Nustatyti, kad šis sprendimas įsigalioja 2022 m. kovo 1 d.</text:span></text:p>
      <text:p text:style-name="P26"><text:span text:style-name="T27">Šis sprendimas skelbiamas Teisės aktų registre.</text:span></text:p>
      <text:p text:style-name="P28"/>
      <text:p text:style-name="P29"/>
      <text:p text:style-name="P30"/>
      <text:p text:style-name="P31"><text:span text:style-name="T32">SAVIVALDYBĖS MERAS <text:s/></text:span><text:span text:style-name="T33"><text:tab/><text:s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2-23T13:48:00Z</meta:creation-date>
    <dc:date>2022-02-23T13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36" meta:row-count="19" meta:non-whitespace-character-count="735"/>
  </office:meta>
</office:document-meta>
</file>