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ext-properties style:font-size-complex="12pt" fo:language="en" fo:country="GB"/>
    </style:style>
    <style:style style:name="P82" style:parent-style-name="Normal" style:family="paragraph">
      <style:paragraph-properties fo:text-align="justify" fo:text-indent="0.5in"/>
      <style:text-properties style:font-size-complex="12pt" fo:language="en" fo:country="GB"/>
    </style:style>
    <style:style style:name="P83" style:parent-style-name="Normal" style:family="paragraph">
      <style:paragraph-properties fo:text-align="justify">
        <style:tab-stops>
          <style:tab-stop style:type="left" style:position="3.4222in"/>
        </style:tab-stops>
      </style:paragraph-properties>
      <style:text-properties style:font-size-complex="12pt" fo:language="en" fo:country="GB"/>
    </style:style>
    <style:style style:name="P8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3-10-19 ĮSAKYMO NR. 30-2422/23 „DĖL PAREIGŪNŲ ĮGALIOJIMO TIRTI ADMINISTRACINIUS NUSIŽENGIMUS, SURAŠYTI ADMINISTRACINIŲ NUSIŽENGIMŲ PROTOKOLUS IR NAGRINĖTI ADMINISTRACINIŲ NUSIŽENGIMŲ BYLAS“ PAKEITIMO</text:span></text:p>
      <text:p text:style-name="P16"/>
      <text:p text:style-name="P17">2024 m. sausio 31 d. Nr. 30-183/24</text:p>
      <text:p text:style-name="P18">Vilnius</text:p>
      <text:p text:style-name="P19"/>
      <text:p text:style-name="P20"/>
      <text:p text:style-name="P21"><text:span text:style-name="T22">Vadovaudamasis Lietuvos Respublikos vietos savivaldos įstatymo 34 straipsnio 1 dalimi:</text:span></text:p>
      <text:p text:style-name="P23"><text:span text:style-name="T24">1</text:span><text:span text:style-name="T25">. K e i č i u <text:s/>Vilniaus miesto savivaldybės administracijos direktoriaus 2023 m. spalio 19 d. įsakymą Nr. 30-2422/23 „Dėl pareigūnų įgaliojimo tirti administracinius nusižengimus, surašyti administracinių nusižengimų protokolus ir nagrinėti administracinių nusižengimų bylas“:</text:span></text:p>
      <text:p text:style-name="P26"><text:span text:style-name="T27">1.1</text:span><text:span text:style-name="T28">. išdėstau 1.1.5 papunktį taip:</text:span></text:p>
      <text:p text:style-name="P29"><text:span text:style-name="T30">„</text:span><text:span text:style-name="T31">1.1.5</text:span><text:span text:style-name="T32">. Savivaldybės administracijos Infrastruktūros grupės patarėjus ir vyriausiuosius specialistus už veikas, numatytas ANK 224, 319, 348 straipsniuose, 434 straipsnio 2 dalyje, 439, 446, 447 straipsniuose, 448 straipsnio 1, 2, 3, 4, 5, 6, 7, 8 dalyse, 449, 449</text:span><text:span text:style-name="T33">1</text:span><text:span text:style-name="T34">,</text:span><text:span text:style-name="T35"><text:s/>457, 459, 505, 507 straipsniuose;“</text:span></text:p>
      <text:p text:style-name="P36"><text:span text:style-name="T37">1.2</text:span><text:span text:style-name="T38">. išdėstau 1.1.8 papunktį taip:</text:span></text:p>
      <text:p text:style-name="P39"><text:span text:style-name="T40">„</text:span><text:span text:style-name="T41">1.1.8</text:span><text:span text:style-name="T42">. Savivaldybės administracijos Viešosios tvarkos grupės patarėjus ir vyriausiuosius specialistus už veikas, numatytas ANK 45, 46, 48, 78, 114 straipsniuose, 144 straipsnio 1, 4, 5 dalyse, 150, 152, 153, 154, 155, 156, 166, 167, 168, 178, 179, 180, 205 straipsnio 7 dalyje, 223, 224 straipsniuose, 225 straipsnio 1 dalyje, 281, 333 straipsnio 7 dalyje, 335, 336, 344, 346, 347, 365, 366, 367, 368 straipsniuose, 369 straipsnio 1, 2, 3, 4 dalyse, 371, 414 straipsniuose, 417 straipsnio 2, 2</text:span><text:span text:style-name="T43">1</text:span><text:span text:style-name="T44"><text:s/>dalyse, 418, 419 straipsniuose, 426 straipsnio 4 dalyje, 431 straipsnyje, 439 straipsnio 2 dalyje, 446 straipsnio 5 dalyje, 449, 459, 484, 484</text:span><text:span text:style-name="T45">1</text:span><text:span text:style-name="T46">, 485, 488, 491, 492, 505, 507, 507</text:span><text:span text:style-name="T47">1</text:span><text:span text:style-name="T48">, 518, 519, 526, 529 straipsniuose;“</text:span></text:p>
      <text:p text:style-name="P49"><text:span text:style-name="T50">1.3</text:span><text:span text:style-name="T51">. išdėstau 1.1.9 papunktį taip:</text:span></text:p>
      <text:p text:style-name="P52"><text:span text:style-name="T53">„</text:span><text:span text:style-name="T54">1.1.9</text:span><text:span text:style-name="T55">. Savivaldybės administracijos Paslaugų skyriaus Klientų aptarnavimo poskyrio vedėją už veikas, numatytas ANK 530 straipsnyje, to paties skyriaus Dokumentų valdymo poskyrio vyriausiuosius kalbos tvarkytojus (vyriausiuosius specialistus) už veikas, numatytas ANK 224, 497, 498, 499, 500, 501, 502, 503, 505, 507 straipsniuose;“</text:span></text:p>
      <text:p text:style-name="P56"><text:span text:style-name="T57">1.4</text:span><text:span text:style-name="T58">. išdėstau 1.1.10 papunktį taip:</text:span></text:p>
      <text:p text:style-name="P59"><text:span text:style-name="T60">„</text:span><text:span text:style-name="T61">1.1.10</text:span><text:span text:style-name="T62">. Savivaldybės administracijos Civilinės saugos skyriaus patarėjus, vyresniuosius ir vyriausiuosius specialistus už veikas, numatytas ANK 224, 505, 505</text:span><text:span text:style-name="T63">1</text:span><text:span text:style-name="T64">, 507, 516,<text:s/></text:span><text:span text:style-name="T65">517</text:span><text:span text:style-name="T66">1</text:span><text:span text:style-name="T67">, 517</text:span><text:span text:style-name="T68">2</text:span><text:span text:style-name="T69">, 517</text:span><text:span text:style-name="T70">3</text:span><text:span text:style-name="T71">, 517</text:span><text:span text:style-name="T72">4</text:span><text:span text:style-name="T73">,</text:span><text:span text:style-name="T74"><text:s/>526, 526</text:span><text:span text:style-name="T75">1</text:span><text:span text:style-name="T76"><text:s/>straipsniuose;“.</text:span></text:p>
      <text:p text:style-name="P77"><text:span text:style-name="T78">2</text:span><text:span text:style-name="T79">. N u s t a t a u, kad šis įsakymas įsigalioja 2024 m. vasario 2 d.</text:span></text:p>
      <text:p text:style-name="P80"/>
      <text:p text:style-name="P81"/>
      <text:p text:style-name="P82"/>
      <text:p text:style-name="P83">Administracijos direktorius<text:tab/><text:tab/><text:tab/><text:tab/><text:tab/>Adomas Bužin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06:57:00Z</meta:creation-date>
    <dc:date>2024-02-05T06:5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311" meta:character-count="2585" meta:row-count="38" meta:non-whitespace-character-count="2291"/>
  </office:meta>
</office:document-meta>
</file>