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10" style:parent-style-name="Normal" style:family="paragraph">
      <style:paragraph-properties fo:text-align="center" fo:line-height="106%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line-height="106%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516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left="0.5in" fo:text-indent="-0.0076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ADMINISTRACIJOS DIREKTORIAUS PAVADUOTOJAS</text:p>
      <text:p text:style-name="P6"/>
      <text:p text:style-name="P7">ĮSAKYMAS</text:p>
      <text:p text:style-name="P8">DĖL MOKINIŲ, PASIRINKUSIŲ LAIKYTI BRANDOS EGZAMINUS 2021 METAIS IR DĖL COVID-19 PANDEMIJOS PATYRUSIŲ MOKYMOSI PRARADIMŲ, TIESIOGINIŲ KONSULTACIJŲ ORGANIZAVIMO</text:p>
      <text:p text:style-name="P9"/>
      <text:p text:style-name="P10"><text:span text:style-name="T11">202</text:span><text:span text:style-name="T12">1</text:span><text:span text:style-name="T13"><text:s/>m. gegužės<text:s/></text:span><text:span text:style-name="T14">3</text:span><text:span text:style-name="T15"><text:s/>d. Nr. PAV-167</text:span></text:p>
      <text:p text:style-name="P16">Naujoji Akmenė</text:p>
      <text:p text:style-name="Normal"/>
      <text:p text:style-name="P17"/>
      <text:p text:style-name="P18"><text:span text:style-name="T19">Vadovaudamasis Lietuvos Respublikos vietos savivaldos įstatymo 29 straipsnio 8 dalies 2 punktu, Lietuvos Respublikos švietimo, mokslo ir sporto ministro 2021 m. kovo 30 d. įsakymu Nr. V-497 „Dėl mokinių, pasirinkusių laikyti brandos egzaminus 2021 metais ir dėl COVID-19 pandemijos patyrusių mokymosi praradimų, tiesioginių konsultacijų finansavimo tvarkos aprašo patvirtinimo ir lėšų skyrimo savivaldybėms ir valstybinėms mokykloms“, Akmenės rajono savivaldybės tarybos 2019 m. gegužės 30 d. sprendimu Nr. T-141 „Dėl vykdomosios institucijos įgaliojimų suteikimo Akmenės rajono savivaldybės administracijos direktoriaus pavaduotojo pareigybei“,</text:span></text:p>
      <text:p text:style-name="P20"><text:span text:style-name="T21">1</text:span><text:span text:style-name="T22">.</text:span><text:span text:style-name="T23"><text:tab/>Į <text:s/>p a r e i g o j u Akmenės rajono bendrojo ugdymo mokyklų (toliau – BUM) direktorius:</text:span></text:p>
      <text:p text:style-name="P24">1.1.<text:s/><text:span text:style-name="T25">organizuoti tiesiogines konsultacijas mokiniams, pasirinkusiems laikyti brandos <text:s/></text:span>egzaminus 2021 metais ir dėl COVID-19 pandemijos patyrusiems mokymosi praradimų,<text:span text:style-name="T26"><text:s/>vadovaujantis<text:s/></text:span>Lietuvos Respublikos švietimo, mokslo ir sporto ministro 2021 m. kovo 30 d. įsakymu Nr. V-497 „Dėl<text:span text:style-name="T27"><text:s/>mokinių, pasirinkusių laikyti brandos egzaminus 2021 metais ir dėl COVID-19 pandemijos patyrusių mokymosi praradimų</text:span>, finansavimo 2021 metais tvarkos aprašo patvirtinimo ir lėšų skyrimo savivaldybėms ir valstybinėms mokykloms“;</text:p>
      <text:p text:style-name="P28"><text:span text:style-name="T29">1.2</text:span><text:span text:style-name="T30">. iki š. m. gegužės</text:span><text:span text:style-name="T31"><text:s/></text:span><text:span text:style-name="T32">15 d.<text:s/></text:span><text:span text:style-name="T33">pateikti Savivaldybės administracijos Švietimo, kultūros ir sporto skyriaus vedėjui BUM direktoriaus įsakymą, kuriuo patvirtintas mokinių ir mokytojų, dalyvaujančių tiesioginėse konsultacijose, sąrašas, tiesioginių konsultacijų skaičius ir grafikas (toliau – Įsakymas);<text:s/></text:span></text:p>
      <text:p text:style-name="P34"><text:span text:style-name="T35">1.3</text:span><text:span text:style-name="T36">.</text:span><text:span text:style-name="T37"><text:tab/>keičiant Įsakymą, su pakeitimais supažindinti Švietimo, kultūros ir sporto skyrių.</text:span></text:p>
      <text:p text:style-name="P38"><text:span text:style-name="T39">2</text:span><text:span text:style-name="T40">.</text:span><text:span text:style-name="T41"><text:tab/>P a v e d u įsakymo vykdymo kontrolę Švietimo, kultūros ir sporto skyriaus vedėjui.</text:span></text:p>
      <text:p text:style-name="P42"/>
      <text:p text:style-name="P43"/>
      <text:p text:style-name="P44"/>
      <text:p text:style-name="P45"><text:span text:style-name="T46">Administracijos direktoriaus pavaduotojas</text:span><text:span text:style-name="T47"><text:tab/></text:span><text:span text:style-name="T48"><text:tab/><text:s text:c="19"/>Artūras P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03T06:28:00Z</meta:creation-date>
    <dc:date>2021-05-03T06:2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8" meta:character-count="2106" meta:row-count="40" meta:non-whitespace-character-count="1853"/>
  </office:meta>
</office:document-meta>
</file>