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10" style:parent-style-name="DefaultParagraphFont" style:family="text">
      <style:text-properties fo:letter-spacing="0.0305in"/>
    </style:style>
    <style:style style:name="P11"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P12"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P24" style:parent-style-name="Normal" style:family="paragraph">
      <style:paragraph-properties fo:text-align="justify" fo:text-indent="0.4923in">
        <style:tab-stops>
          <style:tab-stop style:type="center" style:position="0.5909in"/>
          <style:tab-stop style:type="left"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5909in"/>
          <style:tab-stop style:type="left" style:position="0.7875in"/>
          <style:tab-stop style:type="right" style:position="5.768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left" style:position="5.1187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DĖL PASVALIO RAJONO SAVIVALDYBĖS TARYBOS 2022 M. vasario 23 D. SPRENDIMO NR. T1-27 „DĖL PASVALIO RAJONO SAVIVALDYBĖS 2022–2024 M. STRATEGINIO VEIKLOS PLANO PATVIRTINIMO“ PAKEITIMO</text:p>
      <text:p text:style-name="P6"/>
      <text:p text:style-name="P7">2022 m. birželio 29 d. Nr. T1-124</text:p>
      <text:p text:style-name="P8">Pasvalys</text:p>
      <text:p text:style-name="Normal"/>
      <text:p text:style-name="P9">Vadovaudamasi Lietuvos Respublikos vietos savivaldos įstatymo 18 straipsnio 1 dalimi, Pasvalio rajono savivaldybės strateginio planavimo organizavimo tvarkos aprašu, patvirtintu Pasvalio rajono savivaldybės tarybos 2014 m. spalio 22 d. sprendimu Nr. T1-199 „Dėl Pasvalio rajono savivaldybės strateginio planavimo organizavimo tvarkos aprašo patvirtinimo“ (Pasvalio rajono savivaldybės tarybos 2022 m. balandžio 27 d. sprendimo Nr. T1-81 redakcija) (su visais aktualiais pakeitimais), Pasvalio rajono savivaldybės taryba<text:s/><text:span text:style-name="T10">nusprendžia</text:span>:<text:s/></text:p>
      <text:p text:style-name="P11">Pakeisti Pasvalio rajono savivaldybės 2022–2024 m. strateginį veiklos planą, patvirtintą Pasvalio rajono savivaldybės tarybos 2022 m. vasario 23 d. sprendimu Nr. T1-27 „Dėl Pasvalio rajono savivaldybės 2022–2024 metų strateginio veiklos plano patvirtinimo“ (toliau – Planas):</text:p>
      <text:p text:style-name="P12">1.<text:s/><text:tab/>papildyti Planą VIII skyriumi „Savivaldybės valdomų įmonių planuojami pasiekti pagrindiniai veiklos rodikliai, viešųjų įstaigų, kurių savininkė yra savivaldybė arba kai savivaldybė<text:s/><text:soft-page-break/>turi 50 procentų ir daugiau balsų visuotiniame dalininkų susirinkime, planuojami pasiekti pagrindiniai veiklos rodikliai“:</text:p>
      <text:p text:style-name="P13"><text:span text:style-name="T14">„</text:span><text:span text:style-name="T15">VIII</text:span><text:span text:style-name="T16"><text:s/>SKYRIUS</text:span></text:p>
      <text:p text:style-name="P17"/>
      <text:p text:style-name="P18"><text:span text:style-name="T19">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20"/>
      <text:p text:style-name="P21"><text:span text:style-name="T22">Pasvalio rajono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 pateikiami 4 priede.“</text:span></text:p>
      <text:p text:style-name="P23">2.<text:tab/><text:s/>buvusį Plano VIII skyrių „Aplinkos analizė“ laikyti Plano IX skyrium.</text:p>
      <text:p text:style-name="P24">3.<text:tab/>pakeisti Plano 1 priedą „Tikslų, uždavinių, priemonių ir veiklų, asignavimų bei produkto vertinimo kriterijų suvestinė“ ir jį išdėstyti nauja redakcija (pridedama).</text:p>
      <text:p text:style-name="P25">4.<text:tab/>papildyti Planą 4 priedu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 (pridedama).</text:p>
      <text:p text:style-name="P26"><text:span text:style-name="T27">Sprendimas gali būti skundžiamas Lietuvos Respublikos administracinių bylų teisenos įstatymo nustatyta tvarka.</text:span></text:p>
      <text:p text:style-name="P28"/>
      <text:p text:style-name="P29"/>
      <text:p text:style-name="P30"/>
      <text:soft-page-break/>
      <text:p text:style-name="P31"><text:span text:style-name="T32">Savivaldybės meras</text:span><text:span text:style-name="T33"><text:tab/></text:span><text:span text:style-name="T34"><text:tab/><text:s/>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7T08:12:00Z</meta:creation-date>
    <dc:date>2022-07-07T08:12:00Z</dc:date>
    <meta:print-date>2021-11-29T12:39:00Z</meta:print-date>
    <meta:template xlink:href="Normal.dotm" xlink:type="simple"/>
    <meta:editing-cycles>2</meta:editing-cycles>
    <meta:editing-duration>PT0S</meta:editing-duration>
    <meta:document-statistic meta:page-count="3" meta:paragraph-count="32" meta:word-count="340" meta:character-count="2706" meta:row-count="88" meta:non-whitespace-character-count="2398"/>
  </office:meta>
</office:document-meta>
</file>