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etter-kerning="tru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letter-kerning="true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fo:background-color="#FFFFFF" style:language-asian="lt" style:country-asian="LT"/>
    </style:style>
    <style:style style:name="T25" style:parent-style-name="DefaultParagraphFont" style:family="text">
      <style:text-properties fo:background-color="#FFFFFF" style:language-asian="lt" style:country-asian="LT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T29" style:parent-style-name="DefaultParagraphFont" style:family="text">
      <style:text-properties fo:background-color="#FFFFFF" style:language-asian="lt" style:country-asian="LT"/>
    </style:style>
    <style:style style:name="T30" style:parent-style-name="DefaultParagraphFont" style:family="text">
      <style:text-properties style:font-style-complex="italic" fo:background-color="#FFFFFF" style:language-asian="lt" style:country-asian="LT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06 m. rugsėjo 14 d. sprendimo Nr. t-157 „dėl vietinės rinkliavos už komunalinių atliekų surinkimą ir tvarkymą“ pakeitimo</text:span></text:p>
      <text:p text:style-name="P13"/>
      <text:p text:style-name="P14">2014 m. spalio 2 d. Nr. T-168</text:p>
      <text:p text:style-name="P15">Joniškis</text:p>
      <text:p text:style-name="P16"/>
      <text:p text:style-name="P17"/>
      <text:p text:style-name="P18"><text:span text:style-name="T19">Vadovaudamasi Lietuvos Respublikos vietos savivaldos įstatymo <text:s/>18 straipsnio 1 dalimi, Lietuvos Respublikos euro įvedimo Lietuvos Respublikoje įstatymo 7 straipsnio 5 dalimi, 32 straipsnio 2 dalimi ir Lietuvos Respublikos rinkliavų įstatymo 13 straipsnio 2 dalimi, Joniškio rajono savivaldybės taryba n u s p r e n d ž i a:</text:span></text:p>
      <text:p text:style-name="P20"><text:span text:style-name="T21">1</text:span><text:span text:style-name="T22">. Pakeisti Joniškio rajono savivaldybės tarybos 2006 m. rugsėjo 14 d. sprendimo Nr. T-157 2 punktu (2013 m. spalio 10 d. sprendimo Nr. T-173 redakcija kartu su 2014 m. balandžio 3 d. sprendimu Nr. T-55 padarytais pakeitimais) patvirtintų Vietinės rinkliavos už komunalinių atliekų surinkimą iš atliekų turėtojų ir atliekų tvarkymą nuostatų 8.1 ir 8.2 punktus ir juos išdėstyti taip:</text:span></text:p>
      <text:p text:style-name="P23"><text:span text:style-name="T24">„</text:span><text:span text:style-name="T25">8.1</text:span><text:span text:style-name="T26">. 21 Eur per metus kiekvienam gyventojui;</text:span></text:p>
      <text:p text:style-name="P27"><text:span text:style-name="T28">8.2</text:span><text:span text:style-name="T29">. 76 Eur už vienos tonos atliekų surinkimą ir sutvarkymą; šio dydžio pagrindu šių Nuostatų nustatyta tvarka<text:s/></text:span><text:span text:style-name="T30">ir pagal atliekų susikaupimo normas, nurodytas šių Nuostatų priede</text:span><text:span text:style-name="T31">, apskaičiuojamos vietinės rinkliavos įmokos šių Nuostatų priede nurodytiems atliekų turėtojams.<text:s/></text:span><text:span text:style-name="T32">Vietinė rinkliava neskaičiuojama, jeigu jos suma neviršija 1 Eur už kalendorinius metus.“</text:span></text:p>
      <text:p text:style-name="P33"><text:span text:style-name="T34">2</text:span><text:span text:style-name="T35">. Nustatyti, kad šis sprendimas įsigalioja nuo 2015 m. sausio 1 d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6T11:45:00Z</meta:creation-date>
    <dc:date>2015-11-16T11:4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8" meta:character-count="1498" meta:row-count="52" meta:non-whitespace-character-count="1318"/>
  </office:meta>
</office:document-meta>
</file>