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7875in">
        <style:tab-stops>
          <style:tab-stop style:type="left" style:position="0.0986in"/>
          <style:tab-stop style:type="left" style:position="0.9055in"/>
          <style:tab-stop style:type="left" style:position="1.0118in"/>
          <style:tab-stop style:type="left" style:position="1.1138in"/>
          <style:tab-stop style:type="left" style:position="1.2201in"/>
        </style:tab-stops>
      </style:paragraph-properties>
    </style:style>
    <style:style style:name="P18" style:parent-style-name="Normal" style:family="paragraph">
      <style:paragraph-properties fo:text-align="center">
        <style:tab-stops>
          <style:tab-stop style:type="left" style:position="0.0986in"/>
          <style:tab-stop style:type="left" style:position="0.9055in"/>
          <style:tab-stop style:type="left" style:position="1.0118in"/>
          <style:tab-stop style:type="left" style:position="1.1138in"/>
          <style:tab-stop style:type="left" style:position="1.2201in"/>
        </style:tab-stops>
      </style:paragraph-propertie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line-height-at-least="0.1736in"/>
      <style:text-properties fo:font-weight="bold" style:font-weight-asian="bold" fo:color="#000000"/>
    </style:style>
    <style:style style:name="P22" style:parent-style-name="Normal" style:family="paragraph">
      <style:paragraph-properties fo:text-align="center" style:line-height-at-least="0.1736in"/>
      <style:text-properties fo:font-weight="bold" style:font-weight-asian="bold"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line-height-at-least="0.1736in"/>
      <style:text-properties fo:font-weight="bold" style:font-weight-asian="bold" fo:color="#000000" fo:font-size="13pt" style:font-size-asian="13pt"/>
    </style:style>
    <style:style style:name="P26" style:parent-style-name="Normal" style:family="paragraph">
      <style:paragraph-properties fo:text-align="justify" fo:line-height="150%" fo:text-indent="0.602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DĖL pRIEŠGAiSRINĖS APSAUGOS IR GELBĖJIMO DEPARTAMENTO PRIE VIDAUS REIKALŲ MINISTERIJOS DIREKTORIAUS 2015 M. SAUSIO 21 D. ĮSAKYMO nR. 1-17 „dĖL UGNIAGESIŲ GELBĖTOJŲ MOKYKLOS NUOSTATŲ PATVIRTINIMO“ PAKEITIMO</text:p>
      <text:p text:style-name="Normal"/>
      <text:p text:style-name="P13">2015 m. kovo 19 d. Nr. 1-97</text:p>
      <text:p text:style-name="P14">Vilnius</text:p>
      <text:p text:style-name="P15"/>
      <text:p text:style-name="P16"/>
      <text:p text:style-name="P17">P a k e i č i u <text:s/>Priešgaisrinės apsaugos ir gelbėjimo departamento prie Vidaus reikalų ministerijos direktoriaus 2015 m. sausio 21 d. įsakymą Nr. 1-17 „Dėl Ugniagesių gelbėtojų mokyklos nuostatų patvirtinimo“ ir išdėstau jį nauja redakcija:</text:p>
      <text:p text:style-name="P18"><text:span text:style-name="T19">„PRIEŠGAISRINĖS APSAUGOS IR GELBĖJIMO DEPARTAMENTO</text:span></text:p>
      <text:p text:style-name="P20">PRIE VIDAUS REIKALŲ MINISTERIJOS</text:p>
      <text:p text:style-name="P21">DIREKTORIUS</text:p>
      <text:p text:style-name="P22"/>
      <text:p text:style-name="P23">ĮSAKYMAS</text:p>
      <text:p text:style-name="P24">DĖL pRIEŠGAiSRINĖS APSAUGOS IR GELBĖJIMO DEPARTAMENTO PRIE VIDAUS REIKALŲ MINISTERIJOS DIREKTORIAUS 2015 M. SAUSIO 21 D. ĮSAKYMO nR. 1-17 „dĖL UGNIAGESIŲ GELBĖTOJŲ MOKYKLOS NUOSTATŲ PATVIRTINIMO“ PAKEITIMO</text:p>
      <text:p text:style-name="P25"/>
      <text:p text:style-name="P26"><text:span text:style-name="T27">P a k e i č i u:</text:span></text:p>
      <text:p text:style-name="P28"><text:span text:style-name="T29">1. Priešgaisrinės apsaugos ir gelbėjimo departamento prie Vidaus reikalų ministerijos Ugniagesių gelbėtojų mokyklos pavadinimą į Ugniagesių gelbėtojų mokyklos pavadinimą.<text:s/></text:span></text:p>
      <text:p text:style-name="P30"><text:span text:style-name="T31">2. Ugniagesių gelbėtojų mokyklos nuostatus, patvirtintus Priešgaisrinės apsaugos ir gelbėjimo departamento prie Vidaus reikalų ministerijos direktoriaus 2006 m. lapkričio 2 d. įsakymu Nr. 1-418<text:s/></text:span><text:span text:style-name="T32">„Dėl Priešgaisrinės apsaugos ir gelbėjimo departamento prie Vidaus reikalų ministerijos direktoriaus 2003 m. balandžio 25 d. įsakymo Nr. 68 „Dėl Priešgaisrinės apsaugos ir gelbėjimo departamento prie Lietuvos Respublikos vidaus reikalų ministerijos Ugniagesių gelbėtojų mokyklos nuostatų bei mokymo programos patvirtinimo“ pakeitimo“,</text:span><text:span text:style-name="T33"><text:s/>ir išdėstau juos nauja redakcija (pridedama).“</text:span></text:p>
      <text:p text:style-name="P34"/>
      <text:p text:style-name="P35"/>
      <text:p text:style-name="P36"/>
      <text:p text:style-name="P37">Direktorius</text:p>
      <text:p text:style-name="P38">vidaus tarnybos generolas<text:tab/>Remigijus Ban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cioniene</meta:initial-creator>
    <dc:creator>Adlib User</dc:creator>
    <meta:creation-date>2015-03-19T12:38:00Z</meta:creation-date>
    <dc:date>2015-03-19T12:38:00Z</dc:date>
    <meta:print-date>1998-08-05T15:35:00Z</meta:print-date>
    <meta:template xlink:href="Normal" xlink:type="simple"/>
    <meta:editing-cycles>2</meta:editing-cycles>
    <meta:editing-duration>PT0S</meta:editing-duration>
    <meta:document-statistic meta:page-count="1" meta:paragraph-count="20" meta:word-count="226" meta:character-count="1727" meta:row-count="60" meta:non-whitespace-character-count="1521"/>
  </office:meta>
</office:document-meta>
</file>