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04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043in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style:punctuation-wrap="simple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2" style:parent-style-name="Normal" style:family="paragraph">
      <style:paragraph-properties style:punctuation-wrap="simple" style:vertical-align="baseline"/>
    </style:style>
    <style:style style:name="T83" style:parent-style-name="DefaultParagraphFont" style:family="text">
      <style:text-properties fo:language="en" fo:country="GB"/>
    </style:style>
    <style:style style:name="T84" style:parent-style-name="DefaultParagraphFont" style:family="text">
      <style:text-properties fo:language="en" fo:country="GB"/>
    </style:style>
    <style:style style:name="T85" style:parent-style-name="DefaultParagraphFont" style:family="text">
      <style:text-properties fo:language="en" fo:country="GB"/>
    </style:style>
    <style:style style:name="T86" style:parent-style-name="DefaultParagraphFont" style:family="text">
      <style:text-properties fo:language="en" fo:country="GB"/>
    </style:style>
    <style:style style:name="T87" style:parent-style-name="DefaultParagraphFont" style:family="text">
      <style:text-properties fo:language="en" fo:country="GB"/>
    </style:style>
    <style:style style:name="T88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NACIONALINĖS ŠVIETIMO AGENTŪROS</text:p>
      <text:p text:style-name="P12"/>
      <text:p text:style-name="P13"><text:span text:style-name="T14">DIREKTORIUS</text:span></text:p>
      <text:p text:style-name="P15"/>
      <text:p text:style-name="P16"/>
      <text:p text:style-name="P17"/>
      <text:p text:style-name="P18"/>
      <text:p text:style-name="P19">ĮSAKYMAS</text:p>
      <text:p text:style-name="P20">DĖL 2023–2024 MOKSLO METŲ MATEMATIKOS, GAMTOS MOKSLŲ, INFORMATIKOS IR INŽINERINIŲ TECHNOLOGIJŲ DALYKŲ NUOTOLINIŲ ELEKTRONINIŲ TARPINIŲ PATIKRINIMŲ VYKDYMO INSTRUKCIJŲ PATVIRTINIMO</text:p>
      <text:p text:style-name="P21"/>
      <text:p text:style-name="P22"/>
      <text:p text:style-name="P23"/>
      <text:p text:style-name="P24"><text:span text:style-name="T25">2024 m. vasario 15 d.<text:s/></text:span><text:span text:style-name="T26">Nr.<text:s/></text:span><text:span text:style-name="T27">VK-130</text:span></text:p>
      <text:p text:style-name="P28">Vilnius</text:p>
      <text:p text:style-name="P29"/>
      <text:p text:style-name="P30"/>
      <text:p text:style-name="P31"/>
      <text:p text:style-name="P32">Vadovaudamasi Valstybinių brandos egzaminų organizavimo ir vykdymo tvarkos aprašo, patvirtinto Lietuvos Respublikos švietimo, mokslo ir sporto ministro 2023 m. rugsėjo 11 d. įsakymu Nr. V-1187<text:s/><text:span text:style-name="T33">„Dėl<text:s/></text:span>Valstybinių brandos egzaminų<text:s/><text:span text:style-name="T34">organizavimo ir vykdymo tvarkos aprašo patvirtinimo“</text:span>, 43.3 papunkčiu,</text:p>
      <text:p text:style-name="P35"><text:span text:style-name="T36">tvirtinu</text:span><text:s/>pridedamas:</text:p>
      <text:p text:style-name="P37"><text:span text:style-name="T38">1</text:span><text:span text:style-name="T39">. 2023–2024 mokslo metų matematikos (A) pirmojo</text:span><text:span text:style-name="T40"><text:s/>nuotolinio elektroninio tarpinio<text:s/></text:span><text:span text:style-name="T41">patikrinimo vykdymo<text:s/></text:span><text:span text:style-name="T42">instrukciją</text:span>;</text:p>
      <text:p text:style-name="P43"><text:span text:style-name="T44">2</text:span><text:span text:style-name="T45">. 2023–2024 mokslo metų matematikos (B) pirmojo</text:span><text:span text:style-name="T46"><text:s/>nuotolinio elektroninio tarpinio<text:s/></text:span><text:span text:style-name="T47">patikrinimo vykdymo<text:s/></text:span><text:span text:style-name="T48">instrukciją</text:span>;</text:p>
      <text:p text:style-name="P49"><text:span text:style-name="T50">3</text:span><text:span text:style-name="T51">. 2023–2024 mokslo metų<text:s/></text:span><text:span text:style-name="T52">biologijos nuotolinio elektroninio tarpinio<text:s/></text:span><text:span text:style-name="T53">patikrinimo vykdymo</text:span><text:span text:style-name="T54"><text:s/>instrukciją</text:span>;</text:p>
      <text:p text:style-name="P55"><text:span text:style-name="T56">4</text:span><text:span text:style-name="T57">. 2023–2024 mokslo metų<text:s/></text:span><text:span text:style-name="T58">chemijos nuotolinio elektroninio tarpinio<text:s/></text:span><text:span text:style-name="T59">patikrinimo vykdymo</text:span><text:span text:style-name="T60"><text:s/>instrukciją</text:span>;</text:p>
      <text:p text:style-name="P61"><text:span text:style-name="T62">5</text:span><text:span text:style-name="T63">. 2023–2024 mokslo metų<text:s/></text:span><text:span text:style-name="T64">fizikos nuotolinio elektroninio tarpinio<text:s/></text:span><text:span text:style-name="T65">patikrinimo vykdymo</text:span><text:span text:style-name="T66"><text:s/>instrukciją</text:span>;</text:p>
      <text:p text:style-name="P67"><text:span text:style-name="T68">6</text:span><text:span text:style-name="T69">. 2023–2024 mokslo metų<text:s/></text:span><text:span text:style-name="T70">informatikos nuotolinio elektroninio tarpinio<text:s/></text:span><text:span text:style-name="T71">patikrinimo vykdymo</text:span><text:span text:style-name="T72"><text:s/>instrukciją</text:span>;</text:p>
      <text:p text:style-name="P73"><text:span text:style-name="T74">7</text:span><text:span text:style-name="T75">. 2023–2024 mokslo metų<text:s/></text:span><text:span text:style-name="T76">inžinerinių technologijų nuotolinio elektroninio tarpinio<text:s/></text:span><text:span text:style-name="T77">patikrinimo vykdymo</text:span><text:span text:style-name="T78"><text:s/>instrukciją</text:span>.</text:p>
      <text:p text:style-name="P79"/>
      <text:p text:style-name="P80"/>
      <text:p text:style-name="P81"/>
      <text:p text:style-name="Normal"/>
      <text:p text:style-name="P82"><text:span text:style-name="T83">Direktorė                                              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5"/>Rūta Kras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2-15T16:59:00Z</meta:creation-date>
    <dc:date>2024-02-15T16:59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2" meta:word-count="181" meta:character-count="1471" meta:row-count="35" meta:non-whitespace-character-count="1302"/>
  </office:meta>
</office:document-meta>
</file>