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69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00" fo:letter-spacing="-0.0034in" style:font-size-complex="12pt"/>
    </style:style>
    <style:style style:name="T24" style:parent-style-name="DefaultParagraphFont" style:family="text"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margin-left="1.0791in" fo:text-indent="-0.2916in" fo:background-color="#FFFFFF">
        <style:tab-stops>
          <style:tab-stop style:type="left" style:position="0.102in"/>
          <style:tab-stop style:type="left" style:position="0.420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margin-left="1.0791in" fo:text-indent="-0.2916in" fo:background-color="#FFFFFF">
        <style:tab-stops>
          <style:tab-stop style:type="left" style:position="0.102in"/>
          <style:tab-stop style:type="left" style:position="0.4208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P40" style:parent-style-name="Normal" style:family="paragraph">
      <style:paragraph-properties fo:widows="0" fo:orphans="0" fo:text-align="justify" fo:margin-left="0.7875in" fo:background-color="#FFFFFF">
        <style:tab-stops>
          <style:tab-stop style:type="left" style:position="0.3937in"/>
          <style:tab-stop style:type="left" style:position="0.71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277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1997 M. LIEPOS 24 D. ĮSAKYMO NR. 69</text:span><text:span text:style-name="T20"><text:s/>PAKEITIMO</text:span></text:p>
      <text:p text:style-name="P21"/>
      <text:p text:style-name="P22"><text:span text:style-name="T23">2016 m.<text:s/></text:span>sausio 29<text:span text:style-name="T24"><text:s/>d. Nr. 22.3-23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Atominių elektrinių reaktoriaus įrenginių branduolinės saugos taisykles (VD-T-001-0-97), patvirtintas Valstybinės atominės energetikos saugos inspekcijos viršininko</text:span><text:s/>1997 m. liepos 24 d. įsakymu Nr. 69:</text:p>
      <text:p text:style-name="P34"><text:span text:style-name="T35">1.1</text:span><text:span text:style-name="T36">.</text:span><text:span text:style-name="T37"><text:tab/></text:span></text:p>
      <text:p text:style-name="P38">Pakeičiu 1.5 papunkčio dešimtąją pastraipą ir ją išdėstau taip:</text:p>
      <text:p text:style-name="P39">„- vadybos sistemos diegimą (įskaitant kokybės užtikrinimo priemones) visuose reaktoriaus įrenginio sukūrimo ir eksploatacijos etapuose.“</text:p>
      <text:p text:style-name="P40"><text:span text:style-name="T41">1.2</text:span><text:span text:style-name="T42">. Pakeičiu 2.1.4 papunktį ir jį išdėstau taip:</text:span></text:p>
      <text:p text:style-name="P43"><text:span text:style-name="T44">„</text:span><text:span text:style-name="T45">2.1.4</text:span><text:span text:style-name="T46">.<text:s/></text:span>Projektuojant RĮ, vadybos sistemos dokumentuose turi būti numatytos kokybės užtikrinimo priemonės projektavimo, konstravimo, elementų gamybos, statybos, eksploatavimo ir eksploatavimo nutraukimo etapams.“</text:p>
      <text:p text:style-name="P47"><text:span text:style-name="T48">2</text:span><text:span text:style-name="T49">.</text:span><text:span text:style-name="T50"><text:s/>Nustata</text:span><text:span text:style-name="T51">u, kad šis įsakymas įsigalioja 2016 m. gegužės 1 dieną.</text:span></text:p>
      <text:p text:style-name="P52"/>
      <text:p text:style-name="P53"/>
      <text:p text:style-name="P54"/>
      <text:p text:style-name="P55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2-01T16:12:00Z</meta:creation-date>
    <dc:date>2016-02-01T16:12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6" meta:word-count="129" meta:character-count="1029" meta:row-count="48" meta:non-whitespace-character-count="916"/>
  </office:meta>
</office:document-meta>
</file>