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middle" style:line-height-at-least="0.2222in"/>
      <style:text-properties fo:font-weight="bold" style:font-weight-asian="bold" fo:hyphenate="false"/>
    </style:style>
    <style:style style:name="P23" style:parent-style-name="Normal" style:family="paragraph">
      <style:paragraph-properties style:punctuation-wrap="simple" fo:text-align="justify" style:vertical-align="middle" style:line-height-at-least="0.2222in" fo:text-indent="0.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middle" style:line-height-at-least="0.2222in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together="always" fo:widows="0" fo:orphans="0" fo:break-before="page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together="always" fo:widows="0" fo:orphans="0" style:punctuation-wrap="simple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together="always" fo:widows="0" fo:orphans="0" style:punctuation-wrap="simple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widows="0" fo:orphans="0" style:punctuation-wrap="simple" fo:text-align="justify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2" style:parent-style-name="Normal" style:family="paragraph">
      <style:paragraph-properties fo:widows="0" fo:orphans="0" style:punctuation-wrap="simple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widows="0" fo:orphans="0" style:punctuation-wrap="simple" fo:text-align="center" fo:margin-left="0.25in">
        <style:tab-stops>
          <style:tab-stop style:type="right" style:position="6.04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4" style:parent-style-name="Normal" style:family="paragraph">
      <style:paragraph-properties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style:punctuation-wrap="simple" fo:text-align="justify" fo:margin-left="0.6437in" fo:text-indent="-0.25in">
        <style:tab-stops>
          <style:tab-stop style:type="right" style:position="5.655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style:punctuation-wrap="simple" fo:text-align="justify" fo:margin-left="0.6437in" fo:text-indent="-0.25in">
        <style:tab-stops/>
      </style:paragraph-properties>
    </style:style>
    <style:style style:name="P113" style:parent-style-name="Normal" style:family="paragraph">
      <style:text-properties fo:font-size="1pt" style:font-size-asian="1pt" style:font-size-complex="1pt"/>
    </style:style>
    <style:style style:name="P114" style:parent-style-name="Normal" style:family="paragraph">
      <style:paragraph-properties style:punctuation-wrap="simple">
        <style:tab-stops>
          <style:tab-stop style:type="right" style:position="6.299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widows="0" fo:orphans="0" style:punctuation-wrap="simple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style:punctuation-wrap="simple" fo:text-align="justify"/>
    </style:style>
    <style:style style:name="P11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/>
      <text:p text:style-name="P14"/>
      <text:p text:style-name="P15"/>
      <text:p text:style-name="P16"><text:span text:style-name="T17">DĖL MOKYKLŲ, KURIŲ MOKINIAMS TAIKOMI EKSPERIMENTINĖS MOKYMO LĖŠŲ APSKAIČIAVIMO IR PASKIRSTYMO METODIKOS 1 PRIEDO 2.2.2 IR 2.2.3 PAPUNKČIAI, 4 PRIEDO 5.3–5.6 PAPUNKČIAI, 9 IR 10 PUNKTAI, SĄRAŠŲ PATVIRTINIMO 2017 METAMS</text:span></text:p>
      <text:p text:style-name="P18"/>
      <text:p text:style-name="P19"/>
      <text:p text:style-name="P20">2017 m. sausio <text:s/>19 d. Nr.V-28</text:p>
      <text:p text:style-name="P21">Vilnius</text:p>
      <text:p text:style-name="P22"/>
      <text:p text:style-name="P23"><text:span text:style-name="T24">Vadovaudamasi Lietuvos Respublikos Vyriausybės 2015 m. lapkričio 18 d. nutarimo Nr. 1199 „Dėl Eksperimentinės mokymo lėšų apskaičiavimo ir paskirstymo metodikos patvirtinimo“ 3.2 papunkčiu,</text:span></text:p>
      <text:p text:style-name="P25"><text:span text:style-name="T26">t v i r t i n u Mokyklų, kurių mokiniams taikomi Eksperimentinės mokymo lėšų apskaičiavimo ir paskirstymo metodikos 1 priedo 2.2.2 ir 2.2.3 papunkčiai, 4 priedo 5.3–5.6 papunkčiai, 9 ir 10 punktai, sąrašus (pridedama).</text:span></text:p>
      <text:p text:style-name="P27"/>
      <text:p text:style-name="P28"/>
      <text:p text:style-name="P29"/>
      <text:p text:style-name="P30">Švietimo ir mokslo ministrė <text:s text:c="24"/><text:tab/><text:tab/><text:s text:c="20"/>Jurgita Petrauskienė</text:p>
      <text:p text:style-name="P31"/>
      <text:p text:style-name="P32"/>
      <text:p text:style-name="P33"><text:span text:style-name="T34">PATVIRTINTA</text:span></text:p>
      <text:p text:style-name="P35">Lietuvos Respublikos švietimo ir mokslo ministro<text:s/></text:p>
      <text:p text:style-name="P36">2017 m. sausio <text:s/>19 d. įsakymo Nr. V-28</text:p>
      <text:p text:style-name="P37"/>
      <text:p text:style-name="P38"/>
      <text:p text:style-name="P39"><text:span text:style-name="T40">MOKYKLŲ, KURIŲ MOKINIAMS TAIKOMI EKPERIMENTINĖS MOKYMO LĖŠŲ APSKAIČIAVIMO IR PASKIRSTYMO METODIKOS 1 PRIEDO 2.2.2 IR 2.2.3 papunkčIAI ir 4 PRIEDO 5.3–5.6 PAPUNKčiAI, 9 IR 10 PUNKTai, 2017 METŲ SĄRAŠAS</text:span></text:p>
      <text:p text:style-name="P41"/>
      <text:p text:style-name="P42"/>
      <text:p text:style-name="P43">Mokyklos, kurių mokiniai mokosi pagal bendrojo ugdymo programas tautinių mažumų kalba arba valstybine mokomąja kalba daugiakalbėje aplinkoje ir mokyklos, kurių <text:s/>mokiniai mokosi pagal priešmokyklinio ugdymo programą tautinių mažumų kalba (1 priedas 2.2.2 ir 2.2.3 papunkčiai)</text:p>
      <text:p text:style-name="P44"/>
      <text:p text:style-name="P45">1.<text:tab/>Šalčininkų r. Baltosios Vokės „Šilo“gimnazija</text:p>
      <text:p text:style-name="P46">2.<text:tab/>Šalčininkų r. Jašiūnų „Aušros“gimnazija</text:p>
      <text:p text:style-name="P47">3.<text:tab/>Šalčininkų r. Poškonių pagrindinė mokykla<text:s/></text:p>
      <text:p text:style-name="P48">4.<text:tab/>Šalčininkų r. Dieveniškių „Ryto“gimnazija</text:p>
      <text:p text:style-name="P49">5.<text:tab/>Šalčininkų r. Eišiškių Stanislovo Rapolionio gimnazija</text:p>
      <text:p text:style-name="P50">6.<text:tab/>Šalčininkų r. Eišiškių Stanislovo Rapolionio gimnazijos Tetėnų „Šalčios“ pradinio ugdymo skyrius</text:p>
      <text:p text:style-name="P51">7.<text:tab/>Šalčininkų Lietuvos tūkstantmečio gimnazijos Čiužiakampio pradinio ugdymo skyrius</text:p>
      <text:p text:style-name="P52">8.<text:tab/>Šalčininkų r. Eišiškių Stanislovo Rapolionio gimnazijos „Vilties“ skyrius</text:p>
      <text:p text:style-name="P53"/>
      <text:p text:style-name="P54">9.<text:tab/>Šalčininkų r. Baltosios Vokės Elizos Ožeškovos gimnazija</text:p>
      <text:p text:style-name="P55"/>
      <text:p text:style-name="P56">10.<text:tab/>Šalčininkų r. Butrimonių Anos Krepštul gimnazija</text:p>
      <text:p text:style-name="P57"/>
      <text:p text:style-name="P58">11.<text:tab/>Šalčininkų r. Dainavos pagrindinė mokykla</text:p>
      <text:p text:style-name="P59"/>
      <text:p text:style-name="P60">12.<text:tab/>Šalčininkų r. Dieveniškių Adomo Mickevičiaus gimnazija</text:p>
      <text:p text:style-name="P61"/>
      <text:p text:style-name="P62">13.<text:tab/>Šalčininkų r. Dieveniškių Adomo Mickevičiaus gimnazijos Milkūnų skyrius</text:p>
      <text:p text:style-name="P63"/>
      <text:p text:style-name="P64">14.<text:tab/>Šalčininkų r. Dieveniškių Adomo Mickevičiaus gimnazijos Jurgelionių skyrius</text:p>
      <text:p text:style-name="P65"/>
      <text:p text:style-name="P66">15.<text:tab/>Šalčininkų r. Eišiškių Gimnazija</text:p>
      <text:p text:style-name="P67"/>
      <text:p text:style-name="P68">16.<text:tab/>Šalčininkų r. Eišiškių gimnazijos Purvėnų skyrius</text:p>
      <text:p text:style-name="P69"/>
      <text:p text:style-name="P70">17.<text:tab/>Šalčinkų „Santarvės“ gimnazija</text:p>
      <text:p text:style-name="P71"/>
      <text:p text:style-name="P72">18.<text:tab/>Šalčininkų Jano Sniadeckio gimnazija</text:p>
      <text:p text:style-name="P73"/>
      <text:p text:style-name="P74">19.<text:tab/>Šalčininkų Jono Sniadeckio gimnazijos Tribonių skyrius</text:p>
      <text:p text:style-name="P75"/>
      <text:p text:style-name="P76">20.<text:tab/>Šalčininkų r. Jašiūnų Mykolo Balinskio gimnazija</text:p>
      <text:p text:style-name="P77"/>
      <text:p text:style-name="P78">21.<text:tab/>Šalčininkų r. Kalesninkų Liudviko Narbuto gimnazija</text:p>
      <text:p text:style-name="P79"/>
      <text:p text:style-name="P80">22.<text:tab/>Šalčininkų r. Pabarės pagrindinė mokykla</text:p>
      <text:p text:style-name="P81"/>
      <text:p text:style-name="P82">23.<text:tab/>Šalčininkų r. Šalčininkėlių pagrindinė mokykla</text:p>
      <text:p text:style-name="P83"/>
      <text:p text:style-name="P84">24.<text:tab/>Šalčininkų r. Tabariškių mokykla-daugiafunkcis centras</text:p>
      <text:p text:style-name="P85"/>
      <text:p text:style-name="P86">25.<text:tab/>Šalčininkų r. Turgelių Povilo Ksavero Bžostovskio gimnazija</text:p>
      <text:p text:style-name="P87"/>
      <text:p text:style-name="P88">26.<text:tab/>Šalčininkų r. Versekos daugiafunkcis centras</text:p>
      <text:p text:style-name="P89"/>
      <text:p text:style-name="P90">27.<text:tab/>Šalčininkų r. Jašiūnų pagrindinė mokykla</text:p>
      <text:p text:style-name="P91"/>
      <text:p text:style-name="P92">28.<text:tab/>Šalčininkų specialioji mokykla</text:p>
      <text:p text:style-name="P93"/>
      <text:p text:style-name="P94">29.<text:tab/>Šalčininkų r. Butrimonių Anos Krepštul gimnazijos Gerviškių skyrius</text:p>
      <text:p text:style-name="P95"/>
      <text:p text:style-name="P96">30.<text:tab/>Šalčininkų r. Dieveniškių lopšelis-darželis</text:p>
      <text:p text:style-name="P97"/>
      <text:p text:style-name="P98">31.<text:tab/>Šalčininkų r. Zavišonių lopšelis-darželis „Varpelis“</text:p>
      <text:p text:style-name="P99"/>
      <text:soft-page-break/>
      <text:p text:style-name="P100">32.<text:tab/>Šalčininkų lopšelis-darželis „Pasaka“</text:p>
      <text:p text:style-name="P101"/>
      <text:p text:style-name="P102">33.<text:tab/>Šalčininkų r. Baltosios Vokės lopšelis-darželis</text:p>
      <text:p text:style-name="P103"/>
      <text:p text:style-name="P104">34.<text:tab/>Šalčininkų r. Eišiškių lopšelis-darželis „Žiburėlis“</text:p>
      <text:p text:style-name="P105"/>
      <text:p text:style-name="P106">35.<text:tab/>Šalčininkų r. Jančiūnų universalus daugiafunkcis centras</text:p>
      <text:p text:style-name="P107"/>
      <text:p text:style-name="P108">36.<text:tab/>Šalčininkų r. Kalesninkų lopšelis-darželis</text:p>
      <text:p text:style-name="P109"/>
      <text:p text:style-name="P110">37.<text:tab/>Šalčininkų r. Jašiūnų lopšelis-darželis „Žilvitis“</text:p>
      <text:p text:style-name="P111"/>
      <text:p text:style-name="P112">38.<text:tab/>Šalčininkų r. Butrimonių lopšelis-darželis</text:p>
      <text:p text:style-name="P113"/>
      <text:p text:style-name="P114"/>
      <text:p text:style-name="P115">_________________</text:p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sarasai.docx</dc:title>
    <meta:initial-creator>Sandra Leiputė</meta:initial-creator>
    <dc:creator>adlibuser</dc:creator>
    <meta:creation-date>2017-01-19T12:26:00Z</meta:creation-date>
    <dc:date>2017-01-19T12:26:00Z</dc:date>
    <meta:print-date>2015-08-31T12:41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57" meta:word-count="432" meta:character-count="3527" meta:row-count="210" meta:non-whitespace-character-count="3152"/>
  </office:meta>
</office:document-meta>
</file>