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keep-together="always" fo:text-align="center" style:vertical-align="middle"/>
      <style:text-properties fo:hyphenate="false"/>
    </style:style>
    <style:style style:name="T5" style:parent-style-name="DefaultParagraphFont" style:family="text">
      <style:text-properties fo:color="#000000" fo:language="en" fo:country="US"/>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keep-together="always" style:vertical-align="middle"/>
      <style:text-properties fo:font-weight="bold" style:font-weight-asian="bold" style:font-weight-complex="bold"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baseline" fo:text-indent="0.3937in"/>
      <style:text-properties fo:color="#000000" style:font-size-complex="12pt" fo:language="en" fo:country="US"/>
    </style:style>
    <style:style style:name="P18" style:parent-style-name="Normal" style:family="paragraph">
      <style:paragraph-properties fo:text-align="justify" style:vertical-align="baseline" fo:text-indent="0.3937in"/>
      <style:text-properties style:font-size-complex="12pt"/>
    </style:style>
    <style:style style:name="P19" style:parent-style-name="Normal" style:family="paragraph">
      <style:paragraph-properties fo:text-align="justify" style:vertical-align="baseline"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ext-properties fo:letter-spacing="0.0416in"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widows="0" fo:orphans="0" fo:break-before="page" fo:margin-left="3.5437in" fo:text-indent="0.0006in" style:page-number="1">
        <style:tab-stops/>
      </style:paragraph-properties>
      <style:text-properties fo:color="#000000" fo:hyphenate="false"/>
    </style:style>
    <style:style style:name="P42" style:parent-style-name="Normal" style:family="paragraph">
      <style:paragraph-properties fo:widows="0" fo:orphans="0" fo:margin-left="3.5437in">
        <style:tab-stops/>
      </style:paragraph-properties>
      <style:text-properties fo:color="#000000" fo:hyphenate="false"/>
    </style:style>
    <style:style style:name="P43" style:parent-style-name="Normal" style:family="paragraph">
      <style:paragraph-properties fo:widows="0" fo:orphans="0" fo:margin-left="3.5437in">
        <style:tab-stops/>
      </style:paragraph-properties>
      <style:text-properties fo:color="#000000" fo:hyphenate="false"/>
    </style:style>
    <style:style style:name="P44" style:parent-style-name="Normal" style:family="paragraph">
      <style:paragraph-properties fo:widows="0" fo:orphans="0" fo:margin-left="3.5437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widows="0" fo:orphans="0" fo:text-align="center"/>
      <style:text-properties fo:font-weight="bold" style:font-weight-asian="bold" style:font-weight-complex="bold" fo:text-transform="uppercase"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57" style:parent-style-name="DefaultParagraphFont" style:family="text">
      <style:text-properties fo:letter-spacing="-0.0013in"/>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letter-spacing="-0.0013in"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letter-spacing="-0.0013in"/>
    </style:style>
    <style:style style:name="P6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T67" style:parent-style-name="DefaultParagraphFont" style:family="text">
      <style:text-properties fo:letter-spacing="-0.001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letter-spacing="-0.0013in"/>
    </style:style>
    <style:style style:name="T70" style:parent-style-name="DefaultParagraphFont" style:family="text">
      <style:text-properties style:font-size-complex="12pt"/>
    </style:style>
    <style:style style:name="T71" style:parent-style-name="DefaultParagraphFont" style:family="text">
      <style:text-properties fo:letter-spacing="-0.0013in"/>
    </style:style>
    <style:style style:name="P7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3" style:parent-style-name="DefaultParagraphFont" style:family="text">
      <style:text-properties fo:letter-spacing="-0.0013in"/>
    </style:style>
    <style:style style:name="T74" style:parent-style-name="DefaultParagraphFont" style:family="text">
      <style:text-properties fo:letter-spacing="-0.0013in"/>
    </style:style>
    <style:style style:name="T75" style:parent-style-name="DefaultParagraphFont" style:family="text">
      <style:text-properties fo:letter-spacing="-0.001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letter-spacing="-0.0013in"/>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style>
    <style:style style:name="P8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letter-spacing="-0.0013in" style:font-size-complex="12pt"/>
    </style:style>
    <style:style style:name="P8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4" style:parent-style-name="DefaultParagraphFont" style:family="text">
      <style:text-properties fo:letter-spacing="-0.0013in"/>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9" style:parent-style-name="DefaultParagraphFont" style:family="text">
      <style:text-properties fo:letter-spacing="-0.0013in"/>
    </style:style>
    <style:style style:name="T90" style:parent-style-name="DefaultParagraphFont" style:family="text">
      <style:text-properties fo:letter-spacing="-0.0013in"/>
    </style:style>
    <style:style style:name="T91" style:parent-style-name="DefaultParagraphFont" style:family="text">
      <style:text-properties fo:letter-spacing="-0.0013in"/>
    </style:style>
    <style:style style:name="P9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T96" style:parent-style-name="DefaultParagraphFont" style:family="text">
      <style:text-properties style:font-size-complex="12pt"/>
    </style:style>
    <style:style style:name="T97" style:parent-style-name="DefaultParagraphFont" style:family="text">
      <style:text-properties fo:letter-spacing="-0.0013in"/>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T107" style:parent-style-name="DefaultParagraphFont" style:family="text">
      <style:text-properties fo:letter-spacing="-0.0013in"/>
    </style:style>
    <style:style style:name="P10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T111" style:parent-style-name="DefaultParagraphFont" style:family="text">
      <style:text-properties fo:letter-spacing="-0.0013in"/>
    </style:style>
    <style:style style:name="P11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3" style:parent-style-name="DefaultParagraphFont" style:family="text">
      <style:text-properties fo:letter-spacing="-0.0013in"/>
    </style:style>
    <style:style style:name="T114" style:parent-style-name="DefaultParagraphFont" style:family="text">
      <style:text-properties fo:letter-spacing="-0.0013in"/>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T117" style:parent-style-name="DefaultParagraphFont" style:family="text">
      <style:text-properties style:font-size-complex="12pt"/>
    </style:style>
    <style:style style:name="T118" style:parent-style-name="DefaultParagraphFont" style:family="text">
      <style:text-properties fo:letter-spacing="-0.0013in"/>
    </style:style>
    <style:style style:name="P119" style:parent-style-name="Normal" style:family="paragraph">
      <style:paragraph-properties fo:widows="0" fo:orphans="0" fo:text-align="justify" fo:margin-left="0.4923in">
        <style:tab-stops>
          <style:tab-stop style:type="left" style:position="0.1972in"/>
        </style:tab-stops>
      </style:paragraph-properties>
      <style:text-properties fo:hyphenate="false"/>
    </style:style>
    <style:style style:name="P120" style:parent-style-name="Normal" style:family="paragraph">
      <style:paragraph-properties fo:text-align="center">
        <style:tab-stops>
          <style:tab-stop style:type="left" style:position="0.8861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widows="0" fo:orphans="0" fo:text-align="justify">
        <style:tab-stops>
          <style:tab-stop style:type="left" style:position="0.6895in"/>
        </style:tab-stops>
      </style:paragraph-properties>
      <style:text-properties fo:letter-spacing="-0.0013in" fo:hyphenate="false"/>
    </style:style>
    <style:style style:name="P12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13in"/>
    </style:style>
    <style:style style:name="T135" style:parent-style-name="DefaultParagraphFont" style:family="text">
      <style:text-properties fo:letter-spacing="-0.0013in"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color="#000000"/>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fo:color="#000000"/>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13in"/>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13in"/>
    </style:style>
    <style:style style:name="T159" style:parent-style-name="DefaultParagraphFont" style:family="text">
      <style:text-properties style:font-size-complex="12pt"/>
    </style:style>
    <style:style style:name="T160" style:parent-style-name="DefaultParagraphFont" style:family="text">
      <style:text-properties fo:letter-spacing="-0.0013in"/>
    </style:style>
    <style:style style:name="P16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13in"/>
    </style:style>
    <style:style style:name="T166" style:parent-style-name="DefaultParagraphFont" style:family="text">
      <style:text-properties fo:font-style="italic" style:font-style-asian="italic" style:font-style-complex="italic" fo:language="en" fo:country="GB"/>
    </style:style>
    <style:style style:name="P16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13in" style:font-size-complex="12pt"/>
    </style:style>
    <style:style style:name="P17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13in" style:font-size-complex="12pt"/>
    </style:style>
    <style:style style:name="P17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widows="0" fo:orphans="0" fo:text-align="justify">
        <style:tab-stops>
          <style:tab-stop style:type="left" style:position="0.6895in"/>
        </style:tab-stops>
      </style:paragraph-properties>
      <style:text-properties style:font-size-complex="12pt" style:language-asian="lt" style:country-asian="LT" fo:hyphenate="false"/>
    </style:style>
    <style:style style:name="P20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13in"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letter-spacing="-0.0013in"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letter-spacing="-0.0013in"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widows="0" fo:orphans="0" fo:text-align="justify">
        <style:tab-stops>
          <style:tab-stop style:type="left" style:position="0.7875in"/>
        </style:tab-stops>
      </style:paragraph-properties>
      <style:text-properties fo:color="#000000" style:font-size-complex="12pt" fo:hyphenate="false"/>
    </style:style>
    <style:style style:name="P35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style>
    <style:style style:name="P3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center"/>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fo:color="#000000"/>
    </style:style>
    <style:style style:name="T469" style:parent-style-name="DefaultParagraphFont" style:family="text">
      <style:text-properties style:font-size-complex="12pt"/>
    </style:style>
    <style:style style:name="T470" style:parent-style-name="DefaultParagraphFont" style:family="text">
      <style:text-properties fo:background-color="#FFFFFF"/>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167in" svg:height="0.6in" style:rel-width="scale" style:rel-height="scale"><draw:image xlink:href="media/image1.png" xlink:type="simple" xlink:show="embed" xlink:actuate="onLoad"/><svg:title/><svg:desc/></draw:frame></text:span></text:p>
      <text:p text:style-name="P6">VALSTYBINĖS DUOMENŲ APSAUGOS INSPEKCIJOS<text:s/></text:p>
      <text:p text:style-name="P7">DIREKTORIUS</text:p>
      <text:p text:style-name="P8"/>
      <text:p text:style-name="P9">ĮSAKYMAS</text:p>
      <text:p text:style-name="P10"><text:span text:style-name="T11">DĖL<text:s/></text:span><text:span text:style-name="T12">SERTIFIKAVIMO KRITERIJŲ PATVIRTINIMO TVARKOS APRAŠo<text:s/></text:span><text:span text:style-name="T13">PATVIRTINIMO</text:span></text:p>
      <text:p text:style-name="P14"/>
      <text:p text:style-name="P15">2024 m. gruodžio 10 d. Nr. 1T-101<text:s/>(1.12 E)</text:p>
      <text:p text:style-name="P16">Vilnius</text:p>
      <text:p text:style-name="P17"/>
      <text:p text:style-name="P18"/>
      <text:p text:style-name="P19"><text:span text:style-name="T20">Vadovaudamasi<text:s/></text:span><text:span text:style-name="T21">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22"><text:s/>42 ir 43 straipsniais, 46 straipsnio 1 dalies f punktu, 57 straipsnio 1 dalies n punktu, 58 straipsnio 3 dalies f punktu, taip pat atsižvelgdama į Europos duomenų apsaugos valdybos<text:s/></text:span>2019 m. birželio 4 d. Bendrojo duomenų apsaugos reglamento (2016/679) 43 straipsnyje nurodytų sertifikavimo įstaigų akreditavimo gaires Nr. 4/2018 ir 2019 m. birželio 4 d. Sertifikavimo ir sertifikavimo kriterijų nustatymo pagal Reglamento 42 ir 43 straipsnius gaires Nr.1/2018,</text:p>
      <text:p text:style-name="P23"><text:span text:style-name="T24">tvirtin</text:span><text:span text:style-name="T25">u</text:span><text:span text:style-name="T26"><text:s/>Sertifikavimo kriterijų patvirtinimo tvarkos<text:s/></text:span><text:span text:style-name="T27">aprašą (pridedama).</text:span></text:p>
      <text:p text:style-name="P28"/>
      <text:p text:style-name="P29"/>
      <text:p text:style-name="Normal"><text:span text:style-name="T30">Direktorė</text:span><text:span text:style-name="T31"><text:tab/></text:span><text:span text:style-name="T32"><text:tab/></text:span><text:span text:style-name="T33"><text:tab/></text:span><text:span text:style-name="T34"><text:tab/></text:span><text:span text:style-name="T35"><text:tab/><text:s text:c="18"/></text:span><text:span text:style-name="T36"><text:tab/></text:span><text:span text:style-name="T37"><text:tab/></text:span><text:span text:style-name="T38"><text:tab/><text:s text:c="4"/>Dijana Šinkūnienė<text:s/></text:span></text:p>
      <text:soft-page-break/>
      <text:p text:style-name="P39">PATVIRTINTA</text:p>
      <text:p text:style-name="P42">Valstybinės duomenų apsaugos inspekcijos</text:p>
      <text:p text:style-name="P43">direktoriaus<text:s/>2024 m. gruodžio 10 d.<text:s/>įsakymu<text:s/></text:p>
      <text:p text:style-name="P44">Nr. 1T-101<text:s/>(1.12 E)</text:p>
      <text:p text:style-name="P45"/>
      <text:p text:style-name="P46"/>
      <text:p text:style-name="P47"><text:span text:style-name="T48">SERTIFIKAVIMO KRITERIJŲ PATVIRTIN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Sertifikavimo kriterijų patvirtinimo tvarkos aprašas (toliau – Tvarkos aprašas) nustato<text:s/></text:span><text:span text:style-name="T61">fizinių arba juridinių asmenų<text:s/></text:span><text:span text:style-name="T62">prašymų dėl sertifikavimo kriterijų patvirtinimo (toliau – Prašymas) pateikimo Valstybinei duomenų apsaugos inspekcijai (toliau – Inspekcija), Prašymo nagrinėjimo ir sertifikavimo<text:s/></text:span><text:span text:style-name="T63">kriterijų tvirtinimo tvarką.</text:span></text:p>
      <text:p text:style-name="P64"><text:span text:style-name="T65">2</text:span><text:span text:style-name="T66">.</text:span><text:span text:style-name="T67"><text:tab/>Tvarkos aprašas parengtas vadovaujantis 2016 m. balandžio 27 d. Europos Parlamento ir Tarybos reglamento (ES) 2016/679 dėl fizinių asmenų apsaugos tvarkant asmens duomenis ir dėl laisvo tokių duomenų<text:s/></text:span><text:span text:style-name="T68">judėjimo</text:span><text:span text:style-name="T69"><text:s/>ir kuriuo panaikinama Direktyva 95/46/EB (Bendrasis duomenų apsaugos reglamentas) 42, 43 straipsniais, 46 <text:s/>straipsnio 2 dalies f punktu,<text:s/></text:span><text:span text:style-name="T70">57 straipsnio 1 dalies n punktu ir 58 straipsnio 3 dalies f punktu</text:span><text:span text:style-name="T71">.<text:s/></text:span></text:p>
      <text:p text:style-name="P72"><text:span text:style-name="T73">3</text:span><text:span text:style-name="T74">.</text:span><text:span text:style-name="T75"><text:tab/></text:span><text:span text:style-name="T76">Tvarkos<text:s/></text:span><text:span text:style-name="T77">aprašas taikomas Inspekcijai ir<text:s/></text:span><text:span text:style-name="T78">fiziniams ar juridiniams asmenims, parengusiems sertifikavimo kriterijus ir siekiantiems, kad Inspekcija juos patvirtintų<text:s/></text:span><text:span text:style-name="T79">(toliau – sertifikavimo kriterijų savininkas arba pareiškėjas). Tvarkos aprašas taikomas ir tais atvejais, kai sertifikavimo kriterijų savininkas siekia gauti Europos duomenų apsaugos ženklą.</text:span></text:p>
      <text:p text:style-name="P80">4.<text:tab/><text:span text:style-name="T81">Tvarkos apraše</text:span><text:span text:style-name="T82"><text:s/>vartojamos sąvokos<text:s/></text:span>suprantamos taip, kaip jos apibrėžtos Reglamente (ES) 2016/679.</text:p>
      <text:p text:style-name="P83"><text:span text:style-name="T84">5</text:span><text:span text:style-name="T85">.</text:span><text:span text:style-name="T86"><text:tab/>Sertifikavimo kriterijai, kuriuos patvirtinti teikiamas Prašymas,<text:s/></text:span><text:span text:style-name="T87">turi būti:<text:s/></text:span></text:p>
      <text:p text:style-name="P88"><text:span text:style-name="T89">5.1</text:span><text:span text:style-name="T90">.</text:span><text:span text:style-name="T91"><text:tab/>nuoseklūs ir atitikti jais siekiamus tikslus;</text:span></text:p>
      <text:p text:style-name="P92"><text:span text:style-name="T93">5.2</text:span><text:span text:style-name="T94">.</text:span><text:span text:style-name="T95"><text:tab/></text:span><text:span text:style-name="T96">svarbūs ir tinkami, siekiant įrodyti konkrečių subjektų, kuriuos siekiama sertifikuoti, atitiktį R</text:span><text:span text:style-name="T97">eglamentui (ES) 2016/679</text:span><text:span text:style-name="T98">;</text:span></text:p>
      <text:p text:style-name="P99"><text:span text:style-name="T100">5.3</text:span><text:span text:style-name="T101">.</text:span><text:span text:style-name="T102"><text:tab/></text:span><text:span text:style-name="T103">suformuluoti nuosekliai, aiškiai, suprantamai ir taip, kad juos būtų galima patikrinti ir taikyti praktiškai;</text:span></text:p>
      <text:p text:style-name="P104"><text:span text:style-name="T105">5.4</text:span><text:span text:style-name="T106">.</text:span><text:span text:style-name="T107"><text:tab/>pritaikomi įvairiems duomenų valdytojams ir duomenų tvarkytojams (atsižvelgiant į jų dydį, sektorių, kt.);</text:span></text:p>
      <text:p text:style-name="P108"><text:span text:style-name="T109">5.5</text:span><text:span text:style-name="T110">.</text:span><text:span text:style-name="T111"><text:tab/>kai taikoma, suderinami su kitais teisės aktais ir standartais;</text:span></text:p>
      <text:p text:style-name="P112"><text:span text:style-name="T113">5.6</text:span><text:span text:style-name="T114">.</text:span><text:span text:style-name="T115"><text:tab/>suderinami su<text:s/></text:span>Reglamentu<text:s/><text:span text:style-name="T116">(ES) 2016/679,<text:s/></text:span><text:span text:style-name="T117">Europos duomenų apsaugos valdybos (toliau – Valdyba) 2019 m. birželio 4 d. Sertifikavimo ir sertifikavimo kriterijų nustatymo pagal Reglamento 42 ir 43 straipsnius gairėmis Nr. 1/2018 (toliau – Gairės Nr. 1/2018) ir jų 2 priedu, 2023 m. vasario 14 d. gairių Nr. 07/2022 dėl sertifikavimo kaip duomenų perdavimo priemonės (toliau – Gairės 07/2022) ir Valdybos 2020 m. sausio 28 d. dokumentą dėl Valdybos sertifikavimo kriterijų patvirtinimo procedūros, kurią atlikus išduodamas bendras sertifikatas – Europos duomenų apsaugos ženklas (toliau – 2020 m. sausio 28 d. dokumentas dėl Europos duomenų apsaugos ženklo)</text:span><text:span text:style-name="T118">.</text:span></text:p>
      <text:p text:style-name="P119"/>
      <text:p text:style-name="P120"><text:span text:style-name="T121">II</text:span><text:span text:style-name="T122"><text:s/>SKYRIUS</text:span></text:p>
      <text:p text:style-name="P123"><text:span text:style-name="T124">PRAŠYMŲ PATEIKIMAS</text:span></text:p>
      <text:p text:style-name="P125"/>
      <text:p text:style-name="P126"><text:span text:style-name="T127">6</text:span><text:span text:style-name="T128">.</text:span><text:span text:style-name="T129"><text:tab/>Pareiškėjas, siekdamas patvirtinti sertifikavimo kriterijus, Inspekcijai turi pateikti:</text:span></text:p>
      <text:p text:style-name="P130"><text:span text:style-name="T131">6.1</text:span><text:span text:style-name="T132">.</text:span><text:span text:style-name="T133"><text:tab/></text:span><text:span text:style-name="T134">P</text:span><text:span text:style-name="T135">rašymą</text:span><text:span text:style-name="T136">, kuriame nurodo savo rekvizitus (kai pareiškėjas yra juridinis asmuo – pavadinimą, juridinio asmens kodą, buveinės adresą, kontaktinį telefono ryšio numerį ir (ar) elektroninio pašto adresą ir (ar) adresą<text:s/></text:span><text:span text:style-name="T137">Nacionalinėje elektroninių siuntų pristatymo, naudojant pašto tinklą, informacinėje sistemoje</text:span><text:span text:style-name="T138">, o kai pareiškėjas yra fizinis asmuo – vardą, pavardę,<text:s/></text:span><text:span text:style-name="T139">individualios veiklos pažymėjimo arba verslo liudijimo numerį, korespondencijos adresą,<text:s/></text:span><text:span text:style-name="T140">kontaktinį telefono ryšio numerį ir (ar) elektroninio pašto adresą) ir (ar) adresą<text:s/></text:span><text:span text:style-name="T141">Nacionalinėje elektroninių siuntų pristatymo, naudojant pašto tinklą, informacinėje sistemoje</text:span><text:span text:style-name="T142">)</text:span><text:span text:style-name="T143">;</text:span></text:p>
      <text:p text:style-name="P144"><text:span text:style-name="T145">6.2</text:span><text:span text:style-name="T146">.</text:span><text:span text:style-name="T147"><text:tab/>Sertifikavimo kriterijus ir, kai taikoma, susijusius priedus;</text:span></text:p>
      <text:p text:style-name="P148"><text:span text:style-name="T149">6.3</text:span><text:span text:style-name="T150">.</text:span><text:span text:style-name="T151"><text:tab/>Sertifikavimo mechanizmo aprašymą, nurodant jo tikslą, apimtį, kas galės sertifikuotis pagal šį mechanizmą, Sertifikavimo kriterijų atnaujinimo tvarką ir pan.).<text:s/></text:span><text:span text:style-name="T152">Tais atvejais, kai sertifikavimo mechanizmas skirtas Europos duomenų apsaugos ženklo gavimui, papildomai paaiškinama, kaip šis sertifikavimo mechanizmas bus pritaikomas išduodant sertifikatus duomenų valdytojams (duomenų tvarkytojams), veikiantiems kitose Europos Sąjungos (toliau – ES) valstybėse narėse (įvertinant ir tai, kaip nacionalinis reguliavimas bus taikomas praktikoje, sertifikuojant duomenų valdytojų ir duomenų tvarkytojų asmens duomenų tvarkymo veiklas pagal šiuos sertifikavimo kriterijus)</text:span><text:span text:style-name="T153">;</text:span></text:p>
      <text:p text:style-name="P154"><text:span text:style-name="T155">6.4</text:span><text:span text:style-name="T156">.</text:span><text:span text:style-name="T157"><text:tab/>Aprašymą, kokiomis sutartinėmis ar kitomis teisiškai privalomomis priemonėmis bus užtikrinta, kad duomenų valdytojai ar duomenų tvarkytojai, kuriems netaikomas R</text:span><text:span text:style-name="T158">eglamentas (ES) 2016/679 ir kurie laikosi duomenų perdavimui skirto sertifikavimo mechanizmo, prisiims privalomus ir vykdytinus įsipareigojimus taikyti sertifikavimo mechanizmu numatytas tinkamas apsaugos priemones, įskaitant, bet neapsiribojant, susijusias su duomenų subjektų teisėmis (taikoma tais atvejais, kai prašymas patvirtinti sertifikavimo kriterijus yra susijęs su<text:s/></text:span><text:span text:style-name="T159">R</text:span><text:span text:style-name="T160">eglamento (ES) 2016/679 46 straipsnio 2 dalies f punkto įgyvendinimu);<text:s/></text:span></text:p>
      <text:p text:style-name="P161"><text:span text:style-name="T162">6.5</text:span><text:span text:style-name="T163">.</text:span><text:span text:style-name="T164"><text:tab/>Sertifikavimo kriterijų ryšį su R</text:span><text:span text:style-name="T165">eglamento (ES) 2016/679 reikalavimais (angl.<text:s/></text:span><text:span text:style-name="T166">Mapping certification criteria with GDPR</text:span>);</text:p>
      <text:p text:style-name="P167"><text:span text:style-name="T168">6.6</text:span><text:span text:style-name="T169">.</text:span><text:span text:style-name="T170"><text:tab/>Aprašymą, kaip turės būti atliekamas sertifikavimas pagal pateiktus patvirtinti <text:s/>Sertifikavimo kriterijus<text:s/></text:span><text:span text:style-name="T171">(pavyzdžiui, vertinimo metodus, patikrinimo metodus, kitus paaiškinimus);</text:span></text:p>
      <text:p text:style-name="P172"><text:span text:style-name="T173">6.7</text:span><text:span text:style-name="T174">.</text:span><text:span text:style-name="T175"><text:tab/></text:span><text:span text:style-name="T176">Tais atvejais, kai sertifikavimo mechanizmas, skirtas Europos duomenų apsaugos ženklo gavimui, papildomai pateikiamas asmens duomenų tvarkymo operacijoms, kurios galės būti sertifikuotos pagal Sertifikavimo kriterijus, taikytinų nacionalinių teisės aktų sąrašas ir paaiškinimas, kaip jis buvo sudarytas, kaip bus užtikrinamas jo aktualumas (įskaitant, reguliarią ir skaidrią jo peržiūrą).</text:span></text:p>
      <text:p text:style-name="P177"><text:span text:style-name="T178">7</text:span><text:span text:style-name="T179">.</text:span><text:span text:style-name="T180"><text:tab/>Pareiškėjas taip pat gali pateikti kitą informaciją, kuri, jo nuomone, gali būti naudinga vertinant jo pateiktus tvirtinti sertifikavimo kriterijus.</text:span></text:p>
      <text:p text:style-name="P181"><text:span text:style-name="T182">8</text:span><text:span text:style-name="T183">.</text:span><text:span text:style-name="T184"><text:tab/>Tuo atveju, jei pareiškėjas yra juridinis asmuo, Prašymą pasirašo Pareiškėjo vadovas ar įgaliotas asmuo, o jei pareiškėjas yra fizinis asmuo – Pareiškėjas arba jo įgaliotas asmuo. Prie Prašymo pridedami atstovavimą patvirtinantys dokumentai ar jų patvirtintos kopijos, kai Prašymą teikia Pareiškėjo įgaliotas asmuo.</text:span></text:p>
      <text:p text:style-name="P185"><text:span text:style-name="T186">9</text:span><text:span text:style-name="T187">.</text:span><text:span text:style-name="T188"><text:tab/>Pareiškėjas atsako už pateiktos informacijos tikslumą ir teisingumą.</text:span></text:p>
      <text:p text:style-name="P189"><text:span text:style-name="T190">10</text:span><text:span text:style-name="T191">.</text:span><text:span text:style-name="T192"><text:tab/>Prašymą pareiškėjas pateikia raštu: Inspekcijoje, paštu, naudojantis<text:s/></text:span><text:span text:style-name="T193">Nacionaline elektroninių siuntų pristatymo, naudojant pašto tinklą, informacine sistema</text:span><text:span text:style-name="T194"><text:s/>ar elektroniniu paštu. Tuo atveju, jei Prašymas <text:s/>teikiamas elektroniniu paštu, jis turi būti pasirašytas kvalifikuotu elektroniniu parašu.</text:span></text:p>
      <text:p text:style-name="P195"><text:span text:style-name="T196">11</text:span><text:span text:style-name="T197">.</text:span><text:span text:style-name="T198"><text:tab/></text:span><text:span text:style-name="T199">Tvarkos a</text:span><text:span text:style-name="T200">prašo 6.2 – 6.7 papunkčiuose nurodyti dokumentai Inspekcijai teikiami lietuvių ir anglų kalbomis.<text:s/></text:span></text:p>
      <text:p text:style-name="P201"/>
      <text:p text:style-name="P202"><text:span text:style-name="T203">III</text:span><text:span text:style-name="T204"><text:s/>SKYRIUS</text:span></text:p>
      <text:p text:style-name="P205"><text:span text:style-name="T206">PRAŠYMŲ NAGRINĖJIMAS IR SPRENDIMŲ PRIĖMIMAS</text:span></text:p>
      <text:p text:style-name="P207"/>
      <text:p text:style-name="P208"><text:span text:style-name="T209">12</text:span><text:span text:style-name="T210">.</text:span><text:span text:style-name="T211"><text:tab/></text:span><text:span text:style-name="T212">Jeigu<text:s/></text:span><text:span text:style-name="T213">pareiškėjas<text:s/></text:span><text:span text:style-name="T214">pateikia Tvarkos aprašo 6.1 papunktyje nustatytų reikalavimų neatitinkantį ar nepasirašytą Prašymą arba nepateikia Tvarkos aprašo 6.2–6.6 papunkčiuose ir, kai taikoma, 6.7 papunktyje nurodytų dokumentų (toliau – Prašymo priedai), taip pat, kai Prašymą pateikia neturintis teisės jį pateikti asmuo, Inspekcija, per 5 darbo dienas nuo tokio Prašymo gavimo praneša<text:s/></text:span><text:span text:style-name="T215">pareiškėjui<text:s/></text:span><text:span text:style-name="T216">apie nustatytus trūkumus ir nurodo ne trumpesnį kaip 10 darbo dienų terminą jiems ištaisyti. Pareiškėjas gali prašyti nustatytą terminą pratęsti.</text:span></text:p>
      <text:p text:style-name="P217"><text:span text:style-name="T218">13</text:span><text:span text:style-name="T219">.</text:span><text:span text:style-name="T220"><text:tab/></text:span><text:span text:style-name="T221">Jeigu<text:s/></text:span><text:span text:style-name="T222">pareiškėjas<text:s/></text:span><text:span text:style-name="T223">per Inspekcijos nustatytą terminą jos nustatytų trūkumų neištaiso, Inspekcija per 3 darbo dienas nuo nustatyto termino pabaigos atsisako nagrinėti Prašymą ir apie tai informuoja<text:s/></text:span><text:span text:style-name="T224">pareiškėją ar jo atstovą</text:span><text:span text:style-name="T225">.</text:span></text:p>
      <text:p text:style-name="P226"><text:span text:style-name="T227">14</text:span><text:span text:style-name="T228">.</text:span><text:span text:style-name="T229"><text:tab/></text:span><text:span text:style-name="T230">Inspekcija<text:s/></text:span><text:span text:style-name="T231">pareiškėjo<text:s/></text:span><text:span text:style-name="T232">pateiktus sertifikavimo kriterijus tvirtina arba atsisako juos tvirtinti</text:span><text:span text:style-name="T233">,<text:s/></text:span><text:span text:style-name="T234">išnagrinėjusi<text:s/></text:span><text:span text:style-name="T235">pateiktuose dokumentuose nurodytą informaciją.<text:s/></text:span></text:p>
      <text:p text:style-name="P236"><text:span text:style-name="T237">15</text:span><text:span text:style-name="T238">.</text:span><text:span text:style-name="T239"><text:tab/></text:span><text:span text:style-name="T240">Nagrinėdama<text:s/></text:span><text:span text:style-name="T241">pareiškėjo<text:s/></text:span><text:span text:style-name="T242">pateiktus dokumentus, Inspekcija turi teisę raštu kreiptis į<text:s/></text:span><text:span text:style-name="T243">pareiškėją<text:s/></text:span><text:span text:style-name="T244">dėl bet kokios papildomos su sertifikavimo kriterijų vertinimu susijusios ir sertifikavimo kriterijų patvirtinimui reikalingos informacijos pateikimo pagal<text:s/></text:span><text:span text:style-name="T245">Reglamento<text:s/></text:span><text:span text:style-name="T246">(ES) 2016/679<text:s/></text:span><text:span text:style-name="T247">42 straipsnio 6 dalį, 58 straipsnio 1 dalies e punktą.</text:span><text:span text:style-name="T248"><text:s/></text:span><text:span text:style-name="T249">Pareiškėjui<text:s/></text:span><text:span text:style-name="T250">suteikiamas ne trumpesnis kaip 10 darbo dienų terminas informacijai pateikti.<text:s/></text:span></text:p>
      <text:p text:style-name="P251"><text:span text:style-name="T252">16</text:span><text:span text:style-name="T253">.</text:span><text:span text:style-name="T254"><text:tab/></text:span><text:span text:style-name="T255">Inspekcija, priimdama sprendimą dėl sertifikavimo kriterijų patvirtinimo ar atsisakymo juos patvirtinti, vertina<text:s/></text:span><text:span text:style-name="T256">pareiškėjo nurodytą sertifikavimo mechanizmą, sertifikavimo kriterijų taikymo sritį (sritis), tinkamumą sertifikavimo funkcijai atlikti, atsižvelgdama į <text:s/>Gairių Nr. 1/2018 47 ir 67 punktus ir jų 2 priede nustatytas kriterijų vertinimo gaires, Gairių Nr. 07/2022 3 skyrių ir 2020 m. sausio 28 d. dokumentą dėl Europos duomenų apsaugos ženklo.<text:s/></text:span></text:p>
      <text:p text:style-name="P257"><text:span text:style-name="T258">17</text:span><text:span text:style-name="T259">.</text:span><text:span text:style-name="T260"><text:tab/>Inspekcija įvertina pareiškėjo Sertifikavimo kriterijų atitiktį Reglamento<text:s/></text:span><text:span text:style-name="T261">(ES) 2016/679<text:s/></text:span><text:span text:style-name="T262">reikalavimams</text:span><text:span text:style-name="T263"><text:s/>ne vėliau kaip per 8 savaites nuo paskutinių dokumentų, pateiktų pagal Inspekcijos prašymą, pateikimo dienos, o jei toks prašymas nepateiktas – nuo tos dienos, kurią Inspekcija iš pareiškėjo gauna<text:s/></text:span><text:span text:style-name="T264">Tvarkos aprašo 6 punkte nustatytus reikalavimus atitinkantį Prašymą kartu su visais dokumentais ir informacija, nurodyta</text:span><text:span text:style-name="T265"><text:s/>Tvarkos</text:span><text:span text:style-name="T266"><text:s/>aprašo 6 ir 7 punktuose.</text:span></text:p>
      <text:p text:style-name="P267"><text:span text:style-name="T268">18</text:span><text:span text:style-name="T269">.</text:span><text:span text:style-name="T270"><text:tab/></text:span><text:span text:style-name="T271">Inspekcija, atsižvelgdama į pareiškėjo pateiktos informacijos apimtį ir sudėtingumą ar kitas svarbias aplinkybes, vieną kartą gali pratęsti dokumentų nagrinėjimo terminą dar 6 savaitėms. Pareiškėjui apie tokį termino pratęsimą per 5 darbo dienas nuo sprendimo pratęsti terminą priėmimo dienos pranešama raštu ir nurodomos pratęsimo priežastys.<text:s/></text:span></text:p>
      <text:p text:style-name="P272"><text:span text:style-name="T273">19</text:span><text:span text:style-name="T274">.</text:span><text:span text:style-name="T275"><text:tab/></text:span><text:span text:style-name="T276">Inspekcija, per Tvarkos aprašo 17 ir 18 punktuose nurodytus terminus išnagrinėjusi Prašymą, Prašymo priedus ir, kai taikoma, papildomai gautus dokumentus bei nustačiusi, kad Sertifikavimo kriterijai atitinka Reglamento<text:s/></text:span><text:span text:style-name="T277">(ES) 2016/679</text:span><text:span text:style-name="T278"><text:s/>reikalavimus, parengia Inspekcijos sprendimo patvirtinti pareiškėjo sertifikavimo kriterijus projektą. Tuo atveju, jei Inspekcija nustato, kad Sertifikavimo kriterijai neatitinka Reglamento<text:s/></text:span><text:span text:style-name="T279">(ES) 2016/679<text:s/></text:span><text:span text:style-name="T280">reikalavimų, Inspekcija sprendimu atsisako patvirtinti Sertifikavimo kriterijus.</text:span></text:p>
      <text:p text:style-name="P281"><text:span text:style-name="T282">20</text:span><text:span text:style-name="T283">.</text:span><text:span text:style-name="T284"><text:tab/></text:span><text:span text:style-name="T285">Inspekcijos sprendimo patvirtinti Sertifikavimo kriterijus projektas kartu su visais dokumentais ir informacija, nurodyta</text:span><text:span text:style-name="T286"><text:s/>Tvarkos</text:span><text:span text:style-name="T287"><text:s/>aprašo 6 ir 7 punktuose, vadovaujantis Reglamento<text:s/></text:span><text:span text:style-name="T288">(ES) 2016/679 43 straipsnio 6 dalimi, 63 straipsniu ir 64 straipsnio 1 dalies c punktu</text:span><text:span text:style-name="T289"><text:s/>ir<text:s/></text:span><text:span text:style-name="T290">2020 m. sausio 28 d. dokumentu dėl Europos duomenų apsaugos ženklo,<text:s/></text:span><text:span text:style-name="T291">perduodamas vertinti Valdybai. Apie parengtą sprendimo projektą ir jo perdavimą vertinti Valdybai Inspekcija ne vėliau kaip per 3 darbo dienas nuo sprendimo projekto parengimo informuoja<text:s/></text:span><text:span text:style-name="T292">pareiškėją arba jo atstovą</text:span><text:span text:style-name="T293">. Tvarkos aprašo 17 – 18 punktuose nurodytų terminų skaičiavimas sustabdomas.</text:span></text:p>
      <text:p text:style-name="P294"><text:span text:style-name="T295">21</text:span><text:span text:style-name="T296">.</text:span><text:span text:style-name="T297"><text:tab/></text:span><text:span text:style-name="T298">Inspekcija, gavusi Valdybos pastabas ar prašymą pateikti paaiškinimus ar patikslinti sertifikavimo kriterijus ar kitus Prašymo priedus (toliau kartu – Valdybos prašymai), ne vėliau kaip per 10 darbo dienų įvertina Valdybos prašymus ir Tvarkos aprašo nustatyta tvarka ir terminais kreipiasi į pareiškėją dėl paaiškinimų pateikimo ir (ar) sertifikavimo kriterijų ar kitų Prašymo priedų patikslinimo</text:span><text:span text:style-name="T299">. Pareiškėjui pateikus prašomą informaciją ir dokumentus, Inspekcija, ne vėliau kaip per 20 darbo dienų įvertina, ar Valdybos prašymai tinkamai įvykdyti. Tuo atveju, jei Inspekcijos nuomone Valdybos prašymus pareiškėjas įvykdė tinkamai, pareiškėjo pateikta informacija ir dokumentai pateikiami Valdybai. Tuo atveju, jei Inspekcijos nuomone Valdybos prašymų pareiškėjas tinkamai neįvykdė, Inspekcija pakartotinai kreipiasi į pareiškėją dėl informacijos patikslinimo, suteikdama ne trumpesnį nei 10 darbo dienų terminą informacijai pateikti.<text:s/></text:span></text:p>
      <text:p text:style-name="P300"><text:span text:style-name="T301">22</text:span><text:span text:style-name="T302">.</text:span><text:span text:style-name="T303"><text:tab/></text:span><text:span text:style-name="T304">Inspekcija, gavusi papildomus Valdybos prašymus, vadovaujasi Tvarkos aprašo 21 punkte nustatyta tvarka.<text:s/></text:span></text:p>
      <text:p text:style-name="P305"><text:span text:style-name="T306">23</text:span><text:span text:style-name="T307">.</text:span><text:span text:style-name="T308"><text:tab/></text:span><text:span text:style-name="T309">Inspekcija, gavusi Valdybos nuomonę dėl Inspekcijos sprendimo patvirtinti pareiškėjo sertifikavimo kriterijus projekto, kuria šiam sprendimo projektui pritariama, ne vėliau kaip per 5 darbo dienas nuo Valdybos nuomonės gavimo dienos patvirtina pareiškėjo sertifikavimo kriterijus</text:span><text:span text:style-name="T310">. Pareiškėjas ar jo atstovas<text:s/></text:span><text:span text:style-name="T311">apie priimtą Inspekcijos sprendimą informuojamas ne vėliau kaip per 3 darbo dienas nuo sprendimo priėmimo.<text:s/></text:span><text:span text:style-name="T312">Informacija apie priimtą sprendimą, kartu su Prašymo priedais,<text:s/></text:span><text:span text:style-name="T313">ne vėliau kaip per 3 darbo dienas nuo sprendimo priėmimo</text:span><text:span text:style-name="T314"><text:s/>paskelbiama Inspekcijos interneto svetainėje (tais atvejais, kai sertifikavimo kriterijų savininkas yra fizinis asmuo, sprendime nurodomas jo vardas, pavardė, verslo liudijimo arba individualios veiklos pažymėjimo numeris). Skelbiama informacija tik apie galiojančius sertifikavimo mechanizmus. <text:s/></text:span></text:p>
      <text:p text:style-name="P315"><text:span text:style-name="T316">24</text:span><text:span text:style-name="T317">.</text:span><text:span text:style-name="T318"><text:tab/></text:span><text:span text:style-name="T319">Inspekcija</text:span><text:span text:style-name="T320">, gavusi Valdybos nuomonę dėl Inspekcijos<text:s/></text:span><text:span text:style-name="T321">sprendimo patvirtinti pareiškėjo sertifikavimo kriterijus projekto</text:span><text:span text:style-name="T322">, kuria šiam sprendimo projektui nepritariama, ne</text:span><text:span text:style-name="T323"><text:s/>vėliau kaip per 2 savaites nuo Valdybos nuomonės gavimo, išnagrinėjusi joje nurodytus argumentus:</text:span></text:p>
      <text:p text:style-name="P324"><text:span text:style-name="T325">24.1</text:span><text:span text:style-name="T326">.</text:span><text:span text:style-name="T327"><text:tab/>atsisako patvirtinti<text:s/></text:span><text:span text:style-name="T328">pareiškėjo<text:s/></text:span><text:span text:style-name="T329">sertifikavimo kriterijus;</text:span></text:p>
      <text:p text:style-name="P330"><text:span text:style-name="T331">24.2</text:span><text:span text:style-name="T332">.</text:span><text:span text:style-name="T333"><text:tab/>nusprendžia neatsižvelgti į Valdybos nuomonę;<text:s/></text:span></text:p>
      <text:p text:style-name="P334"><text:span text:style-name="T335">24.3</text:span><text:span text:style-name="T336">.</text:span><text:span text:style-name="T337"><text:tab/>nusprendžia atsižvelgti į Valdybos nuomonę tik iš dalies.</text:span></text:p>
      <text:p text:style-name="P338"><text:span text:style-name="T339">25</text:span><text:span text:style-name="T340">.</text:span><text:span text:style-name="T341"><text:tab/></text:span><text:span text:style-name="T342">Inspekcija, nusprendusi neatsižvelgti į Valdybos nuomonę<text:s/></text:span><text:span text:style-name="T343">arba atsižvelgti tik iš dalies,<text:s/></text:span><text:span text:style-name="T344">ne</text:span><text:span text:style-name="T345"><text:s/>vėliau kaip per 2 savaites nuo Valdybos nuomonės gavimo apie tai informuoja Valdybą. Tvarkos aprašo 24.3 papunktyje nurodytu atveju Inspekcijai iš dalies pakeitus savo sprendimo projektą kartu su minėta informacija Valdybai pateikiamas ir iš dalies pakeistas sprendimo projektas. Inspekcija, gavusi privalomą Valdybos sprendimą, pagal Reglamento<text:s/></text:span><text:span text:style-name="T346">(ES) 2016/679<text:s/></text:span><text:span text:style-name="T347">65 straipsnio 1 dalį, remdamasi šiuo sprendimu, ne vėliau kaip per 20 darbo dienų nuo tos dienos, kurią gautas sprendimas, priima sprendimą patvirtinti pareiškėjo sertifikavimo kriterijus arba atsisakyti juos tvirtinti. Šiame Inspekcijos sprendime pateikiama nuoroda į Valdybos sprendimą bei nurodoma, kad Inspekcijos sprendimas bus paskelbtas Valdybos interneto svetainėje. Inspekcija kartu su sprendimu patvirtinti pareiškėjo sertifikavimo kriterijus arba atsisakyti juos tvirtinti<text:s/></text:span><text:span text:style-name="T348">pareiškėjui<text:s/></text:span><text:span text:style-name="T349">pateikia privalomą Valdybos sprendimą.<text:s/></text:span><text:span text:style-name="T350">Pareiškėjas<text:s/></text:span><text:span text:style-name="T351">arba jo atstovas raštu per 3 darbo dienas nuo sprendimo priėmimo informuojamas apie priimtą Inspekcijos sprendimą.<text:s/></text:span></text:p>
      <text:p text:style-name="P352"/>
      <text:p text:style-name="P353"><text:span text:style-name="T354">IV</text:span><text:span text:style-name="T355"><text:s/>SKYRIUS</text:span></text:p>
      <text:p text:style-name="P356"><text:span text:style-name="T357">PRAŠYMŲ NAGRINĖJIMO NUTRAUKIMAS</text:span></text:p>
      <text:p text:style-name="P358"/>
      <text:p text:style-name="P359"><text:span text:style-name="T360">26</text:span><text:span text:style-name="T361">.</text:span><text:span text:style-name="T362"><text:tab/></text:span><text:span text:style-name="T363">Inspekcija nutraukia Prašymo nagrinėjimo procedūrą, kai:</text:span></text:p>
      <text:p text:style-name="P364"><text:span text:style-name="T365">26.1</text:span><text:span text:style-name="T366">.</text:span><text:span text:style-name="T367"><text:tab/>to raštu prašo pareiškėjas;</text:span></text:p>
      <text:p text:style-name="P368"><text:span text:style-name="T369">26.2</text:span><text:span text:style-name="T370">.</text:span><text:span text:style-name="T371"><text:tab/>Pareiškėjas Inspekcijos nustatytu terminu pagal jos rašytinį prašymą nepateikė papildomos ir (arba) patikslintos informacijos;</text:span></text:p>
      <text:p text:style-name="P372"><text:span text:style-name="T373">26.3</text:span><text:span text:style-name="T374">.</text:span><text:span text:style-name="T375"><text:tab/>Prašymą</text:span><text:span text:style-name="T376"><text:s/>pateikė neturintis teisės jį pateikti asmuo.</text:span></text:p>
      <text:p text:style-name="P377"><text:span text:style-name="T378">27</text:span><text:span text:style-name="T379">.</text:span><text:span text:style-name="T380"><text:tab/>Pareiškėjas<text:s/></text:span><text:span text:style-name="T381">arba jo atstovas ne vėliau kaip per 5 darbo dienas nuo sprendimo priėmimo informuojama apie priimtą Inspekcijos sprendimą nutraukti Prašymo nagrinėjimo procedūrą.<text:s/></text:span></text:p>
      <text:p text:style-name="Normal"/>
      <text:p text:style-name="P382"><text:span text:style-name="T383">V</text:span><text:span text:style-name="T384"><text:s/>SKYRIUS</text:span></text:p>
      <text:p text:style-name="P385"><text:span text:style-name="T386">SERTIFIKAVIMO KRITERIJŲ ATNAUJINIMAS</text:span></text:p>
      <text:p text:style-name="P387"/>
      <text:p text:style-name="P388"><text:span text:style-name="T389">28</text:span><text:span text:style-name="T390">.</text:span><text:span text:style-name="T391"><text:tab/>Sertifikavimo kriterijai gali būti atnaujinti:</text:span></text:p>
      <text:p text:style-name="P392"><text:span text:style-name="T393">28.1</text:span><text:span text:style-name="T394">.</text:span><text:span text:style-name="T395"><text:tab/>Sertifikavimo kriterijų savininko iniciatyva (Tvarkos aprašo 29–31 punktuose nustatyta tvarka);</text:span></text:p>
      <text:p text:style-name="P396"><text:span text:style-name="T397">28.2</text:span><text:span text:style-name="T398">.</text:span><text:span text:style-name="T399"><text:tab/>Inspekcijos iniciatyva, Inspekcijai informavus Sertifikavimo kriterijų savininką apie poreikį atnaujinti Sertifikavimo kriterijus Tvarkos aprašo 30 punkte nurodytais atvejais ar<text:s/></text:span>remiantis visuomenės, valdžios institucijų ir įstaigų ar kitų šaltinių, taip pat visuomenės informavimo priemonėse pateikta informacija, susijusia su Sertifikavimo kriterijais ar jų taikymu<text:span text:style-name="T400">.</text:span></text:p>
      <text:p text:style-name="P401"><text:span text:style-name="T402">29</text:span><text:span text:style-name="T403">.</text:span><text:span text:style-name="T404"><text:tab/>Sertifikavimo kriterijų savininkas, siekdamas atnaujinti patvirtintus Sertifikavimo kriterijus, turi<text:s/></text:span><text:span text:style-name="T405">pateikti</text:span><text:span text:style-name="T406"><text:s/>Inspekcijai laisvos formos prašymą patvirtinti atnaujintus Sertifikavimo kriterijus. Su šiuo prašymu turi būti pateikta:</text:span></text:p>
      <text:p text:style-name="P407"><text:span text:style-name="T408">29.1</text:span><text:span text:style-name="T409">.</text:span><text:span text:style-name="T410"><text:tab/></text:span><text:span text:style-name="T411">Sertifikavimo</text:span><text:span text:style-name="T412"><text:s/>kriterijų pakeitimų aprašymas</text:span><text:span text:style-name="T413">, nurodant, kurie iš jų laikytini esminiais, o kurie – neesminiais. Esminiais Sertifikavimo kriterijų pakeitimais laikytini pakeitimai, turintys tiesioginę įtaką asmens duomenų apsaugos reikalavimų taikymui ir bet kokie kiti pakeitimai, sumažinantys ar silpninantys patvirtintus Sertifikavimo kriterijus. Neesminiais pakeitimais laikytini techninio pobūdžio pakeitimai. Vertindamas pasikeitusių Sertifikavimo kriterijų svarbą, pareiškėjas turi vadovautis Sertifikavimo kriterijų vertinimo vadovo (Gairių Nr. 1/2018 priedas) 9 skyriumi. Atnaujinant Sertifikavimo kriterijus taip pat atsižvelgiama į teisės aktų ir teismų praktikos pokyčius, darančius įtaką Sertifikavimo kriterijams.<text:s/></text:span></text:p>
      <text:p text:style-name="P414"><text:span text:style-name="T415">29.2</text:span><text:span text:style-name="T416">.</text:span><text:span text:style-name="T417"><text:tab/></text:span><text:span text:style-name="T418">atnaujintus</text:span><text:span text:style-name="T419"><text:s/>Tvarkos aprašo 6 punkte nurodytus dokumentus (kiek susiję su Sertifikavimo kriterijų pakeitimais).<text:s/></text:span></text:p>
      <text:p text:style-name="P420"><text:span text:style-name="T421">30</text:span><text:span text:style-name="T422">.</text:span><text:span text:style-name="T423"><text:tab/>Tais atvejais, kai Sertifikavimo kriterijai turi būti atnaujinti dėl esminių<text:s/></text:span><text:span text:style-name="T424">teisės aktų ir teismų praktikos pakeitimų,<text:s/></text:span><text:span text:style-name="T425">Sertifikavimo kriterijų savininkas į Inspekciją turi kreiptis<text:s/></text:span><text:span text:style-name="T426">nepagrįstai nedelsdamas, bet ne vėliau nei per 1 mėnesį nuo tokių pakeitimų įsigaliojimo.<text:s/></text:span></text:p>
      <text:p text:style-name="P427"><text:span text:style-name="T428">31</text:span><text:span text:style-name="T429">.</text:span><text:span text:style-name="T430"><text:tab/>Prašymų atnaujinti Sertifikavimo kriterijus teikimui ir nagrinėjimui <text:s/>taikomi Tvarkos aprašo I – IV skyrių reikalavimai.<text:s/></text:span></text:p>
      <text:p text:style-name="P431"/>
      <text:p text:style-name="P432"><text:span text:style-name="T433">VI</text:span><text:span text:style-name="T434"><text:s/>SKYRIUS</text:span></text:p>
      <text:p text:style-name="P435"><text:span text:style-name="T436">BAIGIAMOSIOS NUOSTATOS</text:span></text:p>
      <text:p text:style-name="P437"/>
      <text:p text:style-name="P438"><text:span text:style-name="T439">32</text:span><text:span text:style-name="T440">.</text:span><text:span text:style-name="T441"><text:tab/>Pareiškėjas</text:span><text:span text:style-name="T442"><text:s/>ir sertifikavimo kriterijų savininkas privalo bendradarbiauti su Inspekcija ir vykdyti Inspekcijos prašymus pateikti bet kokią informaciją, reikalingą Sertifikavimo kriterijų vertinimui.<text:s/></text:span></text:p>
      <text:p text:style-name="P443"><text:span text:style-name="T444">33</text:span><text:span text:style-name="T445">.</text:span><text:span text:style-name="T446"><text:tab/>Inspekcijos sprendimas patvirtinti Sertifikavimo kriterijus galioja tol, kol:</text:span></text:p>
      <text:p text:style-name="P447"><text:span text:style-name="T448">33.1</text:span><text:span text:style-name="T449">.</text:span><text:span text:style-name="T450"><text:tab/>Inspekcija priima sprendimą panaikinti sertifikavimo kriterijus sertifikavimo kriterijų savininko prašymu;</text:span></text:p>
      <text:p text:style-name="P451"><text:span text:style-name="T452">33.2</text:span><text:span text:style-name="T453">.</text:span><text:span text:style-name="T454"><text:tab/>Inspekcija priima sprendimą patvirtinti atnaujintus sertifikavimo kriterijus;</text:span></text:p>
      <text:p text:style-name="P455"><text:span text:style-name="T456">33.3</text:span><text:span text:style-name="T457">.</text:span><text:span text:style-name="T458"><text:tab/>Inspekcija priima sprendimą panaikinti sertifikavimo kriterijus sertifikavimo kriterijų savininkui mirus (kai jis yra fizinis asmuo) arba pasibaigus (kai jis yra juridinis asmuo).</text:span></text:p>
      <text:p text:style-name="P459"><text:span text:style-name="T460">34</text:span><text:span text:style-name="T461">.</text:span><text:span text:style-name="T462"><text:tab/>Inspekcijos sprendimai patvirtinti ar panaikinti sertifikavimo kriterijus, arba atsisakyti juos patvirtinti įsigalioja nuo sprendimo priėmimo dienos.<text:s/></text:span></text:p>
      <text:p text:style-name="P463"><text:span text:style-name="T464">35</text:span><text:span text:style-name="T465">.</text:span><text:span text:style-name="T466"><text:tab/>Inspekcijos</text:span><text:span text:style-name="T467"><text:s/>sprendimai dėl<text:s/></text:span><text:span text:style-name="T468">pareiškėjo<text:s/></text:span><text:span text:style-name="T469">sertifikavimo kriterijų patvirtinimo, atsisakymo juos patvirtinti ar dėl jų panaikinimo arba Prašymo nagrinėjimo procedūros nutraukimo Lietuvos Respublikos administracinių bylų teisenos įstatymo nustatyta tvarka gali būti skundžiami<text:s/></text:span>Lietuvos administracinių ginčų komisijai<text:s/><text:span text:style-name="T470">Lietuvos Respublikos<text:s/></text:span>ikiteisminio administracinių ginčų nagrinėjimo tvarkos įstatymo nustatyta tvarka arba<text:s/><text:span text:style-name="T471">Regionų administraciniam teismui<text:s/></text:span>Lietuvos Respublikos administracinių bylų teisenos įstatymo nustatyta tvarka<text:span text:style-name="T472">.</text:span><text:span text:style-name="T473"><text:s/></text:span></text:p>
      <text:p text:style-name="P474"><text:span text:style-name="T475">36</text:span><text:span text:style-name="T476">.</text:span><text:span text:style-name="T477"><text:tab/>Dokumentai, susiję su šio<text:s/></text:span><text:span text:style-name="T478">Tvarkos<text:s/></text:span><text:span text:style-name="T479">aprašo nuostatų įgyvendinimu, saugomi vadovaujantis Inspekcijos direktoriaus tvirtinamu dokumentacijos planu.</text:span></text:p>
      <text:p text:style-name="P480"><text:span text:style-name="T48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40"><text:page-number text:fixed="false">5</text:page-number></text:p>
        <text:p text:style-name="P4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garita Valčiukė</meta:initial-creator>
    <dc:creator>adlibuser</dc:creator>
    <meta:creation-date>2024-12-10T16:05:00Z</meta:creation-date>
    <dc:date>2024-12-10T16:05:00Z</dc:date>
    <meta:template xlink:href="Normal.dotm" xlink:type="simple"/>
    <meta:editing-cycles>2</meta:editing-cycles>
    <meta:editing-duration>PT0S</meta:editing-duration>
    <meta:document-statistic meta:page-count="3" meta:paragraph-count="239" meta:word-count="2121" meta:character-count="18941" meta:row-count="775" meta:non-whitespace-character-count="17059"/>
  </office:meta>
</office:document-meta>
</file>