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background-color="#FFFFFF"/>
    </style:style>
    <style:style style:name="P18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Poppins" style:font-name-complex="Poppins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Poppins" style:font-name-complex="Poppins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Poppins" style:font-name-complex="Poppins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Poppins" style:font-name-complex="Poppins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Poppins" style:font-name-complex="Poppins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margin-right="-0.0006in" fo:text-indent="0.4923in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text:s/></text:span><text:span text:style-name="T9">KALVARIJOS SAVIVALDYBĖS JAUNIMO reikalų tarybos sudarymo</text:span></text:p>
      <text:p text:style-name="P10"/>
      <text:p text:style-name="P11">2023 m. gegužės 26 d. Nr.<text:s/>T-82 (1.5E)</text:p>
      <text:p text:style-name="P12">Kalvarija</text:p>
      <text:p text:style-name="P13"/>
      <text:p text:style-name="P14"/>
      <text:p text:style-name="P15"><text:span text:style-name="T16">Vadovaudamasi Lietuvos Respublikos vietos savivaldos įstatymo 15 straipsnio 2 dalies 4 punktu, Lietuvos Respublikos jaunimo politikos pagrindų įstatymo 5 straipsnio 1 dalimi, Kalvarijos savivaldybės tarybos 2019 m. rugpjūčio 27 d. sprendimu Nr. T-157 „Dėl Kalvarijos jaunimo reikalų tarybos nuostatų patvirtinimo“ patvirtintų nuostatų 11.1 pp., <text:s/>atsižvelgdama į Kalvarijos savivaldybės mero 2023 m. balandžio 20 d. raštą Nr. VL-682 (4.9E) „Dėl atstovų delegavimo į Kalvarijos savivaldybės jaunimo reikalų tarybą“, Kalvarijos savivaldybės administracijos direktoriaus 2023 m. balandžio 25 d. įsakymą Nr. D-203 (2.12E) „Dėl atstovų delegavimo į Kalvarijos savivaldybės jaunimo reikalų tarybą“, Kalvarijos gimnazijos 2023 m. balandžio 6 d. raštą „Dėl atstovų delegavimo į visuotinį jaunimo organizacijų ir su jaunimu dirbančių organizacijų susirinkimą“, Kalvarijos savivaldybės taryba <text:s text:c="2"/>n u s p r e n d ž i a:</text:span></text:p>
      <text:p text:style-name="P17"/>
      <text:p text:style-name="P18"><text:span text:style-name="T19">1</text:span><text:span text:style-name="T20">.</text:span><text:span text:style-name="T21"><text:tab/></text:span><text:span text:style-name="T22">Sudaryti Kalvarijos savivaldybės jaunimo reikalų tarybą iš 8 narių:</text:span></text:p>
      <text:p text:style-name="P23"><text:span text:style-name="T24">1.1</text:span><text:span text:style-name="T25">. Kamilė Volungevičiūtė, Kalvarijos sav. Jungėnų pagrindinės mokyklos Mokinių tarybos narė;</text:span></text:p>
      <text:p text:style-name="P26"><text:span text:style-name="T27">1.2</text:span><text:span text:style-name="T28">.</text:span><text:span text:style-name="T29"><text:s/></text:span><text:span text:style-name="T30">Kasparas Skirbanta, Kvietkinės kaimo bendruomenės narys;</text:span></text:p>
      <text:p text:style-name="P31"><text:span text:style-name="T32">1.3</text:span><text:span text:style-name="T33">.</text:span><text:span text:style-name="T34"><text:s/></text:span><text:span text:style-name="T35">Karina Jelkinaitė, asociacijos „SIEK“ narė;</text:span></text:p>
      <text:p text:style-name="P36"><text:span text:style-name="T37">1.4</text:span><text:span text:style-name="T38">.</text:span><text:span text:style-name="T39"><text:s/></text:span><text:span text:style-name="T40">Orinta Pauliukonytė, Lietuvos socialdemokratų jaunimo sąjungos narė;</text:span></text:p>
      <text:p text:style-name="P41"><text:span text:style-name="T42">1.5</text:span><text:span text:style-name="T43">.</text:span><text:span text:style-name="T44"><text:s/></text:span><text:span text:style-name="T45">Sadutė Arcišauskė, Kalvarijos savivaldybės administracijos Bendrųjų reikalų skyriaus vyriausioji specialistė (ryšiams su visuomene, žiniasklaida);</text:span></text:p>
      <text:p text:style-name="P46"><text:span text:style-name="T47">1.6</text:span><text:span text:style-name="T48">.</text:span><text:span text:style-name="T49"><text:s/></text:span><text:span text:style-name="T50">Erika Stankevičienė, Kalvarijos savivaldybės administracijos Švietimo, kultūros ir sporto skyriaus vedėja;</text:span></text:p>
      <text:p text:style-name="P51"><text:span text:style-name="T52">1.7</text:span><text:span text:style-name="T53">. Darius Blėdis, savivaldybės tarybos narys;</text:span></text:p>
      <text:p text:style-name="P54"><text:span text:style-name="T55">1.8</text:span><text:span text:style-name="T56">. Laimonas Žemaitis, savivaldybės tarybos narys.</text:span></text:p>
      <text:p text:style-name="P57"><text:span text:style-name="T58">2</text:span><text:span text:style-name="T59">. Pripažinti netekusiu galios Kalvarijos savivaldybės tarybos 2019 m. lapkričio 22 d. sprendimą Nr. T-200 „Dėl Kalvarijos savivaldybės jaunimo reikalų tarybos sudarymo“.</text:span></text:p>
      <text:p text:style-name="P60"/>
      <text:p text:style-name="P61"><text:span text:style-name="T62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Meras <text:s text:c="3"/></text:span><text:span text:style-name="T68"><text:tab/><text:s text:c="3"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3-05-29T06:39:00Z</meta:creation-date>
    <dc:date>2023-05-29T06:39:00Z</dc:date>
    <meta:print-date>2010-04-29T12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23" meta:character-count="2511" meta:row-count="75" meta:non-whitespace-character-count="2200"/>
  </office:meta>
</office:document-meta>
</file>