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style:font-style-complex="italic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6.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6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PRITARIMO ĮGYVENDINTI PROJEKTĄ „ŠALČININKŲ JANO SNIADECKIO GIMNAZIJOS EDUKACINIŲ ERDVIŲ MODERNIZAVIMAS“</text:span></text:p>
      <text:p text:style-name="P10"/>
      <text:p text:style-name="P11">2017 m. rugpjūčio 29 d. <text:s/>Nr. T-825</text:p>
      <text:p text:style-name="P12"/>
      <text:p text:style-name="P13"/>
      <text:p text:style-name="P14"><text:span text:style-name="T15">Vadovaudamasi Lietuvos Respublikos vietos savivaldos įstatymo 16 straipsnio 4 dalimi, Lietuvos Respublikos švietimo ir mokslo ministrės 2017 m. balandžio 3 d. įsakymu Nr. V-232 „Dėl 2014–2020 metų Europos Sąjungos fondų investicijų veiksmų programos 9 prioriteto „Visuomenės švietimas ir žmogiškųjų išteklių potencialo didinimas“ 09.1.3-CPVA-R-724 priemonės „Mokyklų tinklo efektyvumo didinimas“ projektų finansavimo sąlygų aprašo patvirtinimo“, Regioninės plėtros departamento prie Vidaus reikalų ministerijos Vilniaus apskrities skyriaus 2017 m. balandžio 7 d. raštu Nr. 51/1D-120 „Dėl kvietimo teikti projektinius pasiūlymus“, įgyvendindama Šalčininkų rajono savivaldybės tarybos<text:s/></text:span><text:span text:style-name="T16">2016 m. birželio 28 d. sprendimu Nr.</text:span><text:span text:style-name="T17"><text:s/>T-479<text:s/></text:span><text:span text:style-name="T18">patvirtintą Šalčininkų rajono savivaldybės 2016-2020 metų strateginį plėtros planą <text:s/>ir siekdama teikti <text:s/>paraišką Europos Sąjungos struktūrinių fondų finansinei paramai gauti, Šalčininkų rajono savivaldybės taryba<text:s/></text:span><text:span text:style-name="T19"><text:line-break/>n u s p r e n d ž i a:</text:span></text:p>
      <text:p text:style-name="P20"><text:span text:style-name="T21">1</text:span><text:span text:style-name="T22">. Pritarti Šalčininkų rajono savivaldybės administracijos projekto „Šalčininkų Jano Sniadeckio gimnazijos edukacinių erdvių modernizavimas“ <text:s/>paraiškos teikimui pagal 2014–2020 metų Europos Sąjungos fondų investicijų veiksmų programos 9 prioriteto „Visuomenės švietimas ir žmogiškųjų išteklių potencialo didinimas“ 09.1.3-CPVA-R-724 priemonę „Mokyklų tinklo efektyvumo didinimas“ paramai gauti ir projektui įgyvendinti.</text:span></text:p>
      <text:p text:style-name="P23"><text:span text:style-name="T24">2</text:span><text:span text:style-name="T25">. Užtikrinti projekto „Šalčininkų Jano Sniadeckio gimnazijos edukacinių erdvių modernizavimas“</text:span><text:span text:style-name="T26"><text:s/></text:span><text:span text:style-name="T27">išlaidų dalinį savivaldybės finansavimą 2017-2019 metais – ne mažiau kaip 7,5 procentų tinkamų finansuoti projekto išlaidų, padengti visas netinkamas finansuoti, tačiau projektui įgyvendinti reikalingas išlaidas bei tinkamų finansuoti išlaidų dalį, kurių nepadengia projekto finansavimas. <text:s/></text:span></text:p>
      <text:p text:style-name="P28"><text:span text:style-name="T29">3</text:span><text:span text:style-name="T30">. Užtikrinti projekto „Šalčininkų Jano Sniadeckio gimnazijos edukacinių erdvių modernizavimas“ <text:s/>įgyvendinimo metu sukurtų investicijų tęstinumą ne mažiau kaip 5 metus po projekto finansavimo pabaigos. <text:s/></text:span></text:p>
      <text:p text:style-name="P31"><text:span text:style-name="T32">4</text:span><text:span text:style-name="T33">. Leisti Šalčininkų rajono savivaldybės administracijai organizuoti projekto<text:s/></text:span><text:span text:style-name="T34">„</text:span><text:span text:style-name="T35">Šalčininkų Jano Sniadeckio gimnazijos edukacinių erdvių modernizavimas“ <text:s/>paraiškos ir kitos reikalingos jai pateikti dokumentacijos parengimą.<text:s/></text:span></text:p>
      <text:p text:style-name="P36"><text:span text:style-name="T37">Šis sprendimas gali būti skundžiamas</text:span><text:span text:style-name="T38"><text:s/></text:span><text:span text:style-name="T39">Lietuvos Respublikos administracinių bylų teisenos įstatymo nustatyta tvarka. 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09-08T13:20:00Z</meta:creation-date>
    <dc:date>2017-09-08T13:20:00Z</dc:date>
    <meta:print-date>2017-08-31T06:4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9" meta:word-count="346" meta:character-count="2552" meta:row-count="97" meta:non-whitespace-character-count="2235"/>
  </office:meta>
</office:document-meta>
</file>