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DUJŲ KAINŲ STATISTINĖS ATASKAITOS KA-06 (PUSMETINĖS) IR ELEKTROS ENERGIJOS KAINŲ STATISTINĖS ATASKAITOS KA-07 (PUSMETINĖS) FORMŲ PATVIRTINIMO</text:p>
      <text:p text:style-name="P10"/>
      <text:p text:style-name="P11">2014 m. gruodžio 18 d. Nr. DĮ-367</text:p>
      <text:p text:style-name="P12">Vilnius</text:p>
      <text:p text:style-name="P13"/>
      <text:p text:style-name="P14"><text:span text:style-name="T15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, (OL 2009 L 87, p. 164) ir 2008 m. spalio 22 d. Europos Parlamento ir Tarybos direktyvą 2008/92/EB dėl Bendrijos tvarkos, leidžiančios padidinti dujų ir elektros energijos kainų galutiniams pramonės vartotojams skaidrumą (OL 2008 L 298, p. 9):</text:span></text:p>
      <text:p text:style-name="P16">1.<text:s/><text:span text:style-name="T17">Tvirtinu</text:span><text:s/>pridedamas formas:</text:p>
      <text:p text:style-name="P18">1.1. Dujų kainų statistinės ataskaitos KA-06 (pusmetinės);</text:p>
      <text:p text:style-name="P19">1.2. Elektros energijos kainų statistinės ataskaitos KA-07 (pusmetinės).</text:p>
      <text:p text:style-name="P20">2.<text:s/><text:span text:style-name="T21">Pripažįstu</text:span><text:s/>netekusiu galios Lietuvos statistikos departamento generalinio direktoriaus 2011 m. lapkričio 18 d. įsakymą Nr. DĮ-233 „Dėl Dujų kainų statistinės ataskaitos<text:s/><text:line-break/>KA-06 (pusmetinės) ir Elektros energijos kainų statistinės ataskaitos KA-07 (pusmetinės) formų patvirtinimo“ su visais pakeitimais ir papildymais.</text:p>
      <text:p text:style-name="P22">3.<text:s/><text:span text:style-name="T23">Nustatau</text:span>, kad šis įsakymas įsigalioja 2015 m. kovo 2 d.</text:p>
      <text:p text:style-name="P24"/>
      <text:p text:style-name="P25"/>
      <text:p text:style-name="P26"/>
      <text:p text:style-name="P27">Generalinė direktorė<text:tab/><text:s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4-12-19T08:07:00Z</meta:creation-date>
    <dc:date>2014-12-19T08:07:00Z</dc:date>
    <meta:print-date>2014-12-17T13:42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1" meta:paragraph-count="15" meta:word-count="217" meta:character-count="1674" meta:row-count="54" meta:non-whitespace-character-count="1472"/>
  </office:meta>
</office:document-meta>
</file>