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9in"/>
    </style:style>
    <style:style style:name="T14" style:parent-style-name="DefaultParagraphFont" style:family="text">
      <style:text-properties style:font-size-complex="12pt" style:language-asian="lt" style:country-asian="LT" style:language-complex="lo" style:country-complex="LA"/>
    </style:style>
    <style:style style:name="P15" style:parent-style-name="Normal" style:family="paragraph">
      <style:paragraph-properties fo:text-align="justify" fo:line-height="150%" fo:text-indent="0.875in"/>
    </style:style>
    <style:style style:name="T16" style:parent-style-name="DefaultParagraphFont" style:family="text">
      <style:text-properties style:font-size-complex="12pt" style:language-asian="lt" style:country-asian="LT" style:language-complex="lo" style:country-complex="LA"/>
    </style:style>
    <style:style style:name="T17" style:parent-style-name="DefaultParagraphFont" style:family="text">
      <style:text-properties style:font-size-complex="12pt" style:language-asian="lt" style:country-asian="LT" style:language-complex="lo" style:country-complex="LA"/>
    </style:style>
    <style:style style:name="P18" style:parent-style-name="Normal" style:family="paragraph">
      <style:paragraph-properties fo:text-align="justify" fo:line-height="150%" fo:text-indent="0.875in"/>
    </style:style>
    <style:style style:name="P19" style:parent-style-name="Normal" style:family="paragraph">
      <style:paragraph-properties fo:text-align="justify" fo:line-height="150%" fo:text-indent="0.8861in"/>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text-properties style:font-weight-complex="bold"/>
    </style:style>
    <style:style style:name="P24" style:parent-style-name="Normal" style:master-page-name="MPF1" style:family="paragraph">
      <style:paragraph-properties fo:break-before="page" fo:text-align="justify" fo:margin-left="3in" fo:text-indent="1.0361in" style:page-number="1">
        <style:tab-stops/>
      </style:paragraph-properties>
    </style:style>
    <style:style style:name="P26" style:parent-style-name="Normal" style:family="paragraph">
      <style:paragraph-properties fo:text-align="justify" fo:margin-left="3in" fo:text-indent="1.0361in">
        <style:tab-stops/>
      </style:paragraph-properties>
    </style:style>
    <style:style style:name="P27" style:parent-style-name="Normal" style:family="paragraph">
      <style:paragraph-properties fo:text-align="justify" fo:margin-left="4.0361in">
        <style:tab-stops/>
      </style:paragraph-properties>
    </style:style>
    <style:style style:name="P28" style:parent-style-name="Normal" style:family="paragraph">
      <style:paragraph-properties fo:text-align="justify" fo:margin-left="4.0361in">
        <style:tab-stops/>
      </style:paragraph-properties>
    </style:style>
    <style:style style:name="P29" style:parent-style-name="Normal" style:family="paragraph">
      <style:paragraph-properties fo:text-align="justify" fo:margin-left="3in" fo:text-indent="1.0361in">
        <style:tab-stops/>
      </style:paragraph-properties>
    </style:style>
    <style:style style:name="P30" style:parent-style-name="Normal" style:family="paragraph">
      <style:paragraph-properties fo:text-align="justify" fo:margin-left="3in" fo:text-indent="1.0361in">
        <style:tab-stops/>
      </style:paragraph-properties>
    </style:style>
    <style:style style:name="P31" style:parent-style-name="Normal" style:family="paragraph">
      <style:paragraph-properties fo:text-align="justify" fo:margin-left="3in" fo:text-indent="1.0361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text-indent="0.043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75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75in"/>
    </style:style>
    <style:style style:name="P70" style:parent-style-name="Normal" style:family="paragraph">
      <style:paragraph-properties fo:text-align="justify" fo:text-indent="0.875in"/>
    </style:style>
    <style:style style:name="P71" style:parent-style-name="Normal" style:family="paragraph">
      <style:paragraph-properties fo:text-align="justify"/>
    </style:style>
    <style:style style:name="P72" style:parent-style-name="Normal" style:family="paragraph">
      <style:paragraph-properties fo:text-align="justify" fo:text-indent="0.3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margin-right="-0.0569in"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style>
    <style:style style:name="P114" style:parent-style-name="Normal" style:family="paragraph">
      <style:paragraph-properties fo:text-align="justify" fo:line-height="115%" fo:text-indent="0.8861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P121" style:parent-style-name="Normal" style:family="paragraph">
      <style:paragraph-properties fo:text-align="justify" fo:text-indent="0.3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size="14pt" style:font-size-asian="14pt" style:font-size-complex="14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P134" style:parent-style-name="Normal" style:family="paragraph">
      <style:paragraph-properties fo:text-align="justify" fo:text-indent="0.8861in"/>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75in"/>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P146" style:parent-style-name="Normal" style:family="paragraph">
      <style:paragraph-properties fo:text-align="justify" fo:text-indent="0.8861in"/>
    </style:style>
    <style:style style:name="P147" style:parent-style-name="Normal" style:family="paragraph">
      <style:paragraph-properties fo:text-align="justify" fo:text-indent="0.8861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75in"/>
      <style:text-properties fo:font-size="14pt" style:font-size-asian="14pt" style:font-size-complex="14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8861in"/>
    </style:style>
    <style:style style:name="P164" style:parent-style-name="Normal" style:family="paragraph">
      <style:paragraph-properties fo:text-align="justify" fo:text-indent="0.8861in"/>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justify" fo:text-indent="0.8861in"/>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861in"/>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P174" style:parent-style-name="Normal" style:family="paragraph">
      <style:paragraph-properties fo:text-align="justify" fo:text-indent="0.8861in"/>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P181" style:parent-style-name="Normal" style:family="paragraph">
      <style:paragraph-properties fo:text-align="justify" fo:text-indent="0.8861in"/>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8861in"/>
    </style:style>
    <style:style style:name="P186" style:parent-style-name="Normal" style:family="paragraph">
      <style:paragraph-properties fo:text-align="justify" fo:text-indent="0.8861in"/>
    </style:style>
    <style:style style:name="P187" style:parent-style-name="Normal" style:family="paragraph">
      <style:paragraph-properties fo:text-align="justify" fo:text-indent="0.8861in"/>
    </style:style>
    <style:style style:name="P188" style:parent-style-name="Normal" style:family="paragraph">
      <style:paragraph-properties fo:text-align="justify" fo:text-indent="0.8861in"/>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size="14pt" style:font-size-asian="14pt" style:font-size-complex="14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P211" style:parent-style-name="Normal" style:family="paragraph">
      <style:paragraph-properties fo:text-align="justify" fo:text-indent="0.8861in"/>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P214" style:parent-style-name="Normal" style:family="paragraph">
      <style:paragraph-properties fo:text-align="justify" fo:text-indent="0.8861in"/>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8861in"/>
    </style:style>
    <style:style style:name="P217" style:parent-style-name="Normal" style:family="paragraph">
      <style:paragraph-properties fo:text-align="justify" fo:text-indent="0.8861in"/>
    </style:style>
    <style:style style:name="P218" style:parent-style-name="Normal" style:family="paragraph">
      <style:paragraph-properties fo:text-align="justify" fo:text-indent="0.8861in"/>
    </style:style>
    <style:style style:name="P219" style:parent-style-name="Normal" style:family="paragraph">
      <style:paragraph-properties fo:text-align="justify" fo:text-indent="0.8861in"/>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8861in"/>
    </style:style>
    <style:style style:name="P225" style:parent-style-name="Normal" style:family="paragraph">
      <style:paragraph-properties fo:text-align="justify" fo:text-indent="0.8861in"/>
    </style:style>
    <style:style style:name="P226" style:parent-style-name="Normal" style:family="paragraph">
      <style:paragraph-properties fo:text-align="justify" fo:text-indent="0.8861in"/>
    </style:style>
    <style:style style:name="P227" style:parent-style-name="Normal" style:family="paragraph">
      <style:paragraph-properties fo:text-align="justify" fo:text-indent="0.8861in"/>
    </style:style>
    <style:style style:name="P228" style:parent-style-name="Normal" style:family="paragraph">
      <style:paragraph-properties fo:text-align="justify" fo:line-height="115%" fo:text-indent="0.8861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text-properties fo:font-size="14pt" style:font-size-asian="14pt" style:font-size-complex="14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P255" style:parent-style-name="Normal" style:family="paragraph">
      <style:paragraph-properties fo:text-align="justify" fo:text-indent="0.8861in"/>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fo:margin-right="-0.0569in" fo:text-indent="0.8861in"/>
    </style:style>
    <style:style style:name="P266" style:parent-style-name="Normal" style:family="paragraph">
      <style:paragraph-properties fo:text-align="justify" fo:text-indent="0.8861in"/>
    </style:style>
    <style:style style:name="P267" style:parent-style-name="Normal" style:family="paragraph">
      <style:paragraph-properties fo:text-align="justify" fo:text-indent="0.8861in"/>
    </style:style>
    <style:style style:name="P268" style:parent-style-name="Normal" style:family="paragraph">
      <style:paragraph-properties fo:text-align="justify" fo:text-indent="0.8861in"/>
    </style:style>
    <style:style style:name="P269" style:parent-style-name="Normal" style:family="paragraph">
      <style:paragraph-properties fo:text-align="justify" fo:text-indent="0.8861in"/>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8861in"/>
    </style:style>
    <style:style style:name="P276" style:parent-style-name="Normal" style:family="paragraph">
      <style:paragraph-properties fo:text-align="justify" fo:text-indent="0.8861in"/>
    </style:style>
    <style:style style:name="P277" style:parent-style-name="Normal" style:family="paragraph">
      <style:paragraph-properties fo:text-align="justify" fo:text-indent="0.375in"/>
    </style:style>
    <style:style style:name="P278" style:parent-style-name="Normal" style:family="paragraph">
      <style:paragraph-properties fo:text-align="justify" fo:text-indent="0.3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ext-properties style:font-weight-complex="bold"/>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P289" style:parent-style-name="Normal" style:family="paragraph">
      <style:paragraph-properties fo:text-align="justify" fo:text-indent="0.8861in"/>
    </style:style>
    <style:style style:name="P290" style:parent-style-name="Normal" style:family="paragraph">
      <style:paragraph-properties fo:text-align="justify" fo:text-indent="0.8861in"/>
    </style:style>
    <style:style style:name="P291" style:parent-style-name="Normal" style:family="paragraph">
      <style:paragraph-properties fo:text-align="justify" fo:text-indent="0.8861in"/>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75in"/>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6 M. GEGUŽĖS 31 D. SPRENDIMO NR. T-VIII-360 „DĖL VARĖNOS „ŠALTINĖLIO“ PRADINĖS MOKYKLOS REORGANIZAVIMO“ PAKEITIMO</text:span></text:p>
      <text:p text:style-name="P9"/>
      <text:p text:style-name="P10">2020 m. rugpjūčio 25 d. Nr. T-IX-386</text:p>
      <text:p text:style-name="P11">Varėna</text:p>
      <text:p text:style-name="P12"/>
      <text:p text:style-name="P13"><text:span text:style-name="T14">Vadovaudamasi Lietuvos Respublikos vietos savivaldos įstatymo 18 straipsnio 1 dalimi, Varėnos rajono savivaldybės taryba <text:s/>n u s p r e n d ž i a :</text:span></text:p>
      <text:p text:style-name="P15"><text:span text:style-name="T16">1</text:span><text:span text:style-name="T17">. Pakeisti<text:s/></text:span>Varėnos „Ryto“ progimnazijos nuostatus, patvirtintus Varėnos rajono savivaldybės tarybos 2016 m. gegužės 31 d. sprendimu Nr. T-VIII-360 „Dėl Varėnos „Šaltinėlio“ pradinės mokyklos reorganizavimo“, ir išdėstyti juos nauja redakcija (pridedama).</text:p>
      <text:p text:style-name="P18">2. Įgalioti Varėnos „Ryto“ progimnazijos direktorių Rimą Vasiliauską pasirašyti šio sprendimo 1 punktu patvirtintus Varėnos „Ryto“ progimnazijos nuostatus ir juos įregistruoti Juridinių asmenų registre teisės aktų nustatyta tvarka.</text:p>
      <text:p text:style-name="P19">Šis sprendimas gali būti skundžiamas Lietuvos Respublikos administracinių bylų teisenos įstatymo nustatyta tvarka.</text:p>
      <text:p text:style-name="P20"/>
      <text:p text:style-name="P21"/>
      <text:p text:style-name="P22"/>
      <text:p text:style-name="P23">Savivaldybės meras<text:s/><text:tab/><text:tab/><text:tab/><text:tab/><text:tab/><text:tab/><text:tab/><text:tab/>Algis Kašėta</text:p>
      <text:p text:style-name="Normal"/>
      <text:soft-page-break/>
      <text:p text:style-name="P24">PATVIRTINTA</text:p>
      <text:p text:style-name="P26">Varėnos rajono savivaldybės tarybos<text:s/></text:p>
      <text:p text:style-name="P27">2016 m. gegužės 31 d. sprendimu<text:s/></text:p>
      <text:p text:style-name="P28">Nr. T-VIII-360</text:p>
      <text:p text:style-name="P29">(Varėnos rajono savivaldybės tarybos</text:p>
      <text:p text:style-name="P30">2020 m. rugpjūčio 25 d. sprendimo<text:s/></text:p>
      <text:p text:style-name="P31">Nr. T-IX-386 <text:s text:c="2"/>redakcija)</text:p>
      <text:p text:style-name="P32"/>
      <text:p text:style-name="P33"><text:span text:style-name="T34">VARĖNOS „RYTO“ PROGIMNAZIJOS NUOSTATAI</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Varėnos „Ryto“ progimnazijos nuostatai (toliau – Nuostatai) reglamentuoja Varėnos „Ryto“ progimnazijos (toliau – Progimnazija) teisinę formą, priklausomybę, savininką, savininko teises ir pareigas įgyvendinančią instituciją ir jos kompetenciją, buveinę, mokyklos grupę, tipą, pagrindinę paskirtį, mokymo kalbą, mokymo formas<text:s/></text:span>ir mokymo proceso organizavimo būdus<text:span text:style-name="T45">,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46">2. Progimnazijos oficialusis pavadinimas – Varėnos „Ryto“ progimnazija, trumpasis pavadinimas – Varėnos „Ryto“ progimnazija. Progimnazija įregistruota Juridinių asmenų registre, kodas – 190108941.</text:p>
      <text:p text:style-name="P47">3. Progimnazijos įsteigimo data – 1978 m. rugsėjo 1 d. pradėjo veikti Varėnos 2-oji vidurinė mokykla (Varėnos rajono liaudies deputatų tarybos Vykdomojo komiteto 1978 m. rugpjūčio 30 d. sprendimas Nr.240).<text:s/></text:p>
      <text:p text:style-name="P48">4. Progimnazijos teisinė forma – biudžetinė įstaiga.</text:p>
      <text:p text:style-name="P49">5. Progimnazijos priklausomybė – savivaldybės mokykla.</text:p>
      <text:p text:style-name="P50">6. Progimnazijos savininkas – Varėnos rajono savivaldybė (toliau – Savivaldybė).</text:p>
      <text:p text:style-name="P51">7. Savininko teises ir pareigas įgyvendinanti institucija – Savivaldybės taryba:</text:p>
      <text:p text:style-name="P52">7.1. tvirtina Progimnazijos nuostatus;</text:p>
      <text:p text:style-name="P53">7.2. priima sprendimą dėl Progimnazijos buveinės pakeitimo;</text:p>
      <text:p text:style-name="P54">7.3. priima sprendimą dėl Progimnazijos pertvarkymo<text:span text:style-name="T55">,</text:span><text:s/>reorganizavimo ar likvidavimo;</text:p>
      <text:p text:style-name="P56">7.4. priima sprendimą dėl Progimnazijos filialo steigimo ir jo veiklos nutraukimo;</text:p>
      <text:p text:style-name="P57">7.5. skiria ir atleidžia likvidatorių arba sudaro likvidacinę komisiją ir nutraukia jos įgaliojimus;</text:p>
      <text:p text:style-name="P58">7.6. sprendžia kitus biudžetinių įstaigų įstatyme, kituose įstatymuose ir Progimnazijos nuostatuose jos kompetencijai priskirtus klausimus.</text:p>
      <text:p text:style-name="P59">8. Progimnazijos buveinė – Dzūkų g. 64, 65164 Varėna.</text:p>
      <text:p text:style-name="P60">9. Progimnazijos grupė – bendrojo ugdymo mokykla.</text:p>
      <text:p text:style-name="P61">10. Mokyklos tipas – progimnazija.<text:s/></text:p>
      <text:p text:style-name="P62">11. Progimnazijos pagrindinė paskirtis – progimnazijos tipo progimnazija.<text:s/></text:p>
      <text:p text:style-name="P63">12. Mokymo kalba – lietuvių.</text:p>
      <text:p text:style-name="P64">13. Mokymo formos – grupinio mokymosi, pavienio mokymosi.</text:p>
      <text:p text:style-name="P65"><text:span text:style-name="T66">14</text:span><text:span text:style-name="T67">. Mokymo proceso organizavimo būdai – kasdieninis, savarankiškas, ugdymasis šeimoje.<text:s/></text:span></text:p>
      <text:p text:style-name="P68">15. Progimnazija vykdo pradinio, pagrindinio ugdymo pirmosios dalies bei specialiųjų ugdymosi poreikių turintiems mokiniams pritaikytas pradinio ir pagrindinio ugdymo programas, neformaliojo vaikų švietimo programas.</text:p>
      <text:p text:style-name="P69">16. Progimnazija išduoda mokymosi pasiekimus įteisinančius dokumentus: pradinio ugdymo pasiekimų, pradinio išsilavinimo pažymėjimus, mokymosi pasiekimų pažymėjimus ir pažymėjimus.</text:p>
      <text:p text:style-name="P70">17. Progimnazija yra viešasis juridinis asmuo, turintis antspaudą su valstybės herbu, atsiskaitomąją ir kitas sąskaitas Lietuvos Respublikos įregistruotuose bankuose, atributiką, savo<text:s/></text:p>
      <text:p text:style-name="P71">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72"/>
      <text:p text:style-name="P73"><text:span text:style-name="T74">II</text:span><text:span text:style-name="T75"><text:s/>SKYRIUS</text:span></text:p>
      <text:p text:style-name="P76"><text:span text:style-name="T77">PROGIMNAZIJOS VEIKLOS SRITIS IR RŪŠYS, TIKSLAS, UŽDAVINIAI,</text:span></text:p>
      <text:p text:style-name="P78"><text:span text:style-name="T79">FUNKCIJOS, MOKYMOSI PASIEKIMUS ĮTEISINANČIŲ DOKUMENTŲ IŠDAVIMAS</text:span></text:p>
      <text:p text:style-name="P80"/>
      <text:p text:style-name="P81"><text:span text:style-name="T82">18</text:span><text:span text:style-name="T83">. Progimnazijos veiklos sritis – švietimas.</text:span></text:p>
      <text:p text:style-name="P84">19. Progimnazijos švietimo veiklos rūšys:</text:p>
      <text:p text:style-name="P85">19.1. pagrindinė veiklos rūšis – pagrindinis ugdymas, kodas 85.31.10;</text:p>
      <text:p text:style-name="P86">19.2. kitos švietimo veiklos rūšys:</text:p>
      <text:p text:style-name="P87">19.2.1. pradinis ugdymas, kodas 85.20;</text:p>
      <text:p text:style-name="P88">19.2.2. sportinis ir rekreacinis švietimas, kodas 85.51;</text:p>
      <text:p text:style-name="P89">19.2.3. kultūrinis švietimas, kodas 85.52;</text:p>
      <text:p text:style-name="P90">19.2.4. kitas, niekur nepriskirtas, švietimas, kodas 85.59;</text:p>
      <text:p text:style-name="P91">19.2.5. švietimui būdingų paslaugų veikla, kodas 85.60.</text:p>
      <text:p text:style-name="P92">20. Kitos ne švietimo veiklos rūšys:</text:p>
      <text:p text:style-name="P93">20.1. vaikų poilsio stovyklų veikla, kodas 55.20.20;</text:p>
      <text:p text:style-name="P94">20.2. nuosavo arba nuomojamojo nekilnojamojo turto nuoma ir eksploatavimas, kodas 68.20.</text:p>
      <text:p text:style-name="P95">21.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96">22. Progimnazijos veiklos uždaviniai:</text:p>
      <text:p text:style-name="P97">22.1. užtikrinti kokybišką pradinio ugdymo ir pagrindinio ugdymo pirmosios dalies programų vykdymą;</text:p>
      <text:p text:style-name="P98">22.2. sudaryti sąlygas mokiniams nuolat tenkinti pažinimo, lavinimosi ir saviraiškos poreikius;</text:p>
      <text:p text:style-name="P99">22.3. teikti mokiniams švietimo pagalbą;</text:p>
      <text:p text:style-name="P100">22.4. užtikrinti sveiką, saugią, užkertančią kelią smurto, prievartos apraiškoms ir žalingiems įpročiams aplinką.</text:p>
      <text:p text:style-name="P101">23. Vykdydama pavestus uždavinius, Progimnazija:</text:p>
      <text:p text:style-name="P102">23.1. vadovaudamasi Lietuvos Respublikos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03">23.2. rengia neformaliojo vaikų švietimo programas;</text:p>
      <text:p text:style-name="P104">23.3. sudaro mokymo sutartis ir vykdo jose sutartus įsipareigojimus;</text:p>
      <text:p text:style-name="P105">23.4. atlieka mokinių pirminį specialiųjų poreikių įvertinimą, inicijuoja mokinių specialiųjų ugdymosi poreikių nustatymą, organizuoja šių mokinių ugdymą teisės aktų nustatyta tvarka;<text:s/></text:p>
      <text:p text:style-name="P106">23.5. sudaro palankias sąlygas veikti mokinių organizacijoms, skatinančioms mokinių dorovinį, tautinį, pilietinį sąmoningumą, patriotizmą, puoselėjančioms kultūrinę ir socialinę brandą, padedančioms tenkinti saviugdos ir saviraiškos poreikius;</text:p>
      <text:p text:style-name="P107">23.6. teikia informacinę, psichologinę, socialinę pedagoginę, specialiąją pedagoginę, specialiąją pagalbą, vykdo mokinių sveikatos priežiūrą, profesinį orientavimą, vaiko minimalios priežiūros priemones teisės aktų nustatyta tvarka;</text:p>
      <text:p text:style-name="P108">23.7. organizuoja tėvų (globėjų, rūpintojų) pageidavimu jų mokamas papildomas paslaugas (klubus, būrelius, pailgintas darbo dienos grupes, stovyklas, ekskursijas ir kt.) teisės aktų nustatyta tvarka;</text:p>
      <text:p text:style-name="P109">23.8. sudaro sąlygas darbuotojams tobulinti savo kvalifikaciją;</text:p>
      <text:p text:style-name="P110">23.9. užtikrina higienos normas, teisės aktų reikalavimus atitinkančią sveiką, saugią mokymosi ir darbo aplinką;</text:p>
      <text:p text:style-name="P111">23.10. kuria ugdymo turinio reikalavimams įgyvendinti reikiamą materialinę bazę vadovaudamasi švietimo ir mokslo ministro patvirtintais teisės aktais;</text:p>
      <text:p text:style-name="P112">23.11. organizuoja mokinių maitinimą Progimnazijoje;</text:p>
      <text:p text:style-name="P113">23.12. organizuoja mokinių pavėžėjimą į Progimnaziją ir iš jos į namus;</text:p>
      <text:p text:style-name="P114">23.13. atsiradus poreikiui,<text:s/><text:span text:style-name="T115">padeda tėvams (globėjams, rūpintojams) organizuoti mokinių ugdymą (ugdymąsi) šeimoje pagal pradinio ir pagrindinio ugdymo pirmosios dalies programas;</text:span></text:p>
      <text:p text:style-name="P116">23.14. viešai skelbia informaciją apie Progimnazijos veiklą;</text:p>
      <text:p text:style-name="P117"><text:span text:style-name="T118">23.15</text:span><text:span text:style-name="T119"><text:s/>atlieka kitas įstatymų ir kitų teisės aktų nustatytas funkcijas.</text:span></text:p>
      <text:p text:style-name="P120">24. Mokiniams išduodami mokymosi pasiekimus įteisinantys dokumentai Lietuvos Respublikos švietimo, mokslo ir sporto ministro nustatyta tvarka.</text:p>
      <text:p text:style-name="P121"/>
      <text:p text:style-name="P122"><text:span text:style-name="T123">III</text:span><text:span text:style-name="T124"><text:s/>SKYRIUS</text:span></text:p>
      <text:p text:style-name="P125"><text:span text:style-name="T126">PROGIMNAZIJOS TEISĖS IR PAREIGOS</text:span></text:p>
      <text:p text:style-name="P127"/>
      <text:p text:style-name="P128"><text:span text:style-name="T129">25</text:span><text:span text:style-name="T130">. Progimnazija, įgyvendindama jai pavestus tikslus ir uždavinius, atlikdama jai priskirtas funkcijas, turi teisę:</text:span></text:p>
      <text:p text:style-name="P131">25.1. parinkti ir kurti naujus mokymo ir mokymosi metodus bei modelius, užtikrinančius kokybišką ugdymą(si);</text:p>
      <text:p text:style-name="P132">25.2. bendradarbiauti su savo veiklai įtakos turinčiais fiziniais ir juridiniais asmenimis;</text:p>
      <text:p text:style-name="P133">25.4. Lietuvos Respublikos švietimo, mokslo ir sporto ministro nustatyta tvarka vykdyti šalies ir tarptautinius švietimo projektus;</text:p>
      <text:p text:style-name="P134">25.5. gauti paramą Lietuvos Respublikos labdaros ir paramos įstatymo nustatyta tvarka;</text:p>
      <text:p text:style-name="P135">25.6. naudotis kitomis teisės aktų suteiktomis teisėmis;</text:p>
      <text:p text:style-name="P136">25.7. stoti ir jungtis į asociacijas, dalyvauti jų veikloje.</text:p>
      <text:p text:style-name="P137">26. Progimnazijos pareigos:</text:p>
      <text:p text:style-name="P138">26.1. užtikrinti kokybišką pradinio ir pagrindinio ugdymo pirmosios dalies programų vykdymą;</text:p>
      <text:p text:style-name="P139">26.2. užtikrinti mokymo sutarties sudarymą ir sutartų įsipareigojimų vykdymą;</text:p>
      <text:p text:style-name="P140">26.3. sudaryti higienos normas atitinkančias ugdymo sąlygas;</text:p>
      <text:p text:style-name="P141">26.4. užtikrinti sveiką, saugią, užkertančią kelią smurto, prievartos apraiškoms ir žalingiems įpročiams aplinką;</text:p>
      <text:p text:style-name="P142">26.5. užtikrinti veiksmingą vaiko minimalios priežiūros priemonių įgyvendinimą;</text:p>
      <text:p text:style-name="P143">26.6. rūpintis mokytojų ir kitų ugdymo proceso dalyvių kvalifikacijos kėlimu;</text:p>
      <text:p text:style-name="P144">26.7. užtikrinti atvirumą vietos bendruomenei;</text:p>
      <text:p text:style-name="P145">26.8. viešai skelbti informaciją apie mokyklos veiklą teisės aktų nustatyta tvarka;</text:p>
      <text:p text:style-name="P146">26.9. įgyvendinant šiuose Nuostatuose jai pavestus tikslus ir uždavinius bei atliekant apibrėžtas funkcijas, vykdyti kitas pareigas, nustatytas Lietuvos Respublikos švietimo įstatyme ir kituose teisės aktuose.</text:p>
      <text:p text:style-name="P147"/>
      <text:p text:style-name="P148"><text:span text:style-name="T149">IV</text:span><text:span text:style-name="T150"><text:s/>SKYRIUS</text:span></text:p>
      <text:p text:style-name="P151"><text:span text:style-name="T152">PROGIMNAZIJOS VEIKLOS ORGANIZAVIMAS IR VALDYMAS</text:span></text:p>
      <text:p text:style-name="P153"/>
      <text:p text:style-name="P154"><text:span text:style-name="T155">27</text:span><text:span text:style-name="T156">. Progimnazijos veikla organizuojama pagal:</text:span></text:p>
      <text:p text:style-name="P157">27.1. direktoriaus patvirtintą strateginį veiklos planą, kuriam yra pritarusios Progimnazijos taryba ir Savivaldybės vykdomoji institucija ar jos įgaliotas asmuo;</text:p>
      <text:p text:style-name="P158">27.2. direktoriaus patvirtintą metinį veiklos planą, kuriam yra pritarusi Progimnazijos taryba;<text:s/></text:p>
      <text:p text:style-name="P159">27.3. direktoriaus patvirtintą Progimnazijos ugdymo planą, kuris yra suderintas su Progimnazijos taryba ir Savivaldybės vykdomąja institucija ar jos įgaliotu asmeniu.</text:p>
      <text:p text:style-name="P160"><text:span text:style-name="T161">28</text:span><text:span text:style-name="T162">. Progimnazijai vadovauja direktorius, kurį į pareigas viešo konkurso būdu 5 metams skiria ir iš jų atleidžia Savivaldybės meras teisės aktuose nustatyta tvarka. Progimnazijos direktorius yra atskaitingas ir tiesiogiai pavaldus Savivaldybės tarybai.</text:span></text:p>
      <text:p text:style-name="P163">29. Progimnazijos direktorius atlieka tokias funkcijas:</text:p>
      <text:p text:style-name="P164">29.1. tvirtina Progimnazijos vidaus struktūrą, progimnazijos darbuotojų pareigybių sąrašą neviršydamas Savivaldybės tarybos nustatyto didžiausio leistino pareigybių skaičiaus; tvirtina darbuotojų darbo užmokestį (koeficientą) ir nustato kitas darbo apmokėjimo sąlygas;</text:p>
      <text:p text:style-name="P165">29.2. nustato Progimnazijos struktūrinių padalinių tikslus, uždavinius, funkcijas, direktoriaus pavaduotojų ugdymui, Progimnazijos struktūrinių padalinių vadovų veiklos sritis;</text:p>
      <text:p text:style-name="P166">29.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167">29.4. priima mokinius Savivaldybės tarybos nustatyta tvarka, sudaro mokymo sutartis teisės aktų nustatyta tvarka;</text:p>
      <text:p text:style-name="P168">29.5. vadovaudamasis įstatymais ir kitais teisės aktais, Progimnazijos darbo tvarkos taisyklėse nustato mokytojų, kitų ugdymo procese dalyvaujančių asmenų, aptarnaujančiojo personalo ir mokinių teises, pareigas ir atsakomybę;</text:p>
      <text:p text:style-name="P169">29.6. suderinęs su Progimnazijos taryba, tvirtina Progimnazijos darbo tvarkos taisykles;</text:p>
      <text:p text:style-name="P170"><text:span text:style-name="T171">29.7</text:span><text:span text:style-name="T172">. sudaro mokiniams ir darbuotojams saugias ir sveikatai nekenksmingas darbo sąlygas visais su ugdymu ir darbu susijusiais aspektais;</text:span></text:p>
      <text:p text:style-name="P173">29.8. organizuoja ir koordinuoja Progimnazijos veiklą pavestoms funkcijoms atlikti, uždaviniams įgyvendinti, analizuoja ir vertina Progimnazijos veiklą, materialinius ir intelektinius išteklius, rengia metinės veiklos ataskaitą ir teikia ją Varėnos rajono savivaldybės tarybai teisės aktų nustatyta tvarka;</text:p>
      <text:p text:style-name="P174">29.9. leidžia įsakymus, tikrina, kaip jie vykdomi;</text:p>
      <text:p text:style-name="P175">29.10. sudaro Vaiko gerovės komisiją ir kitas teisės aktų nustatytas komisijas, darbo ir metodines grupes;</text:p>
      <text:p text:style-name="P176">29.11. sudaro Progimnazijos vardu sutartis įstaigos funkcijoms atlikti;</text:p>
      <text:p text:style-name="P177">29.12. organizuoja Progimnazijos dokumentų saugojimą ir valdymą teisės aktų nustatyta tvarka;</text:p>
      <text:p text:style-name="P178">29.13. teisės aktų nustatyta tvarka valdo, naudoja Progimnazijos turtą, lėšas ir jais disponuoja; rūpinasi intelektiniais, materialiniais, finansiniais, informaciniais ištekliais, užtikrina jų optimalų valdymą ir naudojimą, vykdo asignavimų valdytojo funkcijas, organizuoja mokyklos metinės išlaidų sąmatos projekto rengimą;</text:p>
      <text:p text:style-name="P179">29.14. rūpinasi darbuotojų profesiniu tobulėjimu, sudaro jiems sąlygas kelti kvalifikaciją, mokytojams ir kitiems pedagoginiams darbuotojams galimybę atestuotis ir organizuoja jų atestaciją Lietuvos Respublikos švietimo, mokslo ir sporto ministro nustatyta tvarka;</text:p>
      <text:p text:style-name="P180">29.15. inicijuoja Progimnazijos savivaldos institucijų sudarymą ir skatina jų veiklą;</text:p>
      <text:p text:style-name="P181">29.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82"><text:span text:style-name="T183">29.17</text:span><text:span text:style-name="T184">.<text:s/></text:span>kiekvienais metais teikia Progimnazijos bendruomenei ir Progimnazijos tarybai svarstyti bei viešai paskelbia savo metų veiklos ataskaitą pagal Lietuvos Respublikos švietimo, mokslo ir sporto ministro nustatytus Švietimo įstaigos vadovų metų veiklos ataskaitos reikalavimus;</text:p>
      <text:p text:style-name="P185">29.18. atstovauja Progimnazijai kitose institucijose;</text:p>
      <text:p text:style-name="P186">29.19. dalį savo funkcijų teisės aktų nustatyta tvarka gali pavesti atlikti direktoriaus pavaduotojams, struktūrinių padalinių vadovams;</text:p>
      <text:p text:style-name="P187">29.20. vykdo kitas teisės aktuose ir pareigybės aprašyme nustatytas funkcijas.</text:p>
      <text:p text:style-name="P188">30.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įstaigos veiklos rezultatus, už gerą ir veiksmingą vaiko minimalios priežiūros priemonių įgyvendinimą.</text:p>
      <text:p text:style-name="P189"><text:span text:style-name="T190">31</text:span><text:span text:style-name="T191">. Direktoriaus atostogų, laikinojo nedarbingumo laikotarpiu ar kitais atvejais negalint vykdyti savo pareigų, jo funkcijas atlieka Progimnazijos direktoriaus pavaduotojas ugdymui</text:span><text:span text:style-name="T192">.</text:span></text:p>
      <text:p text:style-name="P193">32. Progimnazijoje mokytojų metodinei veiklai organizuoti sudaroma mokytojų metodinės grupės ir metodinė taryba.</text:p>
      <text:p text:style-name="P194">33.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p>
      <text:p text:style-name="P195">34. Metodinės tarybos nariai yra visų metodinių grupių atstovai. Metodinė taryba bendradarbiauja su kitų mokyklų metodinėmis tarybomis.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 Metodinės tarybos sudėtį tvirtina Progimnazijos direktorius.</text:p>
      <text:p text:style-name="P196"><text:span text:style-name="T197">35</text:span><text:span text:style-name="T198">.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99"/>
      <text:p text:style-name="P200"><text:span text:style-name="T201">V</text:span><text:span text:style-name="T202"><text:s/>SKYRIUS</text:span></text:p>
      <text:p text:style-name="P203"><text:span text:style-name="T204">PROGIMNAZIJOS SAVIVALDA</text:span></text:p>
      <text:p text:style-name="P205"/>
      <text:p text:style-name="P206"><text:span text:style-name="T207">36</text:span><text:span text:style-name="T208">. Progimnazijos taryba yra aukščiausioji Progimnazijos savivaldos institucija. Progimnazijos taryba telkia įstaigos mokinių, mokytojų, tėvų (globėjų, rūpintojų) ir vietos<text:s/></text:span><text:soft-page-break/><text:span text:style-name="T209">bendruomenę demokratiniam Progimnazijos valdymui, padeda spręsti aktualius klausimus, atstovauti teisėtiems Progimnazijos interesams.</text:span></text:p>
      <text:p text:style-name="P210">37. Progimnazijos taryba sudaroma lygiomis dalimis (po 3 narius) iš įstaigoje nedirbančių mokinių tėvų (globėjų, rūpintojų), mokytojų, mokinių ir vieno vietos bendruomenės atstovų.<text:s/></text:p>
      <text:p text:style-name="P211">38. Į Progimnazijos tarybą lygiomis dalimis tėvus (globėjus, rūpintojus) deleguoja klasių tėvų (globėjų, rūpintojų) komitetų pirmininkų susirinkimas, mokytojus – mokytojų taryba, 7–8 klasių mokinius – mokinių taryba, vietos bendruomenės atstovą – Progimnazijos direktorius.<text:s/></text:p>
      <text:p text:style-name="P212">39. Progimnazijos taryba perrenkama kas dveji metai. Išrinkti asmenys gali būti Tarybos nariais dvi kadencijas. Nutrūkus Progimnazijos tarybos nario įgaliojimams pirma laiko, naujas narys renkamas Nuostatų 38 punkte nustatyta tvarka.</text:p>
      <text:p text:style-name="P213">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214">41. Progimnazijos tarybai vadovauja pirmininkas, išrinktas atviru balsavimu Progimnazijos tarybos posėdyje.</text:p>
      <text:p text:style-name="P215">42. Progimnazijos taryba atlieka tokias funkcijas:</text:p>
      <text:p text:style-name="P216">42.1. teikia siūlymus dėl Progimnazijos strateginių tikslų, uždavinių ir jų įgyvendinimo priemonių;</text:p>
      <text:p text:style-name="P217">42.2. pritaria Progimnazijos strateginiam planui, metiniam Progimnazijos veiklos planui, Nuostatams, įstaigos darbo tvarkos taisyklėms, kitiems Progimnazijos veiklą reglamentuojantiems dokumentams, teikiamiems įstaigos direktoriaus;</text:p>
      <text:p text:style-name="P218">42.3. teikia siūlymų Progimnazijos direktoriui dėl Nuostatų pakeitimo ar papildymo, Progimnazijos vidaus struktūros tobulinimo;</text:p>
      <text:p text:style-name="P219">42.4. kolegialiai svarsto Progimnazijos lėšų naudojimo klausimus;</text:p>
      <text:p text:style-name="P220"><text:span text:style-name="T221">42.5</text:span><text:span text:style-name="T222">.<text:s/></text:span><text:span text:style-name="T223">kiekvienais metais vertina mokyklos vadovo metų veiklos ataskaitą ir teikia savo sprendimą dėl ataskaitos Savivaldybės tarybai;</text:span></text:p>
      <text:p text:style-name="P224">42.6. teikia siūlymus Progimnazijos savininko teises ir pareigas įgyvendinančiai institucijai dėl Progimnazijos materialinio aprūpinimo, veiklos tobulinimo;</text:p>
      <text:p text:style-name="P225">42.7. svarsto mokytojų, mokinių ir tėvų (globėjų, rūpintojų) savivaldos institucijų ar Progimnazijos bendruomenės narių iniciatyvas ir teikia siūlymus įstaigos direktoriui;</text:p>
      <text:p text:style-name="P226">42.8. teikia siūlymų dėl Progimnazijos darbo tobulinimo, saugių mokinių ugdymo ir darbo sąlygų sudarymo, talkina formuojant Progimnazijos materialinius, finansinius ir intelektinius išteklius;</text:p>
      <text:p text:style-name="P227">42.9. svarsto Progimnazijos direktoriaus teikiamus klausimus:</text:p>
      <text:p text:style-name="P228"><text:span text:style-name="T229">42.10</text:span><text:span text:style-name="T230"><text:s text:c="2"/>nustato kitų progimnazijos savivaldos institucijų formavimo tvarką ir sudėtį.<text:s/></text:span></text:p>
      <text:p text:style-name="P231">43. Progimnazijos tarybos nutarimai yra teisėti, jei jie neprieštarauja teisės aktams.</text:p>
      <text:p text:style-name="P232">44. Progimnazijos taryba už savo veiklą vieną kartą per metus atsiskaito įstaigos bendruomenei.</text:p>
      <text:p text:style-name="P233">45. Mokytojų taryba – nuolat veikianti Progimnazijos savivaldos institucija mokytojų profesiniams ir bendriesiems ugdymo bei ugdymo kokybei užtikrinti klausimams spręsti. Ją sudaro Progimnazijos direktorius, direktoriaus pavaduotojai ugdymui, visi įstaigoje dirbantys mokytojai, sveikatos priežiūros specialistai, švietimo pagalbą teikiantys specialistai, bibliotekininkai, kiti tiesiogiai ugdymo procese dalyvaujantys asmenys.</text:p>
      <text:p text:style-name="P234"><text:span text:style-name="T235">46</text:span><text:span text:style-name="T236">. Mokytojų tarybai vadovauja Progimnazijos direktorius.</text:span></text:p>
      <text:p text:style-name="P237">47. Mokytojų tarybos posėdžius šaukia Progimnazijos direktorius. Posėdis yra teisėtas, jei jame dalyvauja du trečdaliai mokytojų tarybos narių. Nutarimai priimami posėdyje dalyvavusių narių balsų dauguma.</text:p>
      <text:p text:style-name="P238">48. Mokytojų taryba svarsto ir priima nutarimus teisės aktų nustatytais ir Progimnazijos direktoriaus teikiamais klausimais.</text:p>
      <text:p text:style-name="P239">49. Progimnazijoje nuolat veikia Progimnazijos mokinių savivaldos institucija – mokinių taryba. Mokinių savivaldos institucijos nariai yra 7–8 klasių susirinkimų deleguoti atstovai. Mokinių savivaldos institucijai vadovauja posėdyje jos narių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įstaigos direktoriaus teikiamus klausimus, susitaria dėl institucijos veiklos organizavimo, deleguoja narius į Progimnazijos tarybą.</text:p>
      <text:p text:style-name="P240">50. Progimnazijoje veikia tėvų (globėjų, rūpintojų) savivaldos institucijos – klasių mokinių tėvų (globėjų, rūpintojų) komitetai. Klasės mokinių tėvų (globėjų, rūpintojų) komitetas, renkamas visuotiniame klasės tėvų susirinkime. Klasės mokinių tėvų (globėjų, rūpintojų) komitetui vadovauja komiteto narių susirinkime išrinktas pirmininkas. Klasių mokinių tėvų (globėjų, rūpintojų) komitetai aptaria su klasės vadovais klasių mokinių lankomumo, elgesio ir pažangumo, saugumo, maitinimo, informacijos gavimo apie vaikus klausimus, padeda organizuoti klasių renginius, išvykas, kurti edukacinę aplinką, vykdyti profesinį orientavimą, teikia siūlymus Progimnazijos tarybai ir direktoriui.</text:p>
      <text:p text:style-name="P241">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242"/>
      <text:p text:style-name="P243"><text:span text:style-name="T244">VI</text:span><text:span text:style-name="T245"><text:s/>SKYRIUS</text:span></text:p>
      <text:p text:style-name="P246"><text:span text:style-name="T247">DARBUOTOJŲ PRIĖMIMAS Į DARBĄ, JŲ DARBO APMOKĖJIMO</text:span></text:p>
      <text:p text:style-name="P248"><text:span text:style-name="T249">TVARKA IR ATESTACIJA</text:span></text:p>
      <text:p text:style-name="P250"/>
      <text:p text:style-name="P251"><text:span text:style-name="T252">52</text:span><text:span text:style-name="T253">. Darbuotojai į darbą Progimnazijoje priimami ir atleidžiami iš jo Lietuvos Respublikos darbo kodekso ir kitų teisės aktų nustatyta tvarka.</text:span></text:p>
      <text:p text:style-name="P254">53. Progimnazijos darbuotojams už darbą mokama Lietuvos Respublikos įstatymų ir kitų teisės aktų nustatyta tvarka.</text:p>
      <text:p text:style-name="P255">54. Progimnazijos mokytojai atestuojasi ir kvalifikaciją tobulina Lietuvos Respublikos švietimo, mokslo ir sporto ministro nustatyta tvarka.</text:p>
      <text:p text:style-name="P256"/>
      <text:p text:style-name="P257"><text:span text:style-name="T258">VII</text:span><text:span text:style-name="T259"><text:s/>SKYRIUS</text:span></text:p>
      <text:p text:style-name="P260"><text:span text:style-name="T261">PROGIMNAZIJOS TURTAS, LĖŠOS, JŲ NAUDOJIMO TVARKA,</text:span></text:p>
      <text:p text:style-name="P262"><text:span text:style-name="T263">FINANSINĖS VEIKLOS KONTROLĖ IR PROGIMNAZIJOS VEIKLOS PRIEŽIŪRA</text:span></text:p>
      <text:p text:style-name="P264"/>
      <text:p text:style-name="P265">55. Progimnazija patikėjimo teise perduotą Savivaldybės turtą valdo, naudoja ir disponuoja juo Lietuvos Respublikos įstatymų, kitų teisės aktų ir Savivaldybės tarybos nustatyta tvarka.</text:p>
      <text:p text:style-name="P266">56. Progimnazijos lėšos:<text:s/></text:p>
      <text:p text:style-name="P267">56.1. valstybės biudžeto specialiųjų tikslinių dotacijų Savivaldybės biudžetui skirtos lėšos ir Savivaldybės biudžeto lėšos, skiriamos pagal patvirtintas programų sąmatas;</text:p>
      <text:p text:style-name="P268">56.2. pajamos už teikiamas paslaugas;</text:p>
      <text:p text:style-name="P269">56.3. fondų, organizacijų, kitų juridinių ir fizinių asmenų dovanotos ar kitaip teisėtais būdais perduotos lėšos, tikslinės paskirties lėšos;</text:p>
      <text:p text:style-name="P270"><text:span text:style-name="T271">56.4</text:span><text:span text:style-name="T272">. kitos teisėtu būdu įgytos lėšos.</text:span></text:p>
      <text:p text:style-name="P273">57. Lėšos naudojamos teisės aktų nustatyta tvarka.</text:p>
      <text:p text:style-name="P274">58. Progimnazijos buhalterinę apskaitą tvarko Savivaldybės administracijos Biudžetinių įstaigų ir seniūnijų buhalterinės apskaitos skyrius.</text:p>
      <text:p text:style-name="P275">59. Progimnazijos finansinė veikla kontroliuojama teisės aktų nustatyta tvarka.</text:p>
      <text:p text:style-name="P276">60. Progimnazijos veiklos priežiūrą atlieka Savivaldybės vykdomoji institucija, prireikus pasitelkiami išoriniai vertintojai.</text:p>
      <text:p text:style-name="P277"/>
      <text:p text:style-name="P278"/>
      <text:p text:style-name="P279"><text:span text:style-name="T280">VIII</text:span><text:span text:style-name="T281"><text:s/>SKYRIUS</text:span></text:p>
      <text:p text:style-name="P282"><text:span text:style-name="T283">BAIGIAMOSIOS NUOSTATOS</text:span></text:p>
      <text:p text:style-name="P284"/>
      <text:p text:style-name="P285"><text:span text:style-name="T286">61</text:span><text:span text:style-name="T287">. Progimnazija turi interneto svetainę, atitinkančią teisės aktų nustatytus reikalavimus.<text:s/></text:span></text:p>
      <text:p text:style-name="P288">62.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įstaigos vykdomas veiklas.</text:p>
      <text:p text:style-name="P289">63. Progimnazijos nuostatams, jų pakeitimams, papildymams pritaria Progimnazijos taryba, tvirtina Savivaldybės taryba.</text:p>
      <text:p text:style-name="P290">64. Nuostatai keičiami ir papildomi Savivaldybės tarybos, Progimnazijos direktoriaus ar Progimnazijos tarybos iniciatyva.</text:p>
      <text:p text:style-name="P291">65. Progimnazija registruojama teisės aktų nustatyta tvarka.</text:p>
      <text:p text:style-name="P292">66. Progimnazija reorganizuojama, likviduojama ar pertvarkoma teisės aktų nustatyta tvarka.</text:p>
      <text:p text:style-name="P293">67. Savivaldybės taryba vykdo teisės aktuose Pro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text:s/>pakeitimo.</text:p>
      <text:p text:style-name="P294"/>
      <text:p text:style-name="P295">____________________</text:p>
      <text:p text:style-name="P296"/>
      <text:p text:style-name="P297"/>
      <text:p text:style-name="P298"/>
      <text:p text:style-name="P299">SUDERINTA</text:p>
      <text:p text:style-name="P300">Progimnazijos tarybos 2020 m. birželio 30 d.<text:s/></text:p>
      <text:p text:style-name="P301">posėdžio protokoliniu nutarimu (protokolas Nr. 9)</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9-01T16:40:00Z</meta:creation-date>
    <dc:date>2020-09-01T16:40:00Z</dc:date>
    <meta:print-date>2001-05-22T13:30:00Z</meta:print-date>
    <meta:template xlink:href="Normal.dotm" xlink:type="simple"/>
    <meta:editing-cycles>2</meta:editing-cycles>
    <meta:editing-duration>PT0S</meta:editing-duration>
    <meta:document-statistic meta:page-count="9" meta:paragraph-count="271" meta:word-count="3402" meta:character-count="26572" meta:row-count="901" meta:non-whitespace-character-count="23441"/>
  </office:meta>
</office:document-meta>
</file>