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complex="Arial Unicode MS" style:language-asian="lt" style:country-asian="LT" style:language-complex="lo" style:country-complex="LA"/>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16in">
        <style:tab-stops>
          <style:tab-stop style:type="left" style:position="0.492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16in">
        <style:tab-stops>
          <style:tab-stop style:type="left" style:position="0.4923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16in">
        <style:tab-stops>
          <style:tab-stop style:type="left" style:position="0.492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tyle-complex="italic" fo:color="#000000" style:font-size-complex="12pt" style:language-asian="lt" style:country-asian="LT"/>
    </style:style>
    <style:style style:name="P71" style:parent-style-name="Normal" style:family="paragraph">
      <style:paragraph-properties fo:text-align="justify" fo:text-indent="0.3937in"/>
      <style:text-properties style:font-style-complex="italic" fo:color="#000000" style:font-size-complex="12pt"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justify"/>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tyle-complex="italic" fo:color="#000000"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tyle-complex="italic" fo:color="#000000"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tyle-complex="italic" fo:color="#000000"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vALSTYBINĖ ENERGETIKOS REGULIAVIMO TARYBA</text:p>
      <text:p text:style-name="P11"/>
      <text:p text:style-name="P12">NUTARIMAS</text:p>
      <text:p text:style-name="P13">DĖL geriamojo vandens tiekimo ir nuotekų tvarkymo sektoriaus ūkio subjektų 2022 metų finansinio pajėgumo įvertinimo</text:p>
      <text:p text:style-name="P14"/>
      <text:p text:style-name="P15"><text:span text:style-name="T16">2023 m. birželio 29 d.<text:s/></text:span><text:span text:style-name="T17">Nr. O3E-</text:span><text:span text:style-name="T18">858</text:span></text:p>
      <text:p text:style-name="P19">Vilnius</text:p>
      <text:p text:style-name="P20"/>
      <text:p text:style-name="P21"><text:span text:style-name="T22">Vadovaudamasi Lietuvos Respublikos geriamojo vandens tiekimo ir nuotekų tvarkymo įstatymo 9 straipsnio 1 dalies 8 punktu, 27 straipsnio 2 dalies 2 punkto d papunkčiu, 29 straipsnio 1 ir 2 dalimis, Geriamojo vandens tiekimo ir nuotekų tvarkymo licencijavimo taisyklių, patvirtintų Lietuvos Respublikos Vyriausybės 2007 m. sausio 29 d. nutarimu Nr. 89 „Dėl Geriamojo vandens tiekimo ir nuotekų tvarkymo licencijavimo taisyklių patvirtinimo“, 4.3 papunkčiu, Ūkio subjektų technologinio, finansinio ir vadybinio pajėgumo įvertinimo tvarkos aprašo, patvirtinto Valstybinės energetikos reguliavimo tarybos (toliau – Taryba) 2009 m. sausio 29 d. nutarimu Nr. O3-6 „Dėl Ūkio subjektų technologinio, finansinio ir vadybinio pajėgumo įvertinimo tvarkos aprašo patvirtinimo“ (toliau – Aprašas), 4.6 ir 15.2 papunkčiais, 17, 18, 19 ir 20 punktais, 23.1.3, 23.1.5 papunkčiais bei atsižvelgdama į Tarybos Šilumos ir vandens departamento Ekonominės analizės skyriaus 2023 m. birželio 27 d. pažymą Nr. O5E-535 „Dėl finansinio pajėgumo normatyvinio rodiklio žemutinės reikšmės nustatymo geriamojo vandens tiekimo ir nuotekų tvarkymo sektoriuje bei reguliuojamų geriamojo vandens tiekimo ir nuotekų tvarkymo sektoriaus ūkio subjektų 2022 metų finansinio pajėgumo įvertinimo“, Taryba n u t a r i a:<text:s/></text:span></text:p>
      <text:p text:style-name="P23"><text:span text:style-name="T24">1</text:span><text:span text:style-name="T25">. Konstatuoti, kad:</text:span></text:p>
      <text:p text:style-name="P26"><text:span text:style-name="T27">1.1</text:span><text:span text:style-name="T28"><text:s/>UAB „Akmenės vandenys“, UAB „Anykščių vandenys“, UAB „Aukštaitijos vandenys“,<text:s/></text:span><text:span text:style-name="T29">UAB „Baisogalos bioenergija“,<text:s/></text:span><text:span text:style-name="T30">UAB „Birštono vandentiekis“, UAB „Biržų vandenys“,<text:s/></text:span><text:span text:style-name="T31">UAB „Didma“, UAB „Didžiasalio komunalinės paslaugos“,<text:s/></text:span><text:span text:style-name="T32">UAB „Druskininkų vandenys“, UAB „Dzūkijos vandenys“,</text:span><text:span text:style-name="T33"><text:s/>UAB „Eišiškių komunalinis ūkis“,</text:span><text:span text:style-name="T34"><text:s/></text:span><text:span text:style-name="T35">UAB „Giraitės vandenys“,<text:s/></text:span><text:span text:style-name="T36">UAB „Jonavos vandenys“, UAB „Joniškio vandenys“, UAB „Jurbarko vandenys“, UAB „Kaišiadorių vandenys“, UAB „Kauno vandenys“, UAB „Kėdainių vandenys“, UAB „Kelmės vanduo“, AB „Klaipėdos vanduo“, UAB „Kretingos vandenys“, UAB „Kupiškio vandenys“, UAB „Kuršėnų vandenys“,<text:s/></text:span><text:span text:style-name="T37">UAB „Lazdijų vanduo“,<text:s/></text:span><text:span text:style-name="T38">UAB „Mažeikių vandenys“, UAB „Molėtų vanduo“,<text:s/></text:span><text:span text:style-name="T39">UAB „Pabradės komunalinis ūkis“,</text:span><text:span text:style-name="T40"><text:s/>UAB „Pakruojo vandentiekis“, UAB „Palangos vandenys“, UAB „Pasvalio vandenys“, UAB „Plungės vandenys“, UAB „Prienų vandenys“, UAB „Radviliškio vanduo“, UAB „Raseinių vandenys“,<text:s/></text:span><text:span text:style-name="T41">UAB „Rietavo komunalinis ūkis“,<text:s/></text:span><text:span text:style-name="T42">UAB „Rokiškio vandenys“, SĮ „Simno komunalinis ūkis“, UAB „Skuodo vandenys“, UAB „Sūduvos vandenys“, UAB „Šakių vandenys“, UAB „Šiaulių vandenys“,<text:s/></text:span><text:span text:style-name="T43">UAB „Šilalės vandenys“,<text:s/></text:span><text:span text:style-name="T44">UAB „Šilutės vandenys“, UAB „Širvintų vandenys“, UAB „Tauragės vandenys“, UAB „Telšių vandenys“,<text:s/></text:span><text:span text:style-name="T45">UAB „Trakų vandenys“, UAB „Tvarkyba“,<text:s/></text:span><text:span text:style-name="T46">UAB „Ukmergės vandenys“, UAB „Utenos vandenys“,<text:s/></text:span><text:span text:style-name="T47">UAB „Varėnos vandenys“, UAB „Vilkaviškio vandenys“,<text:s/></text:span><text:span text:style-name="T48">UAB „Vilniaus vandenys“ ir UAB „Zarasų vandenys<text:s/></text:span><text:span text:style-name="T49">2022 metų finansinis pajėgumas vertinamas kaip pakankamas reguliuojamai veiklai vykdyti;</text:span></text:p>
      <text:p text:style-name="P50"><text:span text:style-name="T51">1.2</text:span><text:span text:style-name="T52">. UAB „Neringos vanduo“, UAB „Pagėgių komunalinis ūkis“ ir UAB „Kalvarijos komunalininkas“ 2022 metų finansinis pajėgumas vertinamas kaip nepakankamas reguliuojamai veiklai vykdyti, atsižvelgiant į tai, ūkio subjektai neatitinka Aprašo 15.2 papunktyje nurodytos finansinio pajėgumo pakankamumo sąlygos, kad ūkio subjekto nuosavo ir įstatinio kapitalo santykis turi atitikti Akcinių bendrovių įstatymo 38 straipsnio 3 dalies nuostatą (nuosavas kapitalas turi būti ne mažesnis nei 1/2 įstatuose nurodyto įstatinio kapitalo) (Aprašo 15.2.2 papunktis);</text:span></text:p>
      <text:p text:style-name="P53"><text:span text:style-name="T54">1.3</text:span><text:span text:style-name="T55">. UAB „Gargždų plytų gamykla“ 2022 m. finansinis pajėgumas nebuvo vertinamas, nes bendrovė nesivadovavo Aprašo 23.1.3 ir 23.1.5 papunkčiais ir nepateikė Tarybai 2022 m. finansinių ataskaitų (balanso, pelno (nuostolių) ataskaitos, pinigų srautų ataskaitos, nuosavo kapitalo pokyčių ataskaitos, aiškinamojo rašto) ir audito išvados bei infrastruktūrinės veiklos finansinės būklės rodiklių ataskaitos (Aprašo 2 priedas).<text:s/></text:span></text:p>
      <text:p text:style-name="P56"><text:span text:style-name="T57">2</text:span><text:span text:style-name="T58">. Įpareigoti:</text:span></text:p>
      <text:p text:style-name="P59"><text:span text:style-name="T60">2.1</text:span><text:span text:style-name="T61">.<text:s/></text:span><text:span text:style-name="T62">UAB „Neringos vanduo“, UAB „Pagėgių komunalinis ūkis“ ir UAB „Kalvarijos komunalininkas“<text:s/></text:span><text:span text:style-name="T63">per 30 kalendorinių dienų nuo Tarybos nutarimo įsigaliojimo dienos pateikti Tarybai paaiškinimus dėl esamos finansinės situacijos, juos pagrindžiančius dokumentus bei finansines ataskaitas, sudarytas 2023 m. birželio 30 d., pakartotiniam vertinimui atlikti bei informuoti, kokių veiksmų ėmėsi bendrovės, siekdamos atitikti Akcinių bendrovių įstatymo 38 straipsnio 3 dalies nuostatą, kad nuosavas kapitalas turi būti ne mažesnis nei 1/2 įstatuose nurodyto įstatinio kapitalo</text:span></text:p>
      <text:p text:style-name="P64"><text:span text:style-name="T65">2.2</text:span><text:span text:style-name="T66">.<text:s/></text:span><text:span text:style-name="T67">UAB „Gargždų plytų gamykla“ per 30 kalendorinių dienų nuo Tarybos nutarimo įsigaliojimo dienos pateikti Tarybai 2022 m. finansines ataskaitas (balansą, pelno (nuostolių) ataskaitą, pinigų srautų ataskaitą, nuosavo kapitalo pokyčių ataskaitą, aiškinamąjį raštą), audito išvadą bei infrastruktūrinės veiklos finansinės būklės rodiklių ataskaitą (Aprašo 2 priedas).</text:span></text:p>
      <text:p text:style-name="P68"><text:span text:style-name="T69">Š</text:span><text:span text:style-name="T70">is nutarimas gali būti skundžiamas Lietuvos Respublikos administracinių bylų teisenos įstatymo nustatyta tvarka ir sąlygomis.</text:span></text:p>
      <text:p text:style-name="P71"/>
      <text:p text:style-name="P72"/>
      <text:p text:style-name="P73"><text:span text:style-name="T74">Tarybos pirminink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 text:c="3"/>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user</meta:initial-creator>
    <dc:creator>adlibuser</dc:creator>
    <meta:creation-date>2023-06-29T15:00:00Z</meta:creation-date>
    <dc:date>2023-06-29T15:00:00Z</dc:date>
    <meta:print-date>2020-07-08T07:31:00Z</meta:print-date>
    <meta:template xlink:href="Normal.dotm" xlink:type="simple"/>
    <meta:editing-cycles>2</meta:editing-cycles>
    <meta:editing-duration>PT0S</meta:editing-duration>
    <meta:document-statistic meta:page-count="3" meta:paragraph-count="36" meta:word-count="648" meta:character-count="5068" meta:row-count="131" meta:non-whitespace-character-count="4456"/>
  </office:meta>
</office:document-meta>
</file>