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5" style:parent-style-name="Normal" style:family="paragraph"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FF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><text:span text:style-name="T2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3"/>
      <text:p text:style-name="P4">Kretingos rajono savivaldybės MERAS</text:p>
      <text:p text:style-name="P5"/>
      <text:p text:style-name="P6">POTVARKIS</text:p>
      <text:p text:style-name="P7"><text:span text:style-name="T8">DĖL<text:s/></text:span><text:span text:style-name="T9">NEFORMALIOJO VAIKŲ ŠVIETIMO LĖŠŲ VIENAM MOKINIUI PER MĖNESĮ DYDŽIO KRETINGOS RAJONO SAVIVALDYBĖJE NUSTATYMO</text:span></text:p>
      <text:p text:style-name="P10"/>
      <text:p text:style-name="P11"><text:span text:style-name="T12">2023 m. lapkričio<text:s/></text:span><text:span text:style-name="T13">16</text:span><text:span text:style-name="T14"><text:s/>d. Nr. V3-505</text:span></text:p>
      <text:p text:style-name="P15">Kretinga</text:p>
      <text:p text:style-name="P16"/>
      <text:p text:style-name="P17"/>
      <text:p text:style-name="P18"><text:span text:style-name="T19">Vadovaudamasi</text:span><text:span text:style-name="T20">s</text:span><text:span text:style-name="T21"><text:s/></text:span><text:span text:style-name="T22">Neformaliojo vaikų švietimo programų finansavimo ir administravimo tvarkos aprašo, patvirtinto Lietuvos Respublikos švietimo, mokslo ir sporto ministro 2022 m. sausio 10 d. įsakymu Nr. V-46 „Dėl neformaliojo vaikų švietimo programų finansavimo ir administravimo tvarkos aprašo patvirtinimo“ (toliau – Aprašas), 3.1 papunkčiu:</text:span></text:p>
      <text:p text:style-name="P23"><text:span text:style-name="T24">1</text:span><text:span text:style-name="T25">.</text:span><text:span text:style-name="T26"><text:tab/></text:span><text:span text:style-name="T27">Nustatau<text:s/></text:span><text:span text:style-name="T28">neformaliojo vaikų švietimo lėšų vienam mokiniui per mėnesį dydį (toliau – NVŠ krepšelis) Kretingos rajono savivaldybėje:</text:span></text:p>
      <text:p text:style-name="P29"><text:span text:style-name="T30">1.1</text:span><text:span text:style-name="T31">.</text:span><text:span text:style-name="T32"><text:tab/>programoje, atitinkančioje bent vieną Aprašo 12 punkte nurodytą nacionalinį neformaliojo vaikų švietimo programos prioritetą, – 20 Eur (dvidešimt eurų);</text:span></text:p>
      <text:p text:style-name="P33"><text:span text:style-name="T34">1.2</text:span><text:span text:style-name="T35">.</text:span><text:span text:style-name="T36"><text:tab/>programoje, neatitinkančioje nė vieno Aprašo 12 punkte nurodyto nacionalinio neformaliojo vaikų švietimo programos prioriteto, taip pat neatitinkančioje Kretingos rajono savivaldybės administracijos direktoriaus 2022 m. kovo 7 d. įsakymu Nr. A1-226 „Dėl Kretingos rajono savivaldybės neformaliojo vaikų švietimo programų finansavimo prioritetų<text:s/></text:span><text:soft-page-break/><text:span text:style-name="T37">nustatymo“ nustatyto Kretingos rajono savivaldybės neformaliojo vaikų švietimo programų finansavimo prioriteto, – 16,25 Eur (šešiolika eurų dvidešimt penki centai);</text:span></text:p>
      <text:p text:style-name="P38"><text:span text:style-name="T39">1.3</text:span><text:span text:style-name="T40">.</text:span><text:span text:style-name="T41"><text:tab/>programoje, atitinkančioje Aprašo 14 punkte nurodytus reikalavimus, – du NVŠ krepšeliai.</text:span></text:p>
      <text:p text:style-name="P42"><text:span text:style-name="T43">2</text:span><text:span text:style-name="T44">.</text:span><text:span text:style-name="T45"><text:tab/>P r i p a ž į s t u netekusiu galios Kretingos rajono savivaldybės administracijos direktoriaus 2023 m. sausio 18 d. įsakymą Nr. A1-41 „Dėl neformaliojo vaikų švietimo lėšų vienam mokiniui per mėnesį dydžio 2023 metais Kretingos rajono savivaldybėje nustatymo“.</text:span></text:p>
      <text:p text:style-name="P46"><text:span text:style-name="T47">3</text:span><text:span text:style-name="T48">.</text:span><text:span text:style-name="T49"><text:tab/>Teisės aktą skelbti Teisės aktų registre (TAR) ir savivaldybės interneto svetainėje.</text:span></text:p>
      <text:p text:style-name="P50"/>
      <text:p text:style-name="P51"/>
      <text:p text:style-name="P52"/>
      <text:p text:style-name="P53">Savivaldybės meras<text:tab/><text:tab/>Antanas Kaln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Ramoškienė</meta:initial-creator>
    <dc:creator>adlibuser</dc:creator>
    <meta:creation-date>2024-01-09T06:37:00Z</meta:creation-date>
    <dc:date>2024-01-09T06:37:00Z</dc:date>
    <meta:template xlink:href="Normal.dotm" xlink:type="simple"/>
    <meta:editing-cycles>2</meta:editing-cycles>
    <meta:editing-duration>PT0S</meta:editing-duration>
    <meta:document-statistic meta:page-count="2" meta:paragraph-count="16" meta:word-count="226" meta:character-count="1856" meta:row-count="51" meta:non-whitespace-character-count="1646"/>
  </office:meta>
</office:document-meta>
</file>