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line-height="150%" fo:text-indent="0.4923in">
        <style:tab-stops>
          <style:tab-stop style:type="left" style:position="0.5in"/>
        </style:tab-stops>
      </style:paragraph-properties>
    </style:style>
    <style:style style:name="T19" style:parent-style-name="DefaultParagraphFont" style:family="text">
      <style:text-properties fo:letter-spacing="0.0416in"/>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604in">
        <style:tab-stops>
          <style:tab-stop style:type="left" style:position="0.4604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0.827in"/>
          <style:tab-stop style:type="center" style:position="2.884in"/>
        </style:tab-stops>
      </style:paragraph-properties>
    </style:style>
    <style:style style:name="P25" style:parent-style-name="Normal" style:family="paragraph">
      <style:paragraph-properties>
        <style:tab-stops>
          <style:tab-stop style:type="left" style:position="0.827in"/>
          <style:tab-stop style:type="center" style:position="2.884in"/>
        </style:tab-stops>
      </style:paragraph-properties>
    </style:style>
    <style:style style:name="P26" style:parent-style-name="Normal" style:family="paragraph">
      <style:paragraph-properties>
        <style:tab-stops>
          <style:tab-stop style:type="left" style:position="0.827in"/>
          <style:tab-stop style:type="center" style:position="2.884in"/>
        </style:tab-stops>
      </style:paragraph-properties>
    </style:style>
    <style:style style:name="P27" style:parent-style-name="Normal" style:family="paragraph">
      <style:paragraph-properties>
        <style:tab-stops>
          <style:tab-stop style:type="left" style:position="0.827in"/>
          <style:tab-stop style:type="center" style:position="2.884in"/>
        </style:tab-stops>
      </style:paragraph-properties>
    </style:style>
    <style:style style:name="P28" style:parent-style-name="Normal" style:family="paragraph">
      <style:paragraph-properties>
        <style:tab-stops>
          <style:tab-stop style:type="left" style:position="0.827in"/>
          <style:tab-stop style:type="center" style:position="2.884in"/>
        </style:tab-stops>
      </style:paragraph-properties>
    </style:style>
    <style:style style:name="P29" style:parent-style-name="Normal" style:master-page-name="MPF1" style:family="paragraph">
      <style:paragraph-properties fo:break-before="page" fo:margin-left="3.5437in" style:page-number="1">
        <style:tab-stops>
          <style:tab-stop style:type="left" style:position="-2.6895in"/>
        </style:tab-stops>
      </style:paragraph-properties>
      <style:text-properties style:font-weight-complex="bold" fo:text-transform="uppercase" style:font-size-complex="12pt"/>
    </style:style>
    <style:style style:name="P37" style:parent-style-name="Normal" style:family="paragraph">
      <style:paragraph-properties fo:margin-left="3.5437in">
        <style:tab-stops>
          <style:tab-stop style:type="left" style:position="-2.6895in"/>
        </style:tab-stops>
      </style:paragraph-properties>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41"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42"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43"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44" style:parent-style-name="Normal" style:family="paragraph">
      <style:paragraph-properties>
        <style:tab-stops>
          <style:tab-stop style:type="left" style:position="0.8541in"/>
        </style:tab-stops>
      </style:paragraph-properties>
      <style:text-properties style:font-weight-complex="bold" style:font-size-complex="12pt"/>
    </style:style>
    <style:style style:name="P45" style:parent-style-name="Normal" style:family="paragraph">
      <style:paragraph-properties fo:text-align="center">
        <style:tab-stops>
          <style:tab-stop style:type="left" style:position="0.8541in"/>
        </style:tab-stops>
      </style:paragraph-properties>
      <style:text-properties fo:font-weight="bold" style:font-weight-asian="bold" style:font-size-complex="12pt"/>
    </style:style>
    <style:style style:name="P46" style:parent-style-name="Normal" style:family="paragraph">
      <style:paragraph-properties>
        <style:tab-stops>
          <style:tab-stop style:type="left" style:position="0.8541in"/>
        </style:tab-stops>
      </style:paragraph-properties>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604in">
        <style:tab-stops>
          <style:tab-stop style:type="left" style:position="0.460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604in">
        <style:tab-stops>
          <style:tab-stop style:type="left" style:position="0.460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604in">
        <style:tab-stops>
          <style:tab-stop style:type="left" style:position="0.460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604in">
        <style:tab-stops>
          <style:tab-stop style:type="left" style:position="0.460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604in">
        <style:tab-stops>
          <style:tab-stop style:type="left" style:position="0.460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center">
        <style:tab-stops>
          <style:tab-stop style:type="left" style:position="0.8541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ab-stops>
          <style:tab-stop style:type="left" style:position="0.8541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85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8541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8541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8541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8541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8541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8541in"/>
        </style:tab-stops>
      </style:paragraph-properties>
    </style:style>
    <style:style style:name="P118" style:parent-style-name="Normal" style:family="paragraph">
      <style:paragraph-properties fo:text-align="center" fo:line-height="150%">
        <style:tab-stops>
          <style:tab-stop style:type="left" style:position="0.8541in"/>
        </style:tab-stops>
      </style:paragraph-properties>
    </style:style>
    <style:style style:name="T1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6"/>
      <text:p text:style-name="P7">ŠAKIŲ RAJONO SAVIVALDYBĖS TARYBA</text:p>
      <text:p text:style-name="P8"/>
      <text:p text:style-name="P9"><text:span text:style-name="T10">SPRENDIMAS</text:span></text:p>
      <text:p text:style-name="P11"><text:span text:style-name="T12">DĖL ŠAKIŲ RAJONO SAVIVALDYBĖS TARYBOS 2016 M. BIRŽELIO 23 D. SPRENDIMO NR. T-234 „DĖL MOKYKLOMS PRISKIRIAMŲ APTARNAVIMO TERITORIJŲ PATVIRTINIMO“ PAKEITIMO <text:s/></text:span></text:p>
      <text:p text:style-name="P13"/>
      <text:p text:style-name="P14">2021 m. rugsėjo 17 d. Nr. T-267</text:p>
      <text:p text:style-name="P15">Šakiai</text:p>
      <text:p text:style-name="P16"/>
      <text:p text:style-name="P17"/>
      <text:p text:style-name="P18">Vadovaudamasi Lietuvos Respublikos vietos savivaldos įstatymo 18 straipsnio 1 dalimi, Lietuvos Respublikos švietimo įstatymo 29 straipsnio 3 dalimi, Šakių rajono savivaldybės tarybos 2021 m. kovo 19 d. sprendimu Nr. T-99 „Dėl Kudirkos Naumiesčio Vinco Kudirkos gimnazijos struktūros pertvarkos“, Šakių rajono savivaldybės tarybos 2021 m. kovo 19 d. sprendimu Nr. T-100 „Dėl Griškabūdžio gimnazijos struktūros pertvarkos“, Šakių rajono savivaldybės tarybos 2021 m. kovo 19 d. sprendimu Nr. T-101 „Dėl Šakių „Varpo“ mokyklos struktūros pertvarkos“, Šakių rajono savivaldybės tarybos 2021 m. kovo 19 d. sprendimu Nr. T-104 „Dėl Kidulių pagrindinės mokyklos struktūros pertvarkos“, Šakių rajono savivaldybės taryba<text:s/><text:span text:style-name="T19">nusprendžia,</text:span></text:p>
      <text:p text:style-name="P20"><text:span text:style-name="T21">pakeisti Mokykloms priskiriamas aptarnavimo teritorijas, patvirtintas Šakių rajono savivaldybės tarybos 2016 m. birželio 23 d. sprendimu Nr. T-234 „Dėl mokykloms priskiriamų aptarnavimo teritorijų patvirtinimo“, ir jas išdėstyti nauja redakcija (pridedama).</text:span></text:p>
      <text:p text:style-name="P22"><text:span text:style-name="T2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4"/>
      <text:p text:style-name="P25"/>
      <text:p text:style-name="P26"/>
      <text:p text:style-name="P27">Savivaldybės meras<text:tab/><text:tab/><text:tab/><text:tab/>Edgaras Pilypaitis</text:p>
      <text:p text:style-name="P28"/>
      <text:soft-page-break/>
      <text:p text:style-name="P29">PATVIRTINTA</text:p>
      <text:p text:style-name="P37"><text:span text:style-name="T38">Š</text:span><text:span text:style-name="T39">akių rajono savivaldybės tarybos</text:span></text:p>
      <text:p text:style-name="P40">2016 m. birželio 23 d. sprendimu Nr. T-234</text:p>
      <text:p text:style-name="P41">(Šakių rajono savivaldybės tarybos<text:s/></text:p>
      <text:p text:style-name="P42">2021 m. rugsėjo 17 d. sprendimo Nr. T-267</text:p>
      <text:p text:style-name="P43">redakcija)</text:p>
      <text:p text:style-name="P44"/>
      <text:p text:style-name="P45">MOKYKLOMS PRISKIRIAMOS APTARNAVIMO TERITORIJO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Teritorijų priskyrimo principas netaikomas priimant mokytis (ugdytis):</text:span></text:p>
      <text:p text:style-name="P56"><text:span text:style-name="T57">1.1</text:span><text:span text:style-name="T58">. Į rajono bendrojo ugdymo mokyklų 9 (I) - 12(IV) klases pagal bendrojo ugdymo programas, atsižvelgiant į transporto lengvatų įstatymo reikalavimus.<text:s/></text:span></text:p>
      <text:p text:style-name="P59"><text:span text:style-name="T60">1.2</text:span><text:span text:style-name="T61">. į Šakių „Žiburio" gimnazijos suaugusiųjų klases pagal pagrindinio ugdymo II pakopos ir vidurinio ugdymo programas.</text:span></text:p>
      <text:p text:style-name="P62"><text:span text:style-name="T63">1.3</text:span><text:span text:style-name="T64">. į Šakių „Varpo“ mokyklos suaugusiųjų klases pagal pradinio ir pagrindinio ugdymo I pakopos programas.</text:span></text:p>
      <text:p text:style-name="P65"><text:span text:style-name="T66">1.4</text:span><text:span text:style-name="T67">. į Marijampolės profesinio rengimo centro Kudirkos Naumiesčio skyrių.</text:span></text:p>
      <text:p text:style-name="P68"><text:span text:style-name="T69">1.5</text:span><text:span text:style-name="T70">. asmenims, turintiems didelių ir labų didelių specialiųjų ugdymosi poreikių, priimant mokytis į Gelgaudiškio „Šaltinio“ specialiojo ugdymo centrą.<text:s/></text:span></text:p>
      <text:p text:style-name="P71"/>
      <text:p text:style-name="P72"><text:span text:style-name="T73">II</text:span><text:span text:style-name="T74"><text:s/>SKYRIUS</text:span></text:p>
      <text:p text:style-name="P75"><text:span text:style-name="T76">Mokyklų teritorijos</text:span></text:p>
      <text:p text:style-name="P77"/>
      <text:p text:style-name="P78"><text:span text:style-name="T79">Griškabūdžio</text:span><text:span text:style-name="T80"><text:s/>gimnazijai pradinio ir pagrindinio ugdymo pakopoms (1-8 klasės) priskiriamos šios teritorijos: Antabūdžio k., Ambrasų km, Baltrušių km, Barzdų mstl., Bažnytgirio k., Bliuviškių k., Buktiškių k., Degutinės k., Galinių k., Gailynų k., Gerulių k., Girinės Kubiliškės k., Gražiškių k., Griškabūdžio mstl., Katilių k., Kraujučių k., Laukinės Kubiliškės k., Lypkų k., Kriaučiukų k., Leliokiškės k., Liputiškės k., Margauskų k., Masiauskų k., Mažiškės k., Meškinių k., Mickų k., Miknaičių k., Mozūrų k., Mureikų k., Opšrūtų k., Pabalsupių k., Paluobių k., Paplynių k., Patašinės k., Patamošupių k.,Pavaitupių k., Pavišakių k., Pentiškių k., Pentviršių k., Pupių k., Rygiškių k., Rogupių k., Sabijonų k., Savinės vs., Simokų k., Skarbūdžio k., Skirkiškės k., Smilgių k., Sparvinių k., Spruktų k., Stainiškės k., Stugučių k., Šedvygų k., Šukėtų k., Šurpaulių k., Urvinių k., Varniškės k., Vidgirių k., Vyžpinių k., Zygmantų k., Zypliškės k., Žališkės k., Žardelių k., Žečkalnių k., Žilių k., Žvirbliškės k., Gudaičių k., Janukiškių k., Jungbūdžių k., Karnių k., Pavingrupių k., Pieciškių k., Ramoniškių k., Raugalų k., Stoškų k., Trakinių k., Tumpų k., Tupikų k., Valių k., Viltrakių k., Vyžpinių k., Žalvėderių k., Žėglių k., Žvirgždaičių mstl., Žaliašarkių k.</text:span></text:p>
      <text:soft-page-break/>
      <text:p text:style-name="P81"><text:span text:style-name="T82">Lukšių Vinco Grybo</text:span><text:span text:style-name="T83"><text:s/>gimnazijai pradinio ir pagrindinio ugdymo pakopoms (1-8 klasės) priskiriamos šios teritorijos: Adomiškių k., Agurkiškės k., Akmenynės k., Akėčių k., Bališkių k., Bartkų k., Beduonės k., Gerdžių k., Germuolių k., Gražiškių k., Kerų k., Klevinių k., Kriauniškės k., Kūdros k., Kumpupių k., Kuprių k., Lepšių k., Liepalotų k., Lukšių mstl., Marčiukų k., Matijošiškės k., Miliškių k., Muštinės k., Nykų k., Lazdinės k., <text:s/>Ožkinių k., <text:s/>Pelenių k., Petkūniškės k., Piktšilingių k., Plėgų k., Plynių k., Putriškės k., Pūdymų k., Pūstauniškių k., Ragiškės k., Rugienių k., Sabinės k., Samuolynės k., Skubrų k., Spruktiškės k., Staliorių k., Suopių k., Šiaudinių k., Šilgalių k., Šiopininkų k., Šilvietės k., Šunkarių k., Ūsų k., Vidušilio k., Viktoravos k., Zypliabūdžio k., Zypliškės k., Žardvietos k., Žvikinių k.</text:span></text:p>
      <text:p text:style-name="P84"><text:span text:style-name="T85">Kudirkos Naumiesčio Vinco Kudirkos</text:span><text:span text:style-name="T86"><text:s/>gimnazijai pradinio ir pagrindinio ugdymo pakopoms (1-8 klasės) priskiriamos šios teritorijos: Kudirkos Naumiesčio mst., Bartkų k., Bajoraičių k., Būblelių k., Gluobių k., Kubilėlių k., Meištų k., Miknaičių k., Putinų k., Rudžių k., Tarpučių k., Vaitiškių k., Apirbiškių k., Bukšnių k., Gyliškių, Jundilų k., Kasikėnų k., Kaupiškių k., Panovių k., Ročkų k., Turčinų k., Vaišvilų k., Žaltynų k.;</text:span></text:p>
      <text:p text:style-name="P87"><text:span text:style-name="T88">Kidulių</text:span><text:span text:style-name="T89"><text:s/>pagrindinei mokyklai pradinio ir pagrindinio ugdymo pakopoje (1-8 klasės) priskiriamos šios teritorijos: Aleksandravos k., Bagdžių k., Berckių k., Burbiškių k., Bunikėlių k., Bunikių k., Čiūriškių k., Dagilių k., Degėsių k., Gečių k., Gudlaukio k., Kidulių mstl., Jakaičių k., Judrių k., Jokeliškių k., Kaimelio k., Karališkių k., Keršių k., Kėpštų k., Kriaušaičių k., Kregždančių k., Kukarskės k., Liaušių k., Limantų k., Maštaičių k., Meškinės k., Mozūriškių k., Palankinės k., Paorijų k., Papiškių k., Piesčių k., Petraičių k., Sutkių k., Šiaudinės k., Šiurpiškių k., Valenčiūnų k., Varčiulių k., Višinskų k., Veršupių k., Voverių k., Zuikinės k., Žygėnų k., Burgaičių k., Grinaičių k., Keršiškių k., Margiškių k., Pervazninkų k., Ramoniškių k., Rėžgalių k., Sudargo k., Banaičių k., Bosų k., Dievaičių k., Dvarciškių k., Iltrakių k., Kirkilų k., Kirslių k., Norkviečių k., Puknių k., Rėžiūkų k., Rociškių k., Sakalų k., Svaiginių k., Žilių k.</text:span></text:p>
      <text:p text:style-name="P90"><text:span text:style-name="T91">Sintautų</text:span><text:span text:style-name="T92"><text:s/>pagrindinei mokyklai pradinio ir pagrindinio ugdymo pakopoje (1-8 klasės) priskiriamos šios teritorijos: Balseliškių k., Barandų k., Bliūkiškių k., Braškių k., Gaisrių k., Gustainiškių k., Ežeriūkų k., Kirmiškių k., Keturnaujienos k., Klepų k., Kulnistų k., Kutų k., Leopolės k., Menkinių k., Pavilktinių k., Pavasijų k., Pikžirnių k., Rūgių k., Santakų k., Sintautų mstl., Skaistgirių k., Skardupių k., Starkų k., Storiūkų k., Suodžių k., Šarvininkiškės k., Šlamų k., Tarpučių k., Totorviečių k., Urbantų k., Užkertulių k., Užpjaunių k., Užsienių k., Veršių k., Voverių k., Zyplių k.;<text:s/></text:span></text:p>
      <text:p text:style-name="P93"><text:span text:style-name="T94">Šakių „Varpo“</text:span><text:span text:style-name="T95"><text:s/>mokyklai pradinio ir pagrindinio ugdymo pakopoje (1-8 klasės) priskiriamos šios teritorijos: Aržuolupių k., Ašmučių k., Batiškių k., Bedalių k., Bizierių k., Bridžių k., Briedžių k., Būdviečių k., Daugėliškių k., Degučių k., Giedručių k., Girėnų k., Gnievų k., Gulbinų k., Iždagų k., <text:s/>Joniškių k., Kiaulupių k., <text:s/>Kermušėnų k., Kadarinų k., Katinėlių k., Klišių k.,<text:s/></text:span><text:soft-page-break/><text:span text:style-name="T96">Krūtulių k., Kuodžių k., Kumpupių k., Liepoldavos k., Lembūdžių k., Lukšelių k., Matulių k., Melninkų k., Menčikių k., Mozūriškių k., Naudžių k., Papartynų k., Pariebių k., Paspirgėlių k., Piliukišks k., Pyragių k., Plieniškių k., Prancų k., Prūselių k., Pusdešrių k., Rėkelių k., Ritinių k., Striūpų k., Stumbriškės k., Šakių mst., Šilgalių k., Švarplių k., Šunkarių k., Zajošių k., Vargšų k., Valakbūdžio k., Valių k., Valiulių k., Valenčiūnų k., Vaitiekupių k., Vilkeliškių k., Žirnių k. , Baltkojų k., Duobiškėlių k., Duobiškių k., Endrikių k., Gabartų k., Gotlybiškių k., Juniškių k., Kriaučėnų k., Kušlikių k., Liepalotų k., Liukų k., Nartų k., Naudvario k., Skardupių k., Šlišų k., Vabališkių k., Verpikų k., Zubrių k.</text:span></text:p>
      <text:p text:style-name="P97"><text:span text:style-name="T98">Šakių „Varpo“ mokyklos<text:s/></text:span><text:span text:style-name="T99">Slavikų</text:span><text:span text:style-name="T100"><text:s/>skyriui (1-4 klasės) priskiriamos teritorijos: Aukštosios k., Būtviliškių k., Juodupėnų k., Juškakaimio k., Rukšnių k., Slavikų mstl., Šilgalių k., Šilininkų k., Žiūrių k., Žiūrkalnio k.</text:span></text:p>
      <text:p text:style-name="P101"><text:span text:style-name="T102">Šakių „Varpo“</text:span><text:span text:style-name="T103"><text:s/>mokyklai pagrindinio ugdymo pakopoje (5-8 klasės) priskiriamos šios teritorijos: Aukštosios k., Būtviliškių k., Juodupėnų k., Juškakaimio k., Rukšnių k., Slavikų mstl., Šilgalių k., Šilininkų k., Žiūrių k., Žiūrkalnio k.</text:span></text:p>
      <text:p text:style-name="P104"><text:span text:style-name="T105">Gelgaudiškio<text:s/></text:span><text:span text:style-name="T106">pagrindinei mokyklai pradinio ir pagrindinio ugdymo pakopoms (1-8 klasės) priskiriamos šios teritorijos: Bonkiškės k., Branduoliškių k., Dabitų k., Daugerdiškių k., Daukantiškių k., Dobilaičių k., Elizavos k., Gelgaudiškio mst., Jankūnų k., Jotyškių k., Narkūnų k., Pajotijo k., Pakalniškių k., Skaistakaimio k., Stanaičių k., Šimkų k., Trako k.</text:span></text:p>
      <text:p text:style-name="P107"><text:span text:style-name="T108">Kriūkų</text:span><text:span text:style-name="T109"><text:s/>mokyklai-daugiafunkciam centrui pradinio ir pagrindinio ugdymo pakopoms (1-8 klasės) priskiriamos teritorijos: Andriūniškės vs., Antūbiškių k., Avinėlių k., Baraviškių k., Bertulių k., Buožių k., Burbų k., Čerbiškės k., Dainių k., Dauciškių k., Dubiniškių k., Dulinciškių k., Eiciūnų k., Eiginų k., Gegužių k., Gerdžiūnų k., Ilguvos k., Joginiškių k., Jokūbonių k., Juškių k., Juškų k., Klangių k., Kriūkų mstl., Kreivių k., Kulnių k., Kumečių k., Noreikų k., Leoniškių k., Liepalotėlių k., Margavos k., Meškeliūnų k., Mikniškės k., Misiūnų k., Morkų k., Paežerėlių k., Paiždagių k., Pajotulių k., Paluobių k., Padainių k., Patašių k., Paužnykių k., Piesčių k., Pypliškės k., Prasčiūnų k., Puidokų k., Raninės k., Rimašiškių k., Sabališkių k., Senųjų Vedegiškių k., Skardupių k., Sutkų k., Sutkiškių k., Svirgalų k., Šalnynės vs., Šukėtų k., Šukėtėlių k., Tervydonių k., Tūbiškių k., Tūčių k., Urlikiškės k., Zygmantiškės k., Vidgirio k., Žeimio k., Žemosios Panemunės mstl., Žuklijų k.</text:span></text:p>
      <text:p text:style-name="P110"><text:span text:style-name="T111">Lekėčių<text:s/></text:span><text:span text:style-name="T112">mokyklai-daugiafunkciam centrui pradinio ir pagrindinio ugdymo pakopoms (1-8 klasės) priskiriamos teritorijos: Jančių k., Jagėliškių k., Kašelių k., Kretkampio k., Kvietiškių k., Lekėčių mstl., Mikytų k., Naidynės k., Nosiedų k., Novaraisčio k., Pavilkijo k., Pažiegždrių k., Sirvydų k., Šiuoriškių k., Šėtijų k., Tirmėnų k., Versmių k.</text:span></text:p>
      <text:p text:style-name="P113"><text:span text:style-name="T114">Plokščių<text:s/></text:span><text:span text:style-name="T115">mokyklai-daugiafunkciam centrui pradinio ir pagrindinio ugdymo pakopoms (1-8 klasės) priskiriamos šios teritorijos: Antaniškių k., Antkalniškių k., Auškadarinų k., Bizierių k., Briedžių k., Buižių k., Bundzų k., <text:s/>Bunikėlių k., Būdelės k., Čebatorių k., Dagilių k., Dėdynų k.,<text:s/></text:span><text:soft-page-break/><text:span text:style-name="T116">Jotijos k., Jotyškių k., Karkazų k., Kedėbliškių k., Kisielių k., Kubilių k., Liepkartų k., Naujeliškių k., Naujokaičių k., Mišiurkės k., Obeliškių k., Panykių k., Pajotijų k., Pamiškių k., Pavirangių k., Plokščių mstl., Ropienos k., Siaustuvėlių k., Stulgių k., Šikšnių k., Šileravos k., Šilvienų k., Tumšų k., Vaiguviškių k., Voniškių k., Vosiškės k.</text:span></text:p>
      <text:p text:style-name="P117"/>
      <text:p text:style-name="P118"><text:span text:style-name="T11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style:font-name="Times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4</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adlibuser</dc:creator>
    <meta:creation-date>2021-09-20T05:35:00Z</meta:creation-date>
    <dc:date>2021-09-20T05:35:00Z</dc:date>
    <meta:print-date>2017-10-11T06:45:00Z</meta:print-date>
    <meta:template xlink:href="Normal.dotm" xlink:type="simple"/>
    <meta:editing-cycles>2</meta:editing-cycles>
    <meta:editing-duration>PT0S</meta:editing-duration>
    <meta:document-statistic meta:page-count="5" meta:paragraph-count="139" meta:word-count="1333" meta:character-count="10435" meta:row-count="330" meta:non-whitespace-character-count="9241"/>
  </office:meta>
</office:document-meta>
</file>