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AVIVALDYBĖS 2022</text:span><text:span text:style-name="T9">–</text:span><text:span text:style-name="T10">2024 METŲ STRATEGINIO VEIKLOS PLANO PATVIRTINIMO</text:span></text:p>
      <text:p text:style-name="P11"/>
      <text:p text:style-name="P12">2022 m. vasario 24 d. Nr. T-648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40 punktu, Radvilišk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Patvirtinti Radviliškio rajono savivaldybės 2022</text:span><text:span text:style-name="T25">–</text:span><text:span text:style-name="T26">2024 metų strateginį veiklos planą (pridedama).<text:s/></text:span></text:p>
      <text:p text:style-name="P27"><text:span text:style-name="T28">2</text:span><text:span text:style-name="T29">.</text:span><text:span text:style-name="T30"><text:tab/>Nurodyti, kad 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 <text:s text:c="2"/></text:span><text:span text:style-name="T36"><text:tab/></text:span><text:span text:style-name="T37"><text:s text:c="3"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2-04-20T07:23:00Z</meta:creation-date>
    <dc:date>2022-04-20T07:23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55" meta:row-count="17" meta:non-whitespace-character-count="585"/>
  </office:meta>
</office:document-meta>
</file>