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354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indent="3.284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2486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6 M. GRUODŽIO 22 D. ĮSAKYMO NR. V-1113 „DĖL ASMENS SVEIKATOS PRIEŽIŪROS PASLAUGŲ APMOKĖJIMO TVARKOS APRAŠO TVIRTINIMO“ PAKEITIMO</text:p>
      <text:p text:style-name="P13"/>
      <text:p text:style-name="P14">2014 m. vasario 10 d. Nr. V-211</text:p>
      <text:p text:style-name="P15">Vilnius</text:p>
      <text:p text:style-name="P16"/>
      <text:p text:style-name="P17"/>
      <text:p text:style-name="P18"><text:span text:style-name="T19">Vadovaudamasis Lietuvos Respublikos sveikatos draudimo įstatymu, Lietuvos Respublikos 2014 metų Privalomojo sveikatos draudimo fondo biudžeto rodiklių patvirtinimo įstatymu ir atsižvelgdamas į Privalomojo sveikatos draudimo tarybos 2014 m. sausio 14 d. nutarimą Nr. DT-1/1 „Dėl 2014 metų Privalomojo sveikatos draudimo fondo biudžeto lėšų asmens sveikatos priežiūros paslaugoms paskirstymo“:<text:s/></text:span></text:p>
      <text:p text:style-name="P20"><text:span text:style-name="T21">1</text:span><text:span text:style-name="T22">. P a k e i č i u <text:s/>Asmens sveikatos priežiūros paslaugų išlaidų apmokėjimo tvarkos aprašą, patvirtintą Lietuvos <text:s/>Respublikos <text:s/>sveikatos apsaugos ministro 2006 m. gruodžio 22 d. įsakymu Nr. V-1113 „Dėl Asmens sveikatos priežiūros paslaugų apmokėjimo tvarkos aprašo tvirtinimo“, ir išdėstau jį nauja redakcija (pridedama).</text:span></text:p>
      <text:p text:style-name="P23"><text:span text:style-name="T24">2</text:span><text:span text:style-name="T25">. N u s t a t a u, kad šis įsakymas taikomas atsiskaitant už asmens sveikatos priežiūros paslaugas, suteiktas nuo 2014 m. sausio 1 d.</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pan><text:span text:style-name="T35">Vytenis Povilas Andriukaitis</text:span></text:p>
      <text:p text:style-name="P36"/>
      <text:soft-page-break/>
      <text:p text:style-name="P37">PATVIRTINTA</text:p>
      <text:p text:style-name="P38">Lietuvos Respublikos sveikatos apsaugos ministro</text:p>
      <text:p text:style-name="P39">2006 m. gruodžio 22 d. įsakymu Nr. V-1113</text:p>
      <text:p text:style-name="P40">(Lietuvos Respublikos sveikatos apsaugos ministro<text:s/></text:p>
      <text:p text:style-name="P41">2014 m. vasario 10 d. įsakymo Nr. V-211 redakcija)</text:p>
      <text:p text:style-name="P42"/>
      <text:p text:style-name="P43"/>
      <text:p text:style-name="P44"><text:span text:style-name="T45">ASMENS SVEIKATOS PRIEŽIŪROS PASLAUGŲ IŠLAIDŲ APMOKĖ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smens sveikatos priežiūros paslaugų išlaidų apmokėjimo tvarkos aprašas (toliau – Aprašas) reglamentuoja asmens sveikatos priežiūros paslaugų, kurių išlaidos apmokamos <text:s/>Privalomojo sveikatos draudimo fondo (toliau – PSDF) biudžeto lėšomis (toliau – paslaugos), išlaidų apmokėjimo tvarką.</text:span></text:p>
      <text:p text:style-name="P56"><text:span text:style-name="T57">2</text:span><text:span text:style-name="T58">. Aprašo nuostatos taikomos šioms paslaugoms:</text:span></text:p>
      <text:p text:style-name="P59"><text:span text:style-name="T60">2.1</text:span><text:span text:style-name="T61">. specializuotoms ambulatorinėms;</text:span></text:p>
      <text:p text:style-name="P62"><text:span text:style-name="T63">2.2</text:span><text:span text:style-name="T64">. priėmimo-skubiosios pagalbos;</text:span></text:p>
      <text:p text:style-name="P65"><text:span text:style-name="T66">2.3</text:span><text:span text:style-name="T67">. dienos stacionaro;</text:span></text:p>
      <text:p text:style-name="P68"><text:span text:style-name="T69">2.4</text:span><text:span text:style-name="T70">. stebėjimo (paslaugos teikimo trukmė nuo 4 val. iki 24 val.);</text:span></text:p>
      <text:p text:style-name="P71"><text:span text:style-name="T72">2.5</text:span><text:span text:style-name="T73">. dienos chirurgijos;</text:span></text:p>
      <text:p text:style-name="P74"><text:span text:style-name="T75">2.6</text:span><text:span text:style-name="T76">. ambulatorinės chirurgijos;</text:span></text:p>
      <text:p text:style-name="P77"><text:span text:style-name="T78">2.7</text:span><text:span text:style-name="T79">. stacionarinėms, išskyrus gimdymo paslaugas (toliau – stacionarinės paslaugos);</text:span></text:p>
      <text:p text:style-name="P80"><text:span text:style-name="T81">2.8</text:span><text:span text:style-name="T82">. gimdymo.</text:span></text:p>
      <text:p text:style-name="P83"><text:span text:style-name="T84">3</text:span><text:span text:style-name="T85">. Paslaugos, išvardytos Aprašo 2.1–2.8 papunkčiuose, teikiamos pagal Lietuvos Respublikos sveikatos apsaugos ministro nustatytą jų teikimo tvarką ir (ar) sąrašus.</text:span></text:p>
      <text:p text:style-name="P86"/>
      <text:p text:style-name="P87"><text:span text:style-name="T88">II</text:span><text:span text:style-name="T89"><text:s/>SKYRIUS</text:span></text:p>
      <text:p text:style-name="P90"><text:span text:style-name="T91">PASLAUGŲ IŠLAIDŲ APMOKĖJIMO TVARKA</text:span></text:p>
      <text:p text:style-name="P92"/>
      <text:p text:style-name="P93"><text:span text:style-name="T94">4</text:span><text:span text:style-name="T95">. Teritorinės ligonių kasos (toliau – TLK) ir asmens sveikatos priežiūros (toliau – ASP) įstaigos sutartyje numatomos PSDF biudžeto lėšų sumos Aprašo 2.1–2.8 papunkčiuose išvardytų paslaugų išlaidoms apmokėti ir lėšų rezervas. </text:span></text:p>
      <text:p text:style-name="P96"><text:span text:style-name="T97">5</text:span><text:span text:style-name="T98">. Lėšų rezervą sudaro iki 3 proc. metinės sumos, numatytos TLK ir ASP įstaigos sutartyje Aprašo 2.1–2.8 papunkčiuose išvardytų paslaugų išlaidoms apmokėti. ASP įstaigų, teikiančių tik stacionarines paslaugas, sutartyse su TLK lėšų rezervas nenumatomas.</text:span></text:p>
      <text:p text:style-name="P99"><text:span text:style-name="T100">6</text:span><text:span text:style-name="T101">. Planuojama metinė PSDF biudžeto lėšų suma Aprašo 2.1–2.7 papunkčiuose išvardytų paslaugų išlaidoms apmokėti TLK ir ASP įstaigos sutartyje nustatoma vadovaujantis Lietuvos Respublikos sveikatos apsaugos ministro 2013 m. spalio 31 d. įsakymu Nr. V-1011 „Dėl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 patvirtinimo“.<text:s/></text:span></text:p>
      <text:p text:style-name="P102"><text:span text:style-name="T103">7</text:span><text:span text:style-name="T104">. Planuojama metinė PSDF biudžeto lėšų suma Aprašo 2.8 papunktyje nurodytų paslaugų išlaidoms apmokėti TLK ir ASP įstaigos sutartyje nustatoma, atsižvelgiant į praėjusiais metais suteiktų asmens sveikatos priežiūros paslaugų kiekį ir faktines aktyviojo gydymo atvejo kainas (balais), kurių vieno balo vertė yra lygi 0,93 lito.</text:span></text:p>
      <text:p text:style-name="P105"><text:span text:style-name="T106">8</text:span><text:span text:style-name="T107">. Atsiskaitant už Aprašo 2.8 papunktyje nurodytas paslaugas, mokama už faktiškai suteiktą šių paslaugų kiekį faktinėmis aktyviojo gydymo atvejo kainomis (balais), kurių vieno balo vertė yra lygi 0,93 lito.</text:span></text:p>
      <text:p text:style-name="P108"><text:span text:style-name="T109">9</text:span><text:span text:style-name="T110">. Jei Aprašo 2.2–2.6 ir 2.8 papunkčiuose nurodytų paslaugų suteikiama už didesnę sumą nei nurodytoji TLK ir ASP įstaigos sutartyje, šių sumų skirtumas padengiamas sutartyje numatytomis rezervo lėšomis ir nepanaudotomis lėšomis. Jei suteikiama Aprašo 2.1 papunktyje nurodytų paslaugų už didesnę sumą nei nurodytoji TLK ir ASP įstaigos sutartyje, sutartyje numatytomis rezervo lėšomis ir nepanaudotomis lėšomis gali būti apmokama iki 70 proc. šių viršsutartinių paslaugų išlaidų.</text:span></text:p>
      <text:p text:style-name="P111"><text:span text:style-name="T112">10</text:span><text:span text:style-name="T113">. Jeigu apmokėjus ASP įstaigos suteiktų paslaugų, išvardytų Aprašo 2.1–2.6 ir 2.8 papunkčiuose, išlaidas lieka nepanaudotų lėšų, metų pabaigoje TLK jas skiria kitų savo aptarnaujamos zonos ASP įstaigų suteiktų paslaugų, nurodytų Aprašo 2.1–2.6 ir 2.8 papunkčiuose, išlaidoms apmokėti. Nepanaudotos lėšos gimdymo paslaugų išlaidoms apmokėti gali būti skiriamos tik už gimdymo paslaugas.<text:s/></text:span></text:p>
      <text:p text:style-name="P114"><text:span text:style-name="T115">11</text:span><text:span text:style-name="T116">. Mokėtina lėšų suma už ataskaitiniu laikotarpiu (praėjusį mėnesį) ASP įstaigos suteiktas stacionarines paslaugas nustatoma dauginant ataskaitinio laikotarpio apskaičiuotąją šių paslaugų bazinių kainų balo vertę iš faktiškai šiuo laikotarpiu ASP įstaigos suteiktų stacionarinių paslaugų bazinių kainų balų sumos.</text:span></text:p>
      <text:p text:style-name="P117"><text:span text:style-name="T118">12</text:span><text:span text:style-name="T119">. Ataskaitinio laikotarpio apskaičiuotoji ASP įstaigos suteiktų stacionarinių paslaugų bazinių kainų balo vertė nustatoma planuojamą ataskaitinio laikotarpio lėšų sumą šios įstaigos stacionarinių paslaugų išlaidoms apmokėti dalijant iš faktiškai ataskaitiniu laikotarpiu jos suteiktų stacionarinių paslaugų bazinių kainų balų sumos.</text:span></text:p>
      <text:p text:style-name="P120"><text:span text:style-name="T121">13</text:span><text:span text:style-name="T122">. Apskaičiuotoji balo vertė, taikoma nustatant mokėtiną lėšų sumą už ataskaitiniu laikotarpiu ASP įstaigos suteiktas stacionarines paslaugas, negali būti didesnė nei 0,93 lito, jei kitaip nenustatyta kituose teisės aktuose. Jei mokėtina lėšų suma už ataskaitiniu laikotarpiu ASP įstaigos suteiktas stacionarines paslaugas, nustatyta pagal apskaičiuotąją šio laikotarpio balo vertę, yra mažesnė nei planuojama ataskaitinio laikotarpio lėšų suma šių paslaugų išlaidoms apmokėti, ji gali būti perskaičiuojama taikant iki 1,25 lito vertės balą. Perskaičiuotoji suma negali viršyti planuojamos ataskaitinio laikotarpio lėšų sumos ASP įstaigos suteiktų stacionarinių paslaugų išlaidoms apmokėti. </text:span></text:p>
      <text:p text:style-name="P123"><text:span text:style-name="T124">14</text:span><text:span text:style-name="T125">. Apskaičiuotoji ASP įstaigos suteiktų stacionarinių paslaugų bazinių kainų balo vertė mažinama 20 procentų, jeigu šioje įstaigoje gydomi pacientai, kurių diagnozės žymimos kodais F00–F99 pagal Tarptautinės statistinės ligų ir sveikatos sutrikimų klasifikacijos dešimtąjį pataisytą ir papildytą leidimą „Sisteminis ligų sąrašas“ (Australijos modifikacija, TLK-10-AM), bet neužtikrinamas gydytojo psichiatro paslaugų teikimas visą parą.</text:span></text:p>
      <text:p text:style-name="P126"><text:span text:style-name="T127">15</text:span><text:span text:style-name="T128">. Jeigu mokėtina lėšų suma už ataskaitiniu laikotarpiu ASP įstaigos suteiktas stacionarines paslaugas (didžiausios galimos apskaičiuotosios vertės balas dauginamas iš faktiškai ataskaitiniu laikotarpiu ASP įstaigos suteiktų stacionarinių paslaugų bazinių kainų balų sumos) yra mažesnė nei planuojama ataskaitinio laikotarpio lėšų suma ASP įstaigos stacionarinių paslaugų išlaidoms apmokėti, lėšų likutis gali būti skiriamas už Aprašo 9 punkte nurodytas viršsutartines paslaugas.</text:span></text:p>
      <text:p text:style-name="P129"><text:span text:style-name="T130">16</text:span><text:span text:style-name="T131">. Einamaisiais metais ASP įstaigos stacionarinių paslaugų išlaidoms apmokėti skirta lėšų suma metų pabaigoje perskaičiuojama, atsižvelgiant į ASP įstaigos per metus faktiškai suteiktą stacionarinių paslaugų kiekį. Galutinė perskaičiuotoji suma negali viršyti ASP įstaigos metinės sutartinės sumos stacionarinių paslaugų išlaidoms apmokėti.</text:span></text:p>
      <text:p text:style-name="P132"/>
      <text:p text:style-name="P133"><text:span text:style-name="T1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02-10-isak V-1113 nauja redakc_VV</dc:title>
    <meta:initial-creator>Audronė Čibirienė</meta:initial-creator>
    <dc:creator>Adlib User</dc:creator>
    <meta:creation-date>2016-01-15T07:18:00Z</meta:creation-date>
    <dc:date>2016-01-15T07:18:00Z</dc: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5" meta:word-count="1019" meta:character-count="7661" meta:row-count="116" meta:non-whitespace-character-count="6667"/>
  </office:meta>
</office:document-meta>
</file>