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fo:text-indent="0.8979in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-0.0868in"/>
          <style:tab-stop style:type="center" style:position="1.8993in"/>
          <style:tab-stop style:type="right" style:position="4.7833in"/>
        </style:tab-stops>
      </style:paragraph-properties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fo:break-before="page" style:punctuation-wrap="simple" fo:text-align="justify" style:vertical-align="baseline" fo:margin-left="4.2333in">
        <style:tab-stops>
          <style:tab-stop style:type="left" style:position="-3.3354in"/>
          <style:tab-stop style:type="left" style:position="-0.0986in"/>
        </style:tab-stops>
      </style:paragraph-properties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4.2333in">
        <style:tab-stops>
          <style:tab-stop style:type="left" style:position="0.8979in"/>
          <style:tab-stop style:type="left" style:position="4.1347in"/>
        </style:tab-stops>
      </style:paragraph-properties>
    </style:style>
    <style:style style:name="P24" style:parent-style-name="Normal" style:family="paragraph">
      <style:paragraph-properties fo:widows="0" fo:orphans="0" style:punctuation-wrap="simple" style:vertical-align="baseline" fo:margin-left="1.6694in" fo:text-indent="2.5638in">
        <style:tab-stops>
          <style:tab-stop style:type="left" style:position="-0.7715in"/>
        </style:tab-stops>
      </style:paragraph-properties>
    </style:style>
    <style:style style:name="P25" style:parent-style-name="Normal" style:family="paragraph">
      <style:paragraph-properties fo:widows="0" fo:orphans="0" style:punctuation-wrap="simple" style:vertical-align="baseline" fo:text-indent="4.2083in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style:vertical-align="baseline" fo:text-indent="4.2083in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37" style:family="table-column">
      <style:table-column-properties style:column-width="1.4534in"/>
    </style:style>
    <style:style style:name="TableColumn38" style:family="table-column">
      <style:table-column-properties style:column-width="3.6784in"/>
    </style:style>
    <style:style style:name="TableColumn39" style:family="table-column">
      <style:table-column-properties style:column-width="1.7111in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8" style:family="table-row">
      <style:table-row-properties fo:keep-together="always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53" style:family="table-row">
      <style:table-row-properties style:min-row-height="0.256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0" style:family="table-row">
      <style:table-row-properties style:min-row-height="0.788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 fo:margin-right="0.7125in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3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86" style:family="table-column">
      <style:table-column-properties style:column-width="2.2805in"/>
    </style:style>
    <style:style style:name="TableColumn87" style:family="table-column">
      <style:table-column-properties style:column-width="2.2812in"/>
    </style:style>
    <style:style style:name="TableColumn88" style:family="table-column">
      <style:table-column-properties style:column-width="2.2812in"/>
    </style:style>
    <style:style style:name="Table85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TARYBOS 2011 M. KOVO 3 D. SPRENDIMO NR. T-17 „DĖL SOCIALINIŲ PASLAUGŲ ĮSTAIGŲ MAITINIMO, MEDIKAMENTŲ, APRANGOS IR PATALYNĖS FINANSINIŲ NORMŲ PATVIRTINIMO“ PAKEITIMO</text:p>
      <text:p text:style-name="P7"/>
      <text:p text:style-name="P8">2014 m. spalio 30 d. <text:s/>Nr. T-145</text:p>
      <text:p text:style-name="P9">Ignalina</text:p>
      <text:p text:style-name="P10"/>
      <text:p text:style-name="P11"/>
      <text:p text:style-name="P12"><text:span text:style-name="T13">Vadovaudamasi Lietuvos Respublikos vietos savivaldos įstatymo 18 straipsnio 1 dalimi,<text:s/></text:span>Lietuvos Respublikos euro įvedimo Lietuvos Respublikoje įstatymo 7, 31 straipsniais, Ignalinos rajono savivaldybės taryba n u s p r e n d ž i a:</text:p>
      <text:p text:style-name="P14">1. Pakeisti Ignalinos rajono savivaldybės tarybos 2011 m. kovo 3 d. sprendimą Nr. T-17 „Dėl socialinių paslaugų įstaigų maitinimo, medikamentų, aprangos ir patalynės finansinių normų patvirtinimo“ (2013 m. vasario 14 d. sprendimo Nr. T-19 redakcija) <text:s/>ir šiuo sprendimu patvirtintas Ignalinos rajono savivaldybės socialinių paslaugų įstaigų mitybos, medikamentų, aprangos ir patalynės finansinės normas išdėstyti nauja redakcija (pridedama).</text:p>
      <text:p text:style-name="P15">2. Šis sprendimas įsigalioja nuo 2015 m. sausio 1 dienos.</text:p>
      <text:p text:style-name="P16"/>
      <text:p text:style-name="P17"/>
      <text:p text:style-name="P18"/>
      <text:p text:style-name="P19">Savivaldybės meras<text:tab/><text:tab/><text:tab/><text:tab/><text:tab/>Henrikas Šiaudinis</text:p>
      <text:soft-page-break/>
      <text:p text:style-name="P20">PATVIRTINTA</text:p>
      <text:p text:style-name="P21">Ignalinos rajono savivaldybės</text:p>
      <text:p text:style-name="P22">tarybos 2011 m. kovo 3 d.</text:p>
      <text:p text:style-name="P23">sprendimu Nr. T-17</text:p>
      <text:p text:style-name="P24">(Ignalinos rajono savivaldybės</text:p>
      <text:p text:style-name="P25">tarybos 2014 m. spalio 30 d.</text:p>
      <text:p text:style-name="P26">sprendimo Nr. T-145<text:s/>redakcija)</text:p>
      <text:p text:style-name="P27"/>
      <text:p text:style-name="P28"><text:span text:style-name="T29">IGNALINOS RAJONO SAVIVALDYBĖS SOCIALINIŲ PASLAUGŲ ĮSTAIGŲ<text:s/></text:span></text:p>
      <text:p text:style-name="P30"><text:span text:style-name="T31">MITYBOS, MEDIKAMENTŲ, APRANGOS IR PATALYNĖS FINANSINĖS NORMOS<text:s/></text:span></text:p>
      <text:p text:style-name="P32"/>
      <text:p text:style-name="P33">Didžiasalio vaikų globos ir socialinės paramos šeimai centras</text:p>
      <text:p text:style-name="P34">Naujojo Daugėliškio vaikų globos namai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/>
          </table:table-cell>
          <table:table-cell table:style-name="TableCell44">
            <text:p text:style-name="P45">Paros išlaidų norma vienam asmeniui <text:s text:c="2"/>eurais</text:p>
          </table:table-cell>
          <table:table-cell table:style-name="TableCell46" table:number-rows-spanned="2">
            <text:p text:style-name="P47">Pastabos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Globos grupė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Mityba</text:p>
          </table:table-cell>
          <table:table-cell table:style-name="TableCell56">
            <text:p text:style-name="P57">3,48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edikamentai</text:p>
          </table:table-cell>
          <table:table-cell table:style-name="TableCell63">
            <text:p text:style-name="P64">0,14</text:p>
          </table:table-cell>
          <table:table-cell table:style-name="TableCell65">
            <text:p text:style-name="P66">Norma netaikoma <text:s/>labdaros ir <text:s/>paramos būdu gautiems medikamentam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ėnesio išlaidų norma vienam asmeniui</text:p>
            <text:p text:style-name="P72">eurai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pranga ir patalynė</text:p>
          </table:table-cell>
          <table:table-cell table:style-name="TableCell78">
            <text:p text:style-name="P79">14,48</text:p>
          </table:table-cell>
          <table:table-cell table:style-name="TableCell80">
            <text:p text:style-name="P81">Norma netaikoma <text:s/>labdaros ir paramos būdu gautiems dėvėtiems <text:s/>drabužiams ir <text:s/>patalynei</text:p>
          </table:table-cell>
        </table:table-row>
      </table:table>
      <text:p text:style-name="P82"/>
      <text:p text:style-name="P83">Dūkšto globos namai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ros išlaidų norma vienam asmeniui <text:s/>eurais</text:p>
          </table:table-cell>
          <table:table-cell table:style-name="TableCell94">
            <text:p text:style-name="P95">Pastabos</text:p>
          </table:table-cell>
        </table:table-row>
        <table:table-row table:style-name="TableRow96">
          <table:table-cell table:style-name="TableCell97">
            <text:p text:style-name="P98">Mityba</text:p>
          </table:table-cell>
          <table:table-cell table:style-name="TableCell99">
            <text:p text:style-name="P100">2,6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edikamentai</text:p>
          </table:table-cell>
          <table:table-cell table:style-name="TableCell106">
            <text:p text:style-name="P107">0,43</text:p>
          </table:table-cell>
          <table:table-cell table:style-name="TableCell108">
            <text:p text:style-name="P109">Norma netaikoma labdaros ir <text:s/>paramos būdu gautiems medikamentams</text:p>
          </table:table-cell>
        </table:table-row>
        <table:table-row table:style-name="TableRow110">
          <table:table-cell table:style-name="TableCell111">
            <text:p text:style-name="P112">Slaugos priemonės</text:p>
          </table:table-cell>
          <table:table-cell table:style-name="TableCell113">
            <text:p text:style-name="P114">2,03</text:p>
          </table:table-cell>
          <table:table-cell table:style-name="TableCell115">
            <text:p text:style-name="P116">3 <text:s/>sauskelnės, 2-3 vienkartiniai paklotai sunkią negalią turinčiam asmeniui.</text:p>
            <text:p text:style-name="P117">Norma netaikoma labdaros ir <text:s/>paramos būdu gautoms higienos priemonėms<text:s/></text:p>
          </table:table-cell>
        </table:table-row>
      </table:table>
      <text:p text:style-name="P118"/>
      <text:p text:style-name="P119"/>
      <text:p text:style-name="P120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4-15T05:28:00Z</meta:creation-date>
    <dc:date>2016-04-15T05:28:00Z</dc:date>
    <meta:print-date>2013-02-04T06:56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292" meta:character-count="2157" meta:row-count="119" meta:non-whitespace-character-count="1918"/>
  </office:meta>
</office:document-meta>
</file>