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fo:color="#000000" style:font-size-complex="12pt" fo:language="en" fo:country="US" style:language-asian="lt" style:country-asian="LT"/>
    </style:style>
    <style:style style:name="T24" style:parent-style-name="DefaultParagraphFont" style:family="text">
      <style:text-properties style:font-weight-complex="bold" fo:color="#000000" style:font-size-complex="12pt" fo:language="en" fo:country="US" style:language-asian="lt" style:country-asian="LT"/>
    </style:style>
    <style:style style:name="P25" style:parent-style-name="Normal" style:family="paragraph">
      <style:paragraph-properties fo:widows="0" fo:orphans="0" fo:text-align="justify" fo:line-height="150%" fo:text-indent="0.4923in"/>
      <style:text-properties fo:hyphenate="false"/>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line-height="150%" fo:margin-right="-0.0006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right="-0.0006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right="-0.0006in"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margin-right="-0.0006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4923in"/>
      <style:text-properties style:language-asian="lt" style:country-asian="LT"/>
    </style:style>
    <style:style style:name="P50" style:parent-style-name="Normal" style:family="paragraph">
      <style:paragraph-properties fo:text-indent="0.4923in"/>
      <style:text-properties style:language-asian="lt" style:country-asian="LT"/>
    </style:style>
    <style:style style:name="P51" style:parent-style-name="Normal" style:family="paragraph">
      <style:paragraph-properties fo:text-indent="0.4923in"/>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keep-together="always" fo:widows="0" fo:orphans="0" fo:break-before="page" fo:text-indent="3.543in" style:page-number="1"/>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hyphenate="false"/>
    </style:style>
    <style:style style:name="T72" style:parent-style-name="DefaultParagraphFont" style:family="text">
      <style:text-properties fo:color="#000000"/>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P93" style:parent-style-name="Normal" style:family="paragraph">
      <style:paragraph-properties fo:text-align="center" fo:text-indent="0.3937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P96" style:parent-style-name="Normal" style:family="paragraph">
      <style:paragraph-properties fo:text-align="center" fo:text-indent="0.3937in"/>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weight-complex="bold" fo:font-style="italic" style:font-style-asian="italic" style:font-style-complex="italic"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text-align="center" fo:text-indent="0.3937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fo:text-indent="0.3937in"/>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fo:text-indent="0.3937in"/>
      <style:text-properties fo:font-weight="bold" style:font-weight-asian="bold"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P148" style:parent-style-name="Normal" style:master-page-name="MPF2"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1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156" style:parent-style-name="Normal" style:family="paragraph">
      <style:paragraph-properties fo:margin-left="3.74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ext-properties fo:font-weight="bold" style:font-weight-asian="bold"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fo:color="#00000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2958in"/>
          <style:tab-stop style:type="center" style:position="2.884in"/>
          <style:tab-stop style:type="right" style:position="5.768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left="0.5909in">
        <style:tab-stops>
          <style:tab-stop style:type="left" style:position="-0.2951in"/>
          <style:tab-stop style:type="center" style:position="2.293in"/>
          <style:tab-stop style:type="right" style:position="5.1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left="0.5909in">
        <style:tab-stops>
          <style:tab-stop style:type="left" style:position="-0.1972in"/>
          <style:tab-stop style:type="left" style:position="0.2951in"/>
          <style:tab-stop style:type="left" style:position="0.4923in"/>
          <style:tab-stop style:type="center" style:position="2.293in"/>
          <style:tab-stop style:type="right" style:position="5.1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tab-stops>
          <style:tab-stop style:type="left" style:position="0.590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34in">
        <style:tab-stops>
          <style:tab-stop style:type="left" style:position="0.2958in"/>
          <style:tab-stop style:type="left" style:position="0.787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LIETUVOS RESPUBLIKOS<text:s/></text:span><text:span text:style-name="T15">TRANSPORTO PRIEMONIŲ VALDYTOJŲ CIVILINĖS ATSAKOMYBĖS PRIVALOMOJO DRAUDIMO ĮSTATYMO ĮGYVENDINIMO</text:span></text:p>
      <text:p text:style-name="P16"/>
      <text:p text:style-name="P17">2024 m. gegužės 10 d. Nr. 1K-171</text:p>
      <text:p text:style-name="P18">Vilnius</text:p>
      <text:p text:style-name="P19"/>
      <text:p text:style-name="P20"><text:span text:style-name="T21">Vadovaudamasi Lietuvos Respublikos transporto priemonių valdytojų civilinės atsakomybės privalomojo draudimo įstatymo 15 straipsnio 9 dalimi, <text:s/>33 straipsnio 3 ir 4 dalimis, 34 straipsnio 2 dalimi ir <text:s/>35 straipsnio 2 dalies 1 punktu:</text:span></text:p>
      <text:p text:style-name="P22"><text:span text:style-name="T23">1</text:span><text:span text:style-name="T24">. T v i r t i n u pridedamus:</text:span></text:p>
      <text:p text:style-name="P25"><text:span text:style-name="T26">1.1</text:span><text:span text:style-name="T27">.<text:s/></text:span><text:span text:style-name="T28">Transporto priemonių draudikų biuro narių atskaitymų ir nario įnašo dydžių nustatymo ir mokėjimo taisykles</text:span><text:span text:style-name="T29">;</text:span></text:p>
      <text:p text:style-name="P30"><text:span text:style-name="T31">1.2</text:span><text:span text:style-name="T32">. Rekomendacijas dėl<text:s/></text:span><text:span text:style-name="T33">eismo įvykio metu padarytos neturtinės žalos dydžio nustatymo.</text:span></text:p>
      <text:p text:style-name="P34"><text:span text:style-name="T35">2</text:span><text:span text:style-name="T36">. P r i p a ž į s t u netekusiais galios:</text:span></text:p>
      <text:p text:style-name="P37"><text:span text:style-name="T38">2.1</text:span><text:span text:style-name="T39">. Lietuvos Respublikos finansų ministro 2004 m. balandžio 23 d. įsakymą Nr. 1K-141 „Dėl Stojamojo Lietuvos Respublikos transporto priemonių draudikų biuro nario įnašo dydžio ir jo mokėjimo taisyklių patvirtinimo“ su visais pakeitimais ir papildymais;</text:span></text:p>
      <text:p text:style-name="P40"><text:span text:style-name="T41">2.2</text:span><text:span text:style-name="T42">. Lietuvos Respublikos finansų ministro 2009 m. gruodžio 24 d. įsakymą Nr. 1K-484 „Dėl atskaitymų nuo transporto priemonių valdytojų civilinės atsakomybės privalomojo draudimo įmokų“ su visais pakeitimais ir papildymais;</text:span></text:p>
      <text:p text:style-name="P43"><text:span text:style-name="T44">2.3</text:span><text:span text:style-name="T45">. Lietuvos Respublikos finansų ministro 2009 m. gruodžio 24 d. įsakymą Nr. 1K-485 „Dėl Lietuvos Respublikos transporto priemonių draudikų biuro iždo lėšų investavimo tvarkos aprašo patvirtinimo“ su visais pakeitimais ir papildymais;</text:span></text:p>
      <text:p text:style-name="P46"><text:span text:style-name="T47">2.4</text:span><text:span text:style-name="T48">. Lietuvos Respublikos finansų ministro 2018 m. spalio 30 d. įsakymą Nr. 1K-367 „Dėl Eismo įvykio metu padarytos neturtinės žalos dydžio nustatymo rekomendacijų patvirtinimo“.</text:span></text:p>
      <text:p text:style-name="P49"/>
      <text:p text:style-name="P50"/>
      <text:p text:style-name="P51"/>
      <text:p text:style-name="Normal"/>
      <text:p text:style-name="Normal"><text:span text:style-name="T52">Finansų ministrė</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Gintarė Skaistė</text:span></text:p>
      <text:soft-page-break/>
      <text:p text:style-name="P63">PATVIRTINTA</text:p>
      <text:p text:style-name="P70">Lietuvos Respublikos finansų ministro</text:p>
      <text:p text:style-name="P71"><text:span text:style-name="T72">2024 m. gegužės 10 d. įsakymu Nr. </text:span><text:span text:style-name="T73">1K-171</text:span></text:p>
      <text:p text:style-name="Normal"/>
      <text:p text:style-name="P74"><text:span text:style-name="T75">TRANSPORTO PRIEMONIŲ DRAUDIKŲ BIURO NARIŲ ATSKAITYMŲ ir NARIO ĮNAŠO DYDŽIŲ NUSTATYMO IR MOKĖJ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Transporto priemonių draudikų biuro narių atskaitymų ir nario įnašo dydžių nustatymo ir mokėjimo taisyklėse (toliau – Taisyklės) reglamentuojama: <text:s/></text:span></text:p>
      <text:p text:style-name="P86"><text:span text:style-name="T87">1.1</text:span><text:span text:style-name="T88">. Lietuvos Respublikos transporto priemonių draudikų biuro (toliau – Biuras) narių atskaitymų nuo pasirašytų transporto priemonių valdytojų civilinės atsakomybės privalomojo draudimo įmokų (toliau – atskaitymai) dydis, sumokėjimo tvarka ir delspinigių už pavėluotą atskaitymų sumokėjimą dydis;<text:s/></text:span></text:p>
      <text:p text:style-name="P89"><text:span text:style-name="T90">1.2</text:span><text:span text:style-name="T91">. stojamojo Biuro nario įnašo dydis, jo mokėjimo terminai ir tvarka.</text:span></text:p>
      <text:p text:style-name="P92"/>
      <text:p text:style-name="P93"><text:span text:style-name="T94">II</text:span><text:span text:style-name="T95"><text:s/>SKYRIUS</text:span></text:p>
      <text:p text:style-name="P96"><text:span text:style-name="T97">ATSKAITYMAI<text:s/></text:span></text:p>
      <text:p text:style-name="P98"/>
      <text:p text:style-name="P99"><text:span text:style-name="T100">2</text:span><text:span text:style-name="T101">. Atskaitymų<text:s/></text:span>pagal Lietuvos Respublikos transporto priemonių valdytojų civilinės atsakomybės privalomojo draudimo įstatymą<text:span text:style-name="T102"><text:s/>dydis yra 1,75 procento.</text:span></text:p>
      <text:p text:style-name="P103"><text:span text:style-name="T104">3</text:span><text:span text:style-name="T105">. Iš atskaitymų, apskaičiuotų taikant Taisyklių 2 punkte nustatytą dydį, 0,95 procento skiriama Biuro iždui sudaryti, 0,1 procento – prevencijos fondui kaupti.</text:span></text:p>
      <text:p text:style-name="P106">4. Visi Biuro nariai, kurie yra Lietuvos Respublikos įstatymų nustatyta tvarka įsteigtos draudimo įmonės, kartu su Taisyklių 2 punkte nurodytais atskaitymais moka papildomus atskaitymus nuo draudimo įmokų, gautų ar gautinų Lietuvos Respublikoje ir kitose Europos Sąjungos valstybėse, kuriose Biuro narys platina transporto priemonių valdytojų civilinės atsakomybės privalomojo draudimo liudijimus, apskaičiuotus taip:<text:s/></text:p>
      <text:p text:style-name="P107">4.1. 1 procentas, jei bendras registruotų transporto priemonių skaičius valstybėse, kuriose Biuro narys platina transporto priemonių valdytojų civilinės atsakomybės privalomojo draudimo liudijimus, pagal Europos Sąjungos statistikos tarnybos duomenis, yra iki 5 milijonų imtinai;</text:p>
      <text:p text:style-name="P108">4.2. 2 procentai, jei bendras registruotų transporto priemonių skaičius valstybėse, kuriose Biuro narys platina transporto priemonių valdytojų civilinės atsakomybės privalomojo draudimo liudijimus, pagal Europos Sąjungos statistikos tarnybos duomenis, viršija 5 milijonus.</text:p>
      <text:p text:style-name="P109"><text:span text:style-name="T110">5</text:span><text:span text:style-name="T111">. Nesant Europos Sąjungos statistikos tarnybos duomenų, transporto priemonių skaičius valstybėje nustatomas pagal Europos Sąjungos valstybių oficialiųjų statistikos tarnybų duomenis</text:span><text:span text:style-name="T112">.</text:span></text:p>
      <text:p text:style-name="P113">6. Atskaitymų suma, apskaičiuota taikant Taisyklių 4 punkte nustatytus dydžius, skiriama Biuro iždui sudaryti ir naudojama Transporto priemonių valdytojų civilinės atsakomybės privalomojo draudimo įstatymo 20 straipsnio nuostatoms įgyvendinti.</text:p>
      <text:p text:style-name="P114"><text:span text:style-name="T115">7</text:span><text:span text:style-name="T116">. Atskaitymus apskaičiuoja pats mokėtojas – Biuro narys nuo per praėjusį kalendorinį ketvirtį pasirašytų transporto priemonių valdytojų civilinės atsakomybės privalomojo draudimo įmokų.</text:span></text:p>
      <text:p text:style-name="P117"><text:span text:style-name="T118">8</text:span><text:span text:style-name="T119">. Atskaitymai sumokami vieną kartą per kalendorinį ketvirtį. Atskaitymus Biuro narys turi pervesti į Biuro nurodytą mokėjimo sąskaitą ne vėliau nei iki kito ketvirčio pirmojo mėnesio 15 dienos.<text:s/></text:span></text:p>
      <text:p text:style-name="P120"><text:span text:style-name="T121">9</text:span><text:span text:style-name="T122">. Atskaitymų sumokėjimo diena laikoma diena, kai lėšos įskaitomos į Biuro nurodytą mokėjimo sąskaitą.</text:span></text:p>
      <text:p text:style-name="P123"><text:span text:style-name="T124">10</text:span><text:span text:style-name="T125">. Biuras gali tikrinti Biuro narių apskaičiuotus ir sumokėtus atskaitymus. Apie atskaitymų permoką ir nepriemoką Biuras raštu informuoja Biuro narį. Jei susidaro atskaitymų permoka, Biuro narys gali pasirinkti prašyti permoką įskaityti į ateinančio kalendorinio ketvirčio atskaitymų sumą arba grąžinti permoką į jo nurodytą mokėjimo sąskaitą. Pasirinkus atskaitymų permokos grąžinimą, Biuras turi ją grąžinti Biuro nariui per 10 dienų nuo prašymo gavimo dienos. Atskaitymų nepriemoką Biuro narys privalo pervesti per 10 dienų nuo informacijos apie ją gavimo dienos.<text:s/></text:span></text:p>
      <text:p text:style-name="P126"><text:span text:style-name="T127">11</text:span><text:span text:style-name="T128">.<text:s/></text:span><text:span text:style-name="T129">Delspinigių už pavėluotą atskaitymų sumokėjimą Biurui dydis yra 0,04 procento mokėtinos atskaitymų sumos už kiekvieną pavėluotą sumokėti dieną.</text:span></text:p>
      <text:p text:style-name="P130"/>
      <text:p text:style-name="P131"><text:span text:style-name="T132">III</text:span><text:span text:style-name="T133"><text:s/>SKYRIUS</text:span></text:p>
      <text:p text:style-name="P134"><text:span text:style-name="T135">STOJAMASIS BIURO NARIO ĮNAŠAS</text:span></text:p>
      <text:p text:style-name="P136"/>
      <text:p text:style-name="P137"><text:span text:style-name="T138">12</text:span><text:span text:style-name="T139">. Stojamasis Biuro nario įnašas yra 15 000 eurų.</text:span></text:p>
      <text:p text:style-name="P140"><text:span text:style-name="T141">13</text:span><text:span text:style-name="T142">. Gavęs prašymą dėl narystės Biure ir dokumentus, kuriais patvirtinama draudimo įmonės teisė vykdyti Lietuvos Respublikoje transporto priemonių valdytojų civilinės atsakomybės privalomąjį draudimą, Biuras raštu nurodo mokėjimo sąskaitą, į kurią ne vėliau kaip per 10 darbo dienų nuo pranešimo gavimo dienos turi būti pervestas stojamasis Biuro nario įnašas.<text:s/></text:span></text:p>
      <text:p text:style-name="P143"><text:span text:style-name="T144">14</text:span><text:span text:style-name="T145">. Stojamojo Biuro nario įnašo sumokėjimo diena laikoma diena, kai lėšos įskaitomos į Biuro nurodytą mokėjimo sąskaitą.</text:span></text:p>
      <text:p text:style-name="Normal"/>
      <text:p text:style-name="P146"><text:span text:style-name="T147">_________________</text:span></text:p>
      <text:p text:style-name="P148">PATVIRTINTA</text:p>
      <text:p text:style-name="P155">Lietuvos Respublikos finansų ministro<text:s/></text:p>
      <text:p text:style-name="P156"><text:span text:style-name="T157">2024 m. gegužės 10 d. įsakymu Nr.<text:s/></text:span><text:span text:style-name="T158">1K-171</text:span></text:p>
      <text:p text:style-name="P159"/>
      <text:p text:style-name="P160"><text:span text:style-name="T161">REKOMENDACIJOS DĖL EISMO ĮVYKIO METU PADARYTOS NETURTINĖS ŽALOS DYDŽIO NUSTATYMO</text:span></text:p>
      <text:p text:style-name="P162"/>
      <text:p text:style-name="P163"><text:span text:style-name="T164">1</text:span><text:span text:style-name="T165">. Rekomendacijos dėl eismo įvykio metu padarytos neturtinės žalos dydžio nustatymo (toliau – Rekomendacijos) taikytinos transporto priemonių valytojų civilinės atsakomybės draudikui (toliau – draudikas), jo atstovui pretenzijoms<text:s/></text:span><text:span text:style-name="T166">dėl padarytos žalos</text:span><text:span text:style-name="T167"><text:s/></text:span><text:span text:style-name="T168">nagrinėti ir Lietuvos Respublikos transporto priemonių draudikų biurui (toliau – Biuras), kai pagal Lietuvos Respublikos transporto priemonių valdytojų civilinės atsakomybės privalomojo draudimo įstatymą kyla pareiga mokėti draudimo išmoką dėl eismo įvykio metu padarytos neturtinės žalos.<text:s/></text:span></text:p>
      <text:p text:style-name="P169"><text:span text:style-name="T170">2</text:span><text:span text:style-name="T171">. Rekomendacijose <text:s/>vartojamos sąvokos suprantamos taip, kaip jos apibrėžtos Transporto priemonių valdytojų civilinės atsakomybės privalomojo draudimo įstatyme, Lietuvos Respublikos<text:s/></text:span></text:p>
      <text:p text:style-name="P172"><text:span text:style-name="T173">asmens su negalia teisių apsaugos pagrindų įstatyme ir Sveikatos sutrikdymo masto nustatymo taisyklėse, patvirtintose Lietuvos Respublikos sveikatos apsaugos ministro, Lietuvos Respublikos teisingumo ministro ir Lietuvos Respublikos socialinės apsaugos ir darbo ministro<text:s/></text:span><text:span text:style-name="T174">2003 m. gegužės 23 d. įsakymu Nr. V-298/158/A1-86</text:span><text:span text:style-name="T175"><text:s/>„Dėl Sveikatos sutrikdymo masto nustatymo taisyklių patvirtinimo“.<text:s/></text:span></text:p>
      <text:p text:style-name="P176"><text:span text:style-name="T177">3</text:span><text:span text:style-name="T178">. Nustatant konkretų neturtinės žalos dydį atsakingas draudikas, jo atstovas pretenzijoms<text:s/></text:span><text:span text:style-name="T179">dėl padarytos žalos</text:span><text:span text:style-name="T180"><text:s/></text:span><text:span text:style-name="T181">nagrinėti ar Biuras turi atsižvelgti į kompetentingų institucijų išduotais dokumentais pagrįstus kriterijus – sveikatos sutrikdymo mastą, laikinojo nedarbingumo trukmę, neįgalumo lygį,<text:s/></text:span><text:span text:style-name="T182">dalyvumo lygį,<text:s/></text:span><text:span text:style-name="T183">individualios pagalbos teikimo išlaidų kompensacijos poreikį,</text:span><text:span text:style-name="T184"><text:s/>sužalojimo pasekmes, mirties faktą ir priežastis, nukentėjusio trečiojo asmens ar žuvusiojo kaltę ar didelį neatsargumą ir kitus panašius kriterijus, turinčius įtakos neturtinės žalos dydžiui. Mirties atveju atsakingas draudikas, jo atstovas pretenzijoms<text:s/></text:span><text:span text:style-name="T185">dėl padarytos žalos</text:span><text:span text:style-name="T186"><text:s/></text:span><text:span text:style-name="T187">nagrinėti ar Biuras turi vertinti nukentėjusio trečiojo asmens individualų ryšį su mirusiuoju iki jo mirties (emocinį artumą, rūpinimąsi, bendravimą ir panašaus pobūdžio ryšį) ir asmens mirties poveikį nukentėjusiam trečiajam asmeniui (emocinę įtampą, dvasinį sukrėtimą ir kitas piniginės išraiškos neturinčias pasekmes).</text:span></text:p>
      <text:p text:style-name="P188"><text:span text:style-name="T189">4</text:span><text:span text:style-name="T190">. Rekomenduojama nustatyti tokius neturtinės žalos dydžius:<text:s/></text:span></text:p>
      <text:p text:style-name="P191"><text:span text:style-name="T192">4.1</text:span><text:span text:style-name="T193">. esant f</text:span><text:span text:style-name="T194">iziniam skausmui ar<text:s/></text:span><text:span text:style-name="T195">nežymiam sveikatos sutrikdymui –</text:span><text:span text:style-name="T196"><text:s/>iki 1 Lietuvos Respublikos Vyriausybės patvirtintos minimaliosios mėnesinės algos (toliau – MMA);</text:span></text:p>
      <text:p text:style-name="P197"><text:span text:style-name="T198">4.2</text:span><text:span text:style-name="T199">. esant nesunkiam sveikatos sutrikdymui, atsižvelgus į sveikatos sutrikdymo laikotarpį:</text:span></text:p>
      <text:p text:style-name="P200"><text:span text:style-name="T201">4.2.1</text:span><text:span text:style-name="T202">. iki 1 mėnesio – iki 4 MMA;</text:span></text:p>
      <text:p text:style-name="P203"><text:span text:style-name="T204">4.2.2</text:span><text:span text:style-name="T205">. nuo 1 iki 3 mėnesių</text:span><text:span text:style-name="T206"><text:s/></text:span><text:span text:style-name="T207">– iki 5 MMA;</text:span></text:p>
      <text:p text:style-name="P208"><text:span text:style-name="T209">4.2.3</text:span><text:span text:style-name="T210">. nuo 3 iki 6 mėnesių</text:span><text:span text:style-name="T211"><text:s/></text:span><text:span text:style-name="T212">– iki 6 MMA;</text:span></text:p>
      <text:p text:style-name="P213"><text:span text:style-name="T214">4.2.4</text:span><text:span text:style-name="T215">. virš 6 mėnesių</text:span><text:span text:style-name="T216"><text:s/></text:span><text:span text:style-name="T217">– iki 8 MMA;</text:span></text:p>
      <text:p text:style-name="P218"><text:span text:style-name="T219">4.3</text:span><text:span text:style-name="T220">. esant sunkiam sveikatos sutrikdymui – iki 12 MMA;</text:span></text:p>
      <text:p text:style-name="P221"><text:span text:style-name="T222">4.4</text:span><text:span text:style-name="T223">. papildomą dydį prie Rekomendacijų 4.1–4.3 papunkčiuose nurodytų dydžių pridedant:</text:span></text:p>
      <text:p text:style-name="P224"><text:span text:style-name="T225">4.4.1</text:span><text:span text:style-name="T226">. kai nukentėjęs trečiasis asmuo neteko 45–55 procentų dalyvumo arba kai nustatytas lengvas neįgalumo lygis, arba kai nustatytas ketvirtas<text:s/></text:span><text:span text:style-name="T227">individualios pagalbos teikimo išlaidų kompensacijos poreikio lygi</text:span><text:span text:style-name="T228">s, – 25 procentus;</text:span></text:p>
      <text:p text:style-name="P229"><text:span text:style-name="T230">4.4.2</text:span><text:span text:style-name="T231">. kai nukentėjęs trečiasis asmuo neteko 60–70 procentų dalyvumo arba kai nustatytas vidutinis neįgalumo lygis, arba kai nustatytas trečias<text:s/></text:span><text:span text:style-name="T232">individualios pagalbos teikimo išlaidų kompensacijos poreikio lygi</text:span><text:span text:style-name="T233">s, – 50 procentų;</text:span></text:p>
      <text:p text:style-name="P234"><text:span text:style-name="T235">4.4.3</text:span><text:span text:style-name="T236">. kai nukentėjęs trečiasis asmuo neteko 75–100 procentų dalyvumo arba kai nustatytas sunkus neįgalumo lygis, arba kai nustatytas pirmas arba antras<text:s/></text:span><text:span text:style-name="T237">individualios pagalbos teikimo išlaidų kompensacijos poreikio lygi</text:span><text:span text:style-name="T238">s, – 100 procentų;</text:span></text:p>
      <text:p text:style-name="P239"><text:span text:style-name="T240">4.5</text:span><text:span text:style-name="T241">. <text:s/>mirties atveju – iki 30 MMA dydį neturtinei žalai vienam nukentėjusiam trečiajam asmeniui, turinčiam teisę gauti draudimo išmoką dėl patirtos neturtinės žalos, atlyginti.</text:span></text:p>
      <text:p text:style-name="P242"/>
      <text:p text:style-name="P243"><text:span text:style-name="T24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style:language-asian="lt" style:country-asian="LT"/>
    </style:style>
    <style:style style:name="P153" style:parent-style-name="Normal" style:family="paragraph">
      <style:paragraph-properties fo:text-align="end" fo:margin-right="0.1576in"/>
      <style:text-properties style:language-asian="lt" style:country-asian="LT"/>
    </style:style>
    <style:style style:name="P1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2</text:page-number></text:span></text:p></draw:text-box></draw:frame></text:p>
      </style:header>
      <style:footer>
        <text:p text:style-name="P153"/>
      </style:footer>
    </style:master-page>
    <style:master-page style:next-style-name="MP2" style:name="MPF2" style:page-layout-name="PL2">
      <style:header>
        <text:p text:style-name="P1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Gavėnas</meta:initial-creator>
    <dc:creator>adlibuser</dc:creator>
    <meta:creation-date>2024-05-10T06:07:00Z</meta:creation-date>
    <dc:date>2024-05-10T06:07:00Z</dc:date>
    <meta:print-date>2008-12-29T11:20:00Z</meta:print-date>
    <meta:template xlink:href="Normal.dotm" xlink:type="simple"/>
    <meta:editing-cycles>2</meta:editing-cycles>
    <meta:editing-duration>PT0S</meta:editing-duration>
    <meta:document-statistic meta:page-count="3" meta:paragraph-count="76" meta:word-count="1204" meta:character-count="9849" meta:row-count="161" meta:non-whitespace-character-count="8721"/>
  </office:meta>
</office:document-meta>
</file>