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Calibri" fo:language="en" fo:country="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fo:font-size="9pt" style:font-size-asian="9pt" style:font-size-complex="9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Calibri" fo:font-size="8pt" style:font-size-asian="8pt" style:font-size-complex="8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 fo:text-indent="0.4722in"/>
      <style:text-properties style:font-name-asian="Lucida Sans Unicode" style:font-name-complex="Calibri" fo:font-size="9pt" style:font-size-asian="9pt" style:font-size-complex="9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4722in"/>
      <style:text-properties style:font-name-asian="Lucida Sans Unicode" style:font-name-complex="Calibri" fo:font-size="9pt" style:font-size-asian="9pt" style:font-size-complex="9pt" style:language-asian="ar" style:country-asian="SA" fo:hyphenate="false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language="en" fo:country="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fo:color="#FF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P89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2 M. VASARIO 10 D. SPRENDIMO NR. TS-3 „DĖL KĖDAINIŲ RAJONO STRATEGINIO PLĖTROS PLANO IKI 2020 METŲ PATVIRTINIMO“ PAKEITIMO</text:p>
      <text:p text:style-name="P7"/>
      <text:p text:style-name="P8">2014 m. rugsėjo 26 d. Nr. TS-183 <text:s text:c="6"/></text:p>
      <text:p text:style-name="P9">Kėdainiai</text:p>
      <text:p text:style-name="P10"/>
      <text:p text:style-name="P11"/>
      <text:p text:style-name="P12"><text:span text:style-name="T13">Kėdainių rajono savivaldybės taryba</text:span><text:span text:style-name="T14"><text:s/></text:span><text:span text:style-name="T15">n u s p r e n d ž i a:</text:span></text:p>
      <text:p text:style-name="P16"><text:span text:style-name="T17">Pakeisti Kėdainių rajono strateginį plėtros planą iki 2020 metų, patvirtintą Kėdainių rajono savivaldybės tarybos 2012 m. vasario 10 d. sprendimu Nr. TS-3 „Dėl Kėdainių rajono strateginio plėtros plano iki 2020 metų patvirtinimo“:</text:span></text:p>
      <text:p text:style-name="P18"><text:span text:style-name="T19">1</text:span><text:span text:style-name="T20">. Papildyti 3.1.2.8 punktu:<text:s/></text:span></text:p>
      <text:p text:style-name="P21"><text:span text:style-name="T22">„</text:span><text:span text:style-name="T23">3.1.2.8</text:span><text:span text:style-name="T24">.<text:s/></text:span><text:span text:style-name="T25">Įrengti vandentiekio ir nuotekų tinklus Šėtos miestelyje <text:s text:c="2"/>Įrengti vandentiekio <text:s/>ir nuotekų <text:s/>tinklai<text:s/></text:span><text:span text:style-name="T26"><text:s/></text:span><text:span text:style-name="T27"><text:s text:c="2"/></text:span><text:span text:style-name="T28">2015−2020 <text:s/></text:span><text:span text:style-name="T29"><text:s/></text:span><text:span text:style-name="T30">Administracija, AB „Kėdainių vandenys“ <text:s text:c="3"/>5000 <text:s text:c="4"/>500 <text:s text:c="4"/>0 <text:s text:c="3"/>4500 <text:s text:c="4"/>0“;</text:span></text:p>
      <text:p text:style-name="P31"><text:span text:style-name="T32">2</text:span><text:span text:style-name="T33">. Išdėstyti 3.1.7.3 punktą taip:<text:s/></text:span></text:p>
      <text:p text:style-name="P34"><text:span text:style-name="T35">„</text:span><text:span text:style-name="T36">3.1.7.3</text:span><text:span text:style-name="T37">. Rekonstruoti Kėdainių miesto Didžiosios Rinkos aikštę <text:s text:c="2"/></text:span><text:span text:style-name="T38">Atlikti aikštės rekonstrukcijos darbai <text:s/></text:span><text:span text:style-name="T39"><text:s/>2014−2018 <text:s text:c="4"/></text:span><text:span text:style-name="T40"><text:s/></text:span><text:span text:style-name="T41">Administracija <text:s text:c="5"/>6000 <text:s text:c="4"/>300</text:span><text:span text:style-name="T42"><text:s text:c="5"/></text:span><text:span text:style-name="T43">2000 <text:s text:c="5"/>3700</text:span><text:span text:style-name="T44"><text:s text:c="4"/></text:span><text:span text:style-name="T45">0“;</text:span></text:p>
      <text:p text:style-name="P46"><text:span text:style-name="T47">3</text:span><text:span text:style-name="T48">. <text:s/>Išdėstyti 3.4.1.1 punktą taip:</text:span></text:p>
      <text:p text:style-name="P49"><text:span text:style-name="T50">„</text:span><text:span text:style-name="T51">3.4.1.1</text:span><text:span text:style-name="T52">.<text:s/></text:span><text:span text:style-name="T53">Rekonstruoti ir atnaujinti Kėdainių r. bendrojo ugdymo įstaigas</text:span><text:span text:style-name="T54"><text:tab/><text:s text:c="4"/>Rekonstruota ir atnaujinta 10 bendrojo ugdymo įstaigų <text:s text:c="2"/></text:span><text:span text:style-name="T55">2012−2020 <text:s text:c="4"/>Administracija <text:s text:c="4"/>34941 <text:s text:c="4"/>4270 <text:s text:c="4"/>9061 <text:s text:c="3"/>21610 <text:s text:c="3"/>0“;</text:span></text:p>
      <text:p text:style-name="P56"><text:span text:style-name="T57">4</text:span><text:span text:style-name="T58">. Išdėstyti 3.4.1.1.8 punktą taip:</text:span></text:p>
      <text:p text:style-name="P59"><text:span text:style-name="T60">„</text:span><text:span text:style-name="T61">3.4.1.1.8</text:span><text:span text:style-name="T62">.<text:s/></text:span><text:span text:style-name="T63">Kėdainių šviesiosios gimnazijos pastato, esančio Didžioji g. 60, Kėdainiai, modernizavimas <text:s/>Modernizuotas gimnazijos pastatas <text:s/></text:span><text:span text:style-name="T64">2014−2018 <text:s text:c="2"/>Administracija <text:s text:c="5"/>9900 <text:s/>500 <text:s text:c="3"/>3000 <text:s text:c="5"/>6400 <text:s text:c="6"/>0“;</text:span></text:p>
      <text:p text:style-name="P65"><text:span text:style-name="T66">5</text:span><text:span text:style-name="T67">. Išdėstyti 3.6.1.1 punktą taip:</text:span></text:p>
      <text:p text:style-name="P68"><text:span text:style-name="T69">„</text:span><text:span text:style-name="T70">3.6.1.1</text:span><text:span text:style-name="T71">. Rekonstruoti Kėdainių rajono savivaldybės pastatą, esantį Didžiosios <text:s text:c="10"/>Rinkos a. 4, Kėdainiuose, įrengiant Mikalojaus Daukšos viešosios bibliotekos vaikų ir jaunimo skyrių <text:s text:c="2"/>Rekonstruotas pastatas, įrengtas bibliotekos vaikų ir jaunimo skyrius <text:s text:c="3"/>2014</text:span><text:span text:style-name="T72">−</text:span><text:span text:style-name="T73">2018 <text:s text:c="5"/></text:span><text:span text:style-name="T74">Administracija <text:s text:c="5"/>8000 <text:s text:c="4"/>660 <text:s text:c="4"/>3700 <text:s text:c="2"/>3640 <text:s text:c="3"/>0“;</text:span></text:p>
      <text:p text:style-name="P75"><text:span text:style-name="T76">6</text:span><text:span text:style-name="T77">. Išdėstyti 3.6.1.4 punktą taip:<text:s/></text:span></text:p>
      <text:p text:style-name="P78"><text:span text:style-name="T79">„</text:span><text:span text:style-name="T80">3.6.1.4</text:span><text:span text:style-name="T81">. Rekonstruoti miesto ir rajono kultūros centrus ir sutvarkyti prieigas prie jų: <text:s text:c="3"/>Rekonstruoti 4 kultūros centrai <text:s text:c="3"/>2012−2020 <text:s text:c="4"/>Administracija <text:s text:c="5"/>24027 <text:s text:c="4"/>1655 <text:s text:c="4"/>5000 <text:s text:c="5"/>17372 <text:s text:c="3"/>0“;</text:span></text:p>
      <text:p text:style-name="P82"><text:span text:style-name="T83">7</text:span><text:span text:style-name="T84">. Išdėstyti 3.6.1.4.2 punktą taip:<text:s/></text:span></text:p>
      <text:p text:style-name="P85"><text:span text:style-name="T86">„</text:span><text:span text:style-name="T87">3.6.1.4.2</text:span><text:span text:style-name="T88">. Kėdainių kultūros centras <text:s text:c="3"/>Rekonstruotas kultūros centro pastatas <text:s text:c="3"/>2014−2020 <text:s text:c="4"/>Administracija <text:s text:c="5"/>20000 <text:s text:c="4"/>1000 <text:s text:c="4"/>5000 <text:s text:c="5"/>14000 <text:s text:c="5"/>0“.</text:span></text:p>
      <text:p text:style-name="Normal"/>
      <text:p text:style-name="Normal"/>
      <text:p text:style-name="Normal"/>
      <text:p text:style-name="P89">Savivaldybės meras<text:tab/><text:tab/><text:tab/><text:tab/><text:s text:c="18"/>Rimantas Dil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0-29T13:36:00Z</meta:creation-date>
    <dc:date>2019-10-29T13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4" meta:character-count="2421" meta:row-count="60" meta:non-whitespace-character-count="2168"/>
  </office:meta>
</office:document-meta>
</file>