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6" style:parent-style-name="DefaultParagraphFont" style:family="text">
      <style:text-properties style:font-name="Verdana"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/>
      <text:p text:style-name="P8">MARIJAMPOLĖS SAVIVALDYBĖS TARYBA</text:p>
      <text:p text:style-name="P9"/>
      <text:p text:style-name="P10">SPRENDIMAS</text:p>
      <text:p text:style-name="P11">DĖL MARIJAMPOLĖS SAVIVALDYBĖS TARYBOS 2017 M. VASARIO 27 D. SPRENDIMO NR. 1-33 „DĖL PREKYBOS IR PASLAUGŲ TEIKIMO MARIJAMPOLĖS SAVIVALDYBĖS VIEŠOSIOSE VIETOSE TVARKOS APRAŠO PATVIRTINIMO“ PAKEITIMO</text:p>
      <text:p text:style-name="P12"/>
      <text:p text:style-name="P13">2023 m. lapkričio 27 d. Nr. 1-353</text:p>
      <text:p text:style-name="P14">Marijampolė</text:p>
      <text:p text:style-name="P15"/>
      <text:p text:style-name="P16"><text:span text:style-name="T17">Vadovaudamasi Lietuvos Respublikos vietos savivaldos<text:s/></text:span><text:span text:style-name="T18">įstatymo 6 straipsnio 37 punktu,<text:s/></text:span><text:span text:style-name="T19">15 straipsnio 2 dalies 28 punktu, Marijampolės savivaldybės taryba<text:s/></text:span><text:span text:style-name="T20">nusprendžia</text:span><text:span text:style-name="T21">:</text:span></text:p>
      <text:p text:style-name="P22"><text:span text:style-name="T23">Pakeisti Prekybos ir paslaugų teikimo Marijampolės savivaldybės viešosiose vietose tvarkos aprašą, patvirtintą Marijampolės savivaldybės tarybos 2017 m. vasario 27 d. sprendimu Nr. 1-33 „Dėl Prekybos ir paslaugų teikimo Marijampolės savivaldybės viešosiose vietose tvarkos aprašo patvirtinimo“, ir jį papildyti 3</text:span><text:span text:style-name="T24">1</text:span><text:span text:style-name="T25"><text:s/>punktu:</text:span></text:p>
      <text:p text:style-name="P26"><text:span text:style-name="T27">„</text:span><text:span text:style-name="T28">3</text:span><text:span text:style-name="T29">1</text:span><text:span text:style-name="T30">. Prekybos ir paslaugų teikimo Marijampolės savivaldybės viešosiose vietose konkursus organizuoja ir vykdo Marijampolės savivaldybės administracijos direktorius.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.maze</meta:initial-creator>
    <dc:creator>adlibuser</dc:creator>
    <meta:creation-date>2023-11-29T14:58:00Z</meta:creation-date>
    <dc:date>2023-11-29T14:58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992" meta:row-count="46" meta:non-whitespace-character-count="881"/>
  </office:meta>
</office:document-meta>
</file>