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fo:keep-together="always" fo:widows="0" fo:orphans="0" fo:text-align="justify" style:vertical-align="middle" fo:text-indent="0.5909in"/>
      <style:text-properties fo:hyphenate="false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34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35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6" style:parent-style-name="Normal" style:family="paragraph">
      <style:paragraph-properties fo:keep-together="always"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style:punctuation-wrap="simple" fo:text-align="justify" style:vertical-align="baseline" fo:text-indent="0.833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text-position="super 66.6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complex="Segoe UI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8333in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4145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5.414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5.4145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5.4145in"/>
        </style:tab-stops>
      </style:paragraph-properties>
    </style:style>
    <style:style style:name="P50" style:parent-style-name="Normal" style:master-page-name="MPF1" style:family="paragraph">
      <style:paragraph-properties fo:widows="0" fo:orphans="0" fo:break-before="page" fo:margin-left="3.052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margin-left="3.052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margin-left="3.052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margin-left="3.052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margin-left="3.052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margin-left="3.052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text-properties style:font-name="HelveticaLT" fo:font-size="10pt" style:font-size-asian="10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text-properties fo:font-size="1pt" style:font-size-asian="1pt" style:font-size-complex="1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Normal" style:family="paragraph">
      <style:paragraph-properties fo:text-align="justify" fo:text-indent="0.833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 style:line-height-at-least="0.2222in" fo:text-indent="0.8333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222in" fo:text-indent="0.8333in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style:line-height-at-least="0.2222in" fo:text-indent="0.833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line-height-at-least="0.2222in" fo:text-indent="0.8333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line-height-at-least="0.2222in" fo:text-indent="0.8333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line-height-at-least="0.2222in" fo:text-indent="0.8333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line-height-at-least="0.2222in" fo:text-indent="0.8333in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style:line-height-at-least="0.2222in" fo:text-indent="0.8333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fo:font-size="1pt" style:font-size-asian="1pt" style:font-size-complex="1pt"/>
    </style:style>
    <style:style style:name="P9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3"/>
      <text:p text:style-name="P14"/>
      <text:p text:style-name="P15"/>
      <text:p text:style-name="P16"><text:span text:style-name="T17">LIETUVOS RESPUBLIKOS ŠVIETIMO, MOKSLO IR SPORTO MINISTRAS</text:span></text:p>
      <text:p text:style-name="P18"/>
      <text:p text:style-name="P19">ĮSAKYMAS</text:p>
      <text:p text:style-name="P20"><text:span text:style-name="T21">DĖL ŠVIETIMO, MOKSLO IR SPORTO MINISTRO 2023 M. KOVO 2 NR. V-251 „DĖL SPECIALIŲJŲ MOKYKLŲ, SIŪLOMŲ PERTVARKYTI Į REGIONINIUS SPECIALIOJO UGDYMO CENTRUS, SĄRAŠO PATVIRTINIMO“ PAKEITIMO</text:span></text:p>
      <text:p text:style-name="P22"/>
      <text:h text:style-name="P23" text:outline-level="3">2023 m. gruodžio 22 d. Nr. V-1600</text:h>
      <text:p text:style-name="P24">Vilnius</text:p>
      <text:p text:style-name="P25"/>
      <text:p text:style-name="P26"><text:span text:style-name="T27">Pakeičiu</text:span><text:span text:style-name="T28"><text:s/>Lietuvos Respublikos švietimo, mokslo ir sporto ministro 2023 m. kovo 2 d. įsakymą Nr. V-251 „Dėl<text:s/></text:span>Specialiųjų mokyklų, siūlomų pertvarkyti į regioninius specialiojo ugdymo centrus, sąrašo patvirtinimo<text:span text:style-name="T29">“ ir jį išdėstau nauja redakcija:</text:span></text:p>
      <text:p text:style-name="P30"><text:span text:style-name="T31">„</text:span><text:span text:style-name="T32">LIETUVOS RESPUBLIKOS ŠVIETIMO, MOKSLO IR SPORTO MINISTRAS</text:span></text:p>
      <text:p text:style-name="P33"/>
      <text:p text:style-name="P34">ĮSAKYMAS</text:p>
      <text:p text:style-name="P35">DĖL SPECIALIŲJŲ MOKYKLŲ, SIŪLOMŲ PERTVARKYTI Į REGIONINIUS SPECIALIOJO UGDYMO CENTRUS, SĄRAŠO PATVIRTINIMO</text:p>
      <text:p text:style-name="P36"/>
      <text:soft-page-break/>
      <text:p text:style-name="P37"><text:span text:style-name="T38">Vadovaudamasis<text:s/></text:span>Regioninių specialiojo ugdymo centrų kūrimo ir jų veiklos aprašo, patvirtinto Lietuvos Respublikos švietimo, mokslo ir sporto ministro 2022 m. spalio 6 d. įsakymu Nr. V-1597 „Dėl Regioninių specialiojo ugdymo centrų kūrimo ir jų veiklos aprašo patvirtinimo“, 16, 17 ir 21<text:span text:style-name="T39">1</text:span><text:s/>punktais, Lietuvos Respublikos švietimo, mokslo ir sporto ministro 2023 m. rugsėjo 18 d. įsakymu Nr. V-1217 „Dėl papildomos atrankos<text:s/><text:span text:style-name="T40">regioniniam specialiojo ugdymo centrui kurti“</text:span>,<text:span text:style-name="T41"><text:s/></text:span><text:span text:style-name="T42">atsižvelgdamas į<text:s/></text:span>Savivaldybių specialiųjų mokyklų, pretenduojančių tapti regioniniais specialiojo ugdymo centrais, atrankos komisijos, sudarytos Lietuvos Respublikos švietimo, mokslo ir sporto ministro 2022 m. gruodžio 23 d. įsakymu Nr. V-1999 „Dėl atrankos komisijos sudarymo“, 2023 m. vasario 27 d. protokolo Nr. 8 siūlymą ir į<text:s/><text:span text:style-name="T43">Savivaldybių specialiųjų mokyklų, pretenduojančių tapti regioniniais specialiojo ugdymo centrais, atrankos komisijos, sudarytos Lietuvos Respublikos švietimo, mokslo ir sporto ministro 2023 m. spalio 23 d. įsakymu Nr. V-1399 „Dėl atrankos komisijos sudarymo“, 2023 m. gruodžio 15 d. protokolo Nr. 3 siūlymą</text:span><text:span text:style-name="T44">,<text:s/></text:span></text:p>
      <text:p text:style-name="P45">t v i r t i n u Specialiųjų mokyklų, siūlomų pertvarkyti į regioninius specialiojo ugdymo centrus, sąrašą (pridedama).“</text:p>
      <text:p text:style-name="P46"/>
      <text:p text:style-name="P47"/>
      <text:p text:style-name="P48"/>
      <text:p text:style-name="P49">Švietimo, mokslo ir sporto ministras<text:tab/>Gintautas Jakštas</text:p>
      <text:soft-page-break/>
      <text:p text:style-name="P50">PATVIRTINTA</text:p>
      <text:p text:style-name="P60">Lietuvos Respublikos švietimo, mokslo ir sporto<text:s/></text:p>
      <text:p text:style-name="P61">ministro 2023 m. kovo 2 d. įsakymu Nr. V- 251</text:p>
      <text:p text:style-name="P62">(Lietuvos Respublikos švietimo, mokslo ir sporto<text:s/></text:p>
      <text:p text:style-name="P63">ministro 2023 m. gruodžio 22 d. įsakymo Nr. V-1600</text:p>
      <text:p text:style-name="P64">redakcija)<text:s/></text:p>
      <text:p text:style-name="P65"/>
      <text:p text:style-name="P66"/>
      <text:p text:style-name="Normal"/>
      <text:p text:style-name="P67"><text:span text:style-name="T68">SPECIALIŲJŲ MOKYKLŲ, SIŪLOMŲ PERTVARKYTI Į REGIONINIUS SPECIALIOJO UGDYMO CENTRUS, SĄRAŠAS</text:span></text:p>
      <text:p text:style-name="P69"/>
      <text:p text:style-name="P70"/>
      <text:p text:style-name="P71"/>
      <text:p text:style-name="P72">1.<text:s/><text:span text:style-name="T73">Gelgaudiškio „Šaltinio“ specialiojo ugdymo centras.</text:span><text:span text:style-name="T74"><text:s/></text:span></text:p>
      <text:p text:style-name="P75">2.<text:span text:style-name="T76"><text:s/>Kaišiadorių šv. Faustinos mokykla-daugiafunkcis centras.</text:span></text:p>
      <text:p text:style-name="P77">3.<text:span text:style-name="T78"><text:s/>Kauno šv. Roko mokykla.</text:span></text:p>
      <text:p text:style-name="P79"><text:span text:style-name="T80">4</text:span><text:span text:style-name="T81">. Klaipėdos „Medeinės“ mokykla.</text:span></text:p>
      <text:p text:style-name="P82">5.<text:span text:style-name="T83"><text:s/>Panevėžio „Šviesos“ ugdymo centras.</text:span></text:p>
      <text:p text:style-name="P84">6.<text:span text:style-name="T85"><text:s/>Plungės specialiojo ugdymo centras.</text:span></text:p>
      <text:p text:style-name="P86">7.<text:span text:style-name="T87"><text:s/>Šiaulių sanatorinė mokykla.</text:span></text:p>
      <text:p text:style-name="P88">8.<text:span text:style-name="T89"><text:s/>Ukmergės „Ryto“ specialioji mokykla.</text:span></text:p>
      <text:p text:style-name="P90">9.<text:s/><text:span text:style-name="T91">Vilniaus Šilo mokykla.</text:span></text:p>
      <text:p text:style-name="P92"/>
      <text:p text:style-name="Normal"/>
      <text:p text:style-name="P93">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style:font-name="HelveticaLT" fo:font-size="10pt" style:font-size-asian="10pt"/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7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ĮSAKYMAS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51"><text:span text:style-name="T52"><text:page-number text:fixed="false">2</text:page-number></text:span></text:p>
        <text:p text:style-name="P53"/>
      </style:header>
      <style:footer>
        <text:p text:style-name="P55"><draw:frame draw:style-name="F56" text:anchor-type="paragraph" svg:y="0.0006in" draw:z-index="0"><draw:text-box fo:min-height="0in" fo:min-width="0in"><text:p text:style-name="P54"><text:span text:style-name="T57">ĮSAKYMAS</text:span></text:p></draw:text-box></draw:frame></text:p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užienė Lingailė | ŠMSM</meta:initial-creator>
    <dc:creator>adlibuser</dc:creator>
    <meta:creation-date>2023-12-28T18:07:00Z</meta:creation-date>
    <dc:date>2023-12-28T18:07:00Z</dc:date>
    <meta:template xlink:href="Normal.dotm" xlink:type="simple"/>
    <meta:editing-cycles>2</meta:editing-cycles>
    <meta:editing-duration>PT0S</meta:editing-duration>
    <meta:document-statistic meta:page-count="3" meta:paragraph-count="19" meta:word-count="334" meta:character-count="2744" meta:row-count="73" meta:non-whitespace-character-count="2429"/>
  </office:meta>
</office:document-meta>
</file>