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margin-left="0.075in">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fo:font-weight="bold" style:font-weight-asian="bold" style:language-asian="lt" style:country-asian="LT"/>
    </style:style>
    <style:style style:name="P18" style:parent-style-name="Normal" style:family="paragraph">
      <style:paragraph-properties fo:text-align="justify"/>
      <style:text-properties fo:font-weight="bold" style:font-weight-asian="bold"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KANDIDATŲ Į AKCINĖS BENDROVĖS „VIAMATIKA“ VALDYBOS NEPRIKLAUSOMUS NARIUS ATRANKOS KOMISIJOS SUDARYMO</text:p>
      <text:p text:style-name="P14"/>
      <text:p text:style-name="P15">2022 m. birželio 10 d. Nr. 3-303</text:p>
      <text:p text:style-name="P16">Vilnius</text:p>
      <text:p text:style-name="P17"/>
      <text:p text:style-name="P18"/>
      <text:p text:style-name="P19"><text:span text:style-name="T20">Vadovaudamasis 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toliau – Atrankos aprašas), 12, 13, 14, 15 ir 17 punktais ir atsižvelgdamas į Lietuvos Respublikos Vyriausybės kanceliarijos 2022 m. gegužės 25 d. raštą Nr. S-1528 „Dėl atstovų delegavimo į nepriklausomų valdybos narių atrankos komisijas“, Lietuvos Respublikos ekonomikos ir inovacijų ministerijos 2022 m. birželio 7 d. raštą Nr. (37.4-32Mr)3-2255 „D</text:span><text:span text:style-name="T21">ėl atstovų delegavimo į nepriklausomų valdybos narių atrankos komisijas</text:span><text:span text:style-name="T22">“, Lietuvos Respublikos finansų ministerijos 2022 m. gegužės 30 d. raštą Nr. ((12.21Mr)-5K-2209173)-6K-2203375 „Dėl atstovų delegavimo į<text:s/></text:span><text:soft-page-break/><text:span text:style-name="T23">nepriklausomų valdybos narių atrankos komisijas“ ir viešosios įstaigos Valdymo koordinavimo centro 2022 m. birželio 6 d. raštą Nr. S-145 „Dėl atstovų delegavimo į nepriklausomų valdybos narių atrankos komisijas“:</text:span></text:p>
      <text:p text:style-name="P24"><text:span text:style-name="T25">1</text:span><text:span text:style-name="T26">. S u d a r a u Kandidatų į akcinės bendrovės „Viamatika“ valdybos nepriklausomus narius atrankos komisiją (toliau – Atrankos komisija):</text:span></text:p>
      <text:p text:style-name="P27">Vidas Danielius – viešosios įstaigos Valdymo koordinavimo centro direktorius, jam negalint dalyvauti – Gintaras Makšimas, viešosios įstaigos Valdymo koordinavimo centro Valdysenos ir analizės skyriaus vadovas;</text:p>
      <text:p text:style-name="P28">Ramūnas Dilba – Susisiekimo ministerijos kancleris, jam negalint dalyvauti – Agnė Amelija Mikalonė, Susisiekimo ministerijos vyriausioji patarėja;</text:p>
      <text:p text:style-name="P29">Dalius Krinickas – Ministro Pirmininko patarėjas, jam negalint dalyvauti – Alminas Mačiulis, Vyriausybės kanclerio pavaduotojas;</text:p>
      <text:p text:style-name="P30">Jovita Neliupšienė – ekonomikos ir inovacijų viceministrė, jai negalint dalyvauti – Vaidotas Rudokas, Ekonomikos ir inovacijų ministerijos Įmonių politikos departamento direktorius;</text:p>
      <text:p text:style-name="P31"><text:span text:style-name="T32">Darius Sadeckas – finansų ministro patarėjas, jam negalint dalyvauti – Asta Sinkevičienė, Finansų ministerijos Valstybės turto valdymo departamento Valstybės turto valdymo politikos skyriaus patarėja.</text:span><text:span text:style-name="T33"><text:tab/></text:span><text:span text:style-name="T34"><text:tab/></text:span></text:p>
      <text:p text:style-name="P35"><text:span text:style-name="T36">2</text:span><text:span text:style-name="T37">. S k i r i u Atrankos komisijos sekretore Janiną Laskauskienę, Susisiekimo ministerijos Valstybės turto ir įmonių valdymo skyriaus patarėją, jai negalint dalyvauti – Romą Andruškevičienę, Susisiekimo ministerijos Valstybės turto ir įmonių valdymo skyriaus vedėją.</text:span></text:p>
      <text:p text:style-name="P38"><text:span text:style-name="T39">3</text:span><text:span text:style-name="T40">. P a v e d u Atrankos komisijos sekretoriui Atrankos aprašo nustatyta tvarka organizuoti Atrankos komisijos darbą, aprūpinti Atrankos komisijos narius darbo priemonėmis, tvarkyti Atrankos komisijos dokumentus ir vykdyti teisėtus Atrankos komisijos pirmininko pavedimus.<text:s/></text:span></text:p>
      <text:p text:style-name="P41"><text:span text:style-name="T42">4</text:span><text:span text:style-name="T43">. N u s t a t a u, kad:</text:span></text:p>
      <text:p text:style-name="P44"><text:span text:style-name="T45">4.1</text:span><text:span text:style-name="T46">. šiuo įsakymu sudaryta Atrankos komisija atlieka Atrankos apraše nustatytas kandidatų į akcinės bendrovės „Viamatika“ valdybos nepriklausomus narius atrankos procedūras;</text:span></text:p>
      <text:p text:style-name="P47"><text:span text:style-name="T48">4.2</text:span><text:span text:style-name="T49">. vykdant atranką gali būti kviečiami Atrankos aprašo 17 punkte numatyti ekspertai.</text:span></text:p>
      <text:p text:style-name="Normal"/>
      <text:p text:style-name="Normal"/>
      <text:p text:style-name="Normal"/>
      <text:p text:style-name="Normal"><text:span text:style-name="T50">Susisiekimo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KD</dc:title>
    <meta:initial-creator>Janina Laskauskiene</meta:initial-creator>
    <dc:creator>adlibuser</dc:creator>
    <meta:creation-date>2022-06-10T06:24:00Z</meta:creation-date>
    <dc:date>2022-06-10T06:24:00Z</dc:date>
    <meta:print-date>2018-05-07T08:57:00Z</meta:print-date>
    <meta:template xlink:href="Normal.dotm" xlink:type="simple"/>
    <meta:editing-cycles>2</meta:editing-cycles>
    <meta:editing-duration>PT0S</meta:editing-duration>
    <meta:document-statistic meta:page-count="3" meta:paragraph-count="338" meta:word-count="489" meta:character-count="3044" meta:row-count="361" meta:non-whitespace-character-count="2893"/>
  </office:meta>
</office:document-meta>
</file>