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name-asian="MS Mincho" style:font-size-complex="12pt" style:language-asian="ja" style:country-asian="JP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4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T4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4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<text:span text:style-name="T16">LIETUVOS RESPUBLIKOS SEIMAS</text:span></text:p>
      <text:p text:style-name="P17"/>
      <text:p text:style-name="P18"><text:span text:style-name="T19">NUTARIMAS</text:span></text:p>
      <text:p text:style-name="P20"><text:span text:style-name="T21">DĖL 2014 METŲ PASKELBIMO VAIKŲ SVEIKATOS METAIS</text:span></text:p>
      <text:p text:style-name="P22"/>
      <text:p text:style-name="P23"><text:span text:style-name="T24">2013</text:span><text:span text:style-name="T25"><text:s/>m.<text:s/></text:span><text:span text:style-name="T26">gruodžio</text:span><text:span text:style-name="T27"><text:s/></text:span><text:span text:style-name="T28">19</text:span><text:span text:style-name="T29"><text:s/>d. Nr.<text:s/></text:span><text:span text:style-name="T30">XII-706</text:span></text:p>
      <text:p text:style-name="P31"><text:span text:style-name="T32">Vilnius</text:span></text:p>
      <text:p text:style-name="P33"/>
      <text:p text:style-name="P34"/>
      <text:p text:style-name="P35"><text:span text:style-name="T36">Lietuvos Respublikos Seimas, atsižvelgdamas į<text:s/></text:span><text:span text:style-name="T37">Šešioliktosios Vyriausybės 2012–2016 metų programoje įtvirtintą siekį ypač daug dėmesio skirti vaikų sveikatai,<text:s/></text:span><text:span text:style-name="T38">siekdamas pagerinti vaikų sveikatos rodiklius, skatinti su sveikata susijusių naudingų įpročių, vertybių ir elgesio formavimąsi</text:span>, n u t a r i a:</text:p>
      <text:p text:style-name="P39"/>
      <text:p text:style-name="P40"><text:span text:style-name="T41">1</text:span><text:span text:style-name="T42"><text:s/>straipsnis.</text:span></text:p>
      <text:p text:style-name="P43"><text:span text:style-name="T44">Paskelbti 2014 metus Vaikų sveikatos metais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Pasiūlyti Lietuvos Respublikos Vyriausybei iki 2014 m. sausio 31 d. patvirtinti Vaikų sveikatos metų sveikatos stiprinimo priemonių planą ir numatyti lėšas šioms priemonėms įgyvendinti.</text:span></text:p>
      <text:p text:style-name="P51"/>
      <text:p text:style-name="Normal"/>
      <text:p text:style-name="P52"><text:span text:style-name="T53">SEIMO PIRMININKĖ</text:span><text:span text:style-name="T54"><text:tab/></text:span>LORETA GRAUŽ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20T13:18:00Z</meta:creation-date>
    <dc:date>2014-02-20T13:18:00Z</dc:date>
    <meta:print-date>2013-12-19T1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