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FF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LSTYBĖS TURTO INVESTAVIMO IR AKCINĖS BENDROVĖS „LIETUVOS GELEŽINKELIAI“ ĮSTATINIO KAPITALO DIDINIMO</text:p>
      <text:p text:style-name="P15"/>
      <text:p text:style-name="P16">2016 m. lapkričio 23 d. Nr. 1177</text:p>
      <text:p text:style-name="P17">Vilnius</text:p>
      <text:p text:style-name="P18"/>
      <text:p text:style-name="P19"/>
      <text:p text:style-name="P20"><text:span text:style-name="T21">Vadovaudamasi Lietuvos Respublikos valstybės ir savivaldybių turto valdymo, naudojimo ir disponavimo juo įstatymo 22 straipsnio 1 dalies 2 punktu ir 2 dalies 2, 3, 5, 6 ir 7 punktais, Lietuvos Respublikos akcinių bendrovių įstatymo 20 straipsnio 1 dalies 16 punktu ir 49 ir 50 straipsni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text:s/></text:span><text:span text:style-name="T22">Lietuvos Respublikos Vyriausybė</text:span><text:span text:style-name="T23"><text:s/>nutari</text:span><text:span text:style-name="T24">a:</text:span></text:p>
      <text:p text:style-name="P25"><text:span text:style-name="T26">1</text:span><text:span text:style-name="T27">. Nustatyti, kad valstybei nuosavybės teise priklausantis finansinis turtas (pinigai) – 310 007 983 (trys šimtai dešimt milijonų septyni tūkstančiai devyni šimtai aštuoniasdešimt trys) eurai – kaip papildomas įnašas perduodamas pagal Lietuvos Respublikos Vyriausybės 2014 m. vasario 12 d. nutarimą Nr. 137 „Dėl 2014 metų Lietuvos Respublikos valstybės biudžeto patvirtintų asignavimų paskirstymo pagal programas“ iš Lietuvos Respublikos susisiekimo ministerijos administruojamų Susisiekimo geležinkeliais užtikrinimo programos (140 114 086 (vienas šimtas keturiasdešimt milijonų vienas šimtas keturiolika tūkstančių aštuoniasdešimt šeši) eurai), Transporto ir ryšių politikos įgyvendinimo programos (15 649 402 (penkiolika milijonų šeši šimtai keturiasdešimt devyni tūkstančiai keturi šimtai du) eurai),</text:span><text:span text:style-name="T28"><text:s/></text:span><text:span text:style-name="T29">Informacinės visuomenės plėtros programos (773 591 (septyni šimtai septyniasdešimt trys tūkstančiai penki šimtai devyniasdešimt vienas) euras) projektui „Greitojo keleivinio traukinio maršruto Vilnius–Minskas gerinimas“ įgyvendinti</text:span><text:span text:style-name="T30"><text:line-break/>(70 011 (septyniasdešimt tūkstančių vienuolika) eurų), pagal Lietuvos Respublikos Vyriausybės 2015 m. vasario 9 d. nutarimą Nr. 131 „Dėl 2015 metų Lietuvos Respublikos valstybės biudžeto patvirtintų asignavimų paskirstymo pagal programas“ iš Lietuvos Respublikos susisiekimo ministerijos administruojamų Susisiekimo geležinkeliais užtikrinimo programos (91 100 789 (devyniasdešimt vienas milijonas vienas šimtas tūkstančių septyni šimtai aštuoniasdešimt devyni) eurai), Transporto ir ryšių politikos įgyvendinimo programos<text:s/></text:span><text:soft-page-break/><text:span text:style-name="T31">(3 477 300 (trys milijonai keturi šimtai septyniasdešimt septyni tūkstančiai trys šimtai) eurų), Informacinės visuomenės plėtros programos (173 466 (vienas šimtas septyniasdešimt trys tūkstančiai keturi šimtai šešiasdešimt šeši) eurai) projektui „Greitojo keleivinio traukinio maršruto Vilnius–Minskas gerinimas“ – 1 338 (vienas tūkstantis trys šimtai trisdešimt aštuoni) eurai ir pagal Lietuvos Respublikos Vyriausybės 2016 m. vasario 10 d. nutarimą Nr. 119 „Dėl 2016<text:s/></text:span><text:span text:style-name="T32">metų Lietuvos Respublikos valstybės biudžeto patvirtintų asignavimų paskirstymo pagal programas“<text:s/></text:span><text:span text:style-name="T33">iš Lietuvos Respublikos susisiekimo ministerijos administruojamų Susisiekimo geležinkeliais užtikrinimo programos – 28 870 000 (dvidešimt aštuoni milijonai aštuoni šimtai septyniasdešimt tūkstančių) eurų, Transporto ir ryšių politikos įgyvendinimo programos – 29 778 000 (dvidešimt devyni milijonai septyni šimtai septyniasdešimt aštuoni tūkstančiai) eurų akcinei bendrovei „Lietuvos geležinkeliai“ projektams įgyvendinti.</text:span></text:p>
      <text:p text:style-name="P34"><text:span text:style-name="T35">2</text:span><text:span text:style-name="T36">. Sutikti, kad<text:s/></text:span><text:span text:style-name="T37">Lietuvos Respublikos<text:s/></text:span><text:span text:style-name="T38">susisiekimo ministerija, akcinės bendrovės „Lietuvos geležinkeliai“ valstybei nuosavybės teise priklausančių akcijų valdytoja, priimtų sprendimą padidinti šios akcinės bendrovės įstatinį kapitalą papildomais 310 007 983 (trys šimtai dešimt milijonų septyni tūkstančiai devyni šimtai aštuoniasdešimt trys) eurų įnašais, išleidžiant 1 070 395 paprastąsias vardines akcijas, kurių kiekviena – 289,62 euro (du šimtai aštuoniasdešimt devyni eurai šešiasdešimt du centai) nominalios vertės. Kiekvienos akcijos emisijos kaina – 289,620171 euro. Visos išleistos naujos akcijos perduodamos valstybei.</text:span></text:p>
      <text:p text:style-name="P39"/>
      <text:p text:style-name="P40"/>
      <text:p text:style-name="P41"/>
      <text:p text:style-name="P42">Laikinai einantis<text:line-break/>Ministro Pirmininko pareigas<text:tab/>Algirdas Butkevičius</text:p>
      <text:p text:style-name="P43"/>
      <text:p text:style-name="P44"/>
      <text:p text:style-name="P45"/>
      <text:p text:style-name="P46">Laikinai einantis</text:p>
      <text:p text:style-name="P47"><text:span text:style-name="T48">susisiekimo ministro pareigas</text:span><text:span text:style-name="T4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8T10:57:00Z</meta:creation-date>
    <dc:date>2018-06-08T10:57:00Z</dc:date>
    <meta:print-date>2016-11-25T09:29:00Z</meta:print-date>
    <meta:template xlink:href="Normal.dotm" xlink:type="simple"/>
    <meta:editing-cycles>2</meta:editing-cycles>
    <meta:editing-duration>PT0S</meta:editing-duration>
    <meta:document-statistic meta:page-count="2" meta:paragraph-count="143" meta:word-count="648" meta:character-count="4308" meta:row-count="172" meta:non-whitespace-character-count="3803"/>
  </office:meta>
</office:document-meta>
</file>