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50%"/>
      <style:text-properties fo:text-transform="uppercase"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 POSĖDIS</text:p>
      <text:p text:style-name="P17"/>
      <text:p text:style-name="P18">SPRENDIMAS</text:p>
      <text:p text:style-name="P19">Dėl KAUNO RAJONO SAVIVALDYBĖS TARYBOS 2011-06-30 sprendimu Nr. TS-113 <text:s/>PATVIRTINTŲ KAUNO RAJONO SAVIVALDYBĖS IKIMOKYKLINIŲ UGDYMO MOKYKLŲ, MOKYKLŲ-DARŽELIŲ, BENDROJO LAVINIMO, PRADINIŲ, PAGRINDINIŲ IR VIDURINIŲ MOKYKLŲ, GIMNAZIJŲ, MOKYKLŲ, VYKDANČIŲ NEFORMALŲJĮ ŠVIETIMĄ, SANATORINIŲ MOKYKLŲ ETATINIŲ PAREIGYBIŲ SĄRAŠO IR ETATŲ NORMATYVŲ 1, 2 IR 3 PRIEDŲ paKEITIMO<text:s/></text:p>
      <text:p text:style-name="P20"/>
      <text:p text:style-name="P21">2014 m. sausio 30 d. <text:s/>Nr. TS-18</text:p>
      <text:p text:style-name="P22">Kaunas</text:p>
      <text:p text:style-name="P23"/>
      <text:p text:style-name="P24"/>
      <text:p text:style-name="P25"><text:span text:style-name="T26">Vadovaudamasi Lietuvos Respublikos vietos savivaldos įstatymo 6 straipsnio</text:span><text:span text:style-name="T27"><text:line-break/>10 punktu, 16 straipsnio 4 dalimi, 18 straipsnio 1 dalimi, Specialiosios pagalbos teikimo mokyklose (išskyrus aukštąsias mokyklas) tvarkos aprašu, patvirtintu Lietuvos Respublikos švietimo ir mokslo ministro 2011-07-08 įsakymu Nr. V-1229 „Dėl specialiosios pagalbos teikimo mokyklose (išskyrus aukštąsias mokyklas) tvarkos aprašo patvirtinimo“, Mokinių, turinčių specialiųjų ugdymosi poreikių, ugdymo organizavimo tvarkos aprašu, patvirtintu Lietuvos Respublikos švietimo ir mokslo ministro 2011-09-30 įsakymu Nr. V-1795 „Dėl mokinių, turinčių specialiųjų ugdymosi poreikių, ugdymo organizavimo tvarkos aprašo patvirtinimo“, Valstybinėms (valstybės perduotoms savivaldybėms) visuomenės sveikatos priežiūros funkcijoms vykdyti reikalingų lėšų apskaičiavimo metodika, patvirtinta Lietuvos Respublikos sveikatos apsaugos ministro 2013-10-11 įsakymu Nr. V-932 „Dėl valstybinėms (valstybės perduotoms savivaldybėms) visuomenės sveikatos priežiūros funkcijoms vykdyti reikalingų lėšų apskaičiavimo metodikos patvirtinimo“, Kauno rajono savivaldybės taryba <text:s/></text:span><text:span text:style-name="T28">nusprendžia:</text:span></text:p>
      <text:p text:style-name="P29"><text:span text:style-name="T30">1</text:span><text:span text:style-name="T31">. Pakeisti Kauno rajono savivaldybės tarybos 2011-06-30 sprendimo Nr. TS-113:</text:span></text:p>
      <text:p text:style-name="P32"><text:span text:style-name="T33">1.1</text:span><text:span text:style-name="T34">.<text:s/></text:span><text:span text:style-name="T35">1 priedo „Ikimokyklinių įstaigų etatinių pareigybių sąrašas ir etatų normatyvai“ lentelės 6 ir 7 punktus;</text:span></text:p>
      <text:p text:style-name="P36"><text:span text:style-name="T37">1.2</text:span><text:span text:style-name="T38">.<text:s/></text:span><text:span text:style-name="T39">2 priedo „Mokyklų-darželių etatinių pareigybių sąrašas ir etatų normatyvai“ lentelės 10 ir 11 punktus (pridedama).</text:span></text:p>
      <text:p text:style-name="P40"><text:span text:style-name="T41">2</text:span><text:span text:style-name="T42">. Papildyti Kauno rajono savivaldybės tarybos 2011-06-30 sprendimo Nr. TS-113:</text:span></text:p>
      <text:p text:style-name="P43"><text:span text:style-name="T44">2.1</text:span><text:span text:style-name="T45">. 2 priedo „Mokyklų-darželių etatinių pareigybių sąrašas ir etatų normatyvai“ lentelę 6 punktu: įrašyti mokytojo padėjėjo pareigybę (pridedama). Buvusius 6-29 punktus laikyti atitinkamai 7-30 punktais;</text:span></text:p>
      <text:p text:style-name="P46"><text:span text:style-name="T47">2.2</text:span><text:span text:style-name="T48">. 3 priedo „Bendrojo lavinimo pradinių, pagrindinių, vidurinių mokyklų ir gimnazijų etatinių pareigybių sąrašas ir etatų normatyvai“ lentelę:</text:span></text:p>
      <text:p text:style-name="P49"><text:span text:style-name="T50">2.2.1</text:span><text:span text:style-name="T51">. 10 punktu: įrašyti mokytojo padėjėjo pareigybę su pastabomis;</text:span></text:p>
      <text:p text:style-name="P52"><text:span text:style-name="T53">2.2.2</text:span><text:span text:style-name="T54">. 19 punktu: įrašyti pastabose mokykloms, turinčioms ikimokyklinio ir priešmokyklinio ugdymo grupes papildomus etatus (pridedama).</text:span></text:p>
      <text:p text:style-name="P55">Šis sprendimas įsigalioja 2014 m. vasario 3 d.</text:p>
      <text:p text:style-name="P56"/>
      <text:p text:style-name="P57"/>
      <text:p text:style-name="P58"><text:span text:style-name="T59">Savivaldybės mero pirmasis pavaduotojas,</text:span></text:p>
      <text:p text:style-name="P60">pavaduojantis savivaldybės merą<text:tab/><text:tab/><text:tab/><text:tab/><text:tab/><text:tab/>Petras Mikelionis</text:p>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03-25T07:25:00Z</meta:creation-date>
    <dc:date>2014-03-25T07:25:00Z</dc:date>
    <meta:print-date>2009-11-12T09:28:00Z</meta:print-date>
    <meta:template xlink:href="mero_blank" xlink:type="simple"/>
    <meta:editing-cycles>2</meta:editing-cycles>
    <meta:editing-duration>PT0S</meta:editing-duration>
    <meta:document-statistic meta:page-count="2" meta:paragraph-count="5" meta:word-count="409" meta:character-count="2739" meta:row-count="19" meta:non-whitespace-character-count="2335"/>
  </office:meta>
</office:document-meta>
</file>