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libri" style:font-name-asian="Lucida Sans Unicode" style:font-name-complex="Tahoma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le_rId2" text:anchor-type="as-char" svg:x="0in" svg:y="0in" svg:width="0.51042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MIESTO SAVIVALDYBĖS ADMINISTRACIJOS DIREKTORIAUS<text:s/></text:span></text:p>
      <text:p text:style-name="P17"><text:span text:style-name="T18">2022 M. VASARIO 10 D. ĮSAKYMO NR. A-208 „DĖL<text:s/></text:span><text:span text:style-name="T19">LĖŠŲ, SKIRTŲ ŠVIETIMO PAGALBAI UŽTIKRINTI ŠIAULIŲ MIESTO SAVIVALDYBĖS ŠVIETIMO ĮSTAIGOSE,</text:span></text:p>
      <text:p text:style-name="P20"><text:span text:style-name="T21">PASKIRSTYMO IR PANAUDOJIMO TVARKOS APRAŠO PATVIRTINIMO</text:span><text:span text:style-name="T22">“<text:s/></text:span><text:span text:style-name="T23">PAKEITIMO</text:span></text:p>
      <text:p text:style-name="P24"/>
      <text:p text:style-name="P25">2023 m. sausio 30 d. Nr. A-170</text:p>
      <text:p text:style-name="P26">Šiauliai</text:p>
      <text:p text:style-name="P27"/>
      <text:p text:style-name="P28"/>
      <text:p text:style-name="P29"><text:span text:style-name="T30">Vadovaudamasis<text:s/></text:span><text:span text:style-name="T31">Lietuvos Respublikos vietos savivaldos įstatymo 18 straipsnio 1 dalimi,</text:span></text:p>
      <text:p text:style-name="P32"><text:span text:style-name="T33">p a k e i č i u<text:s/></text:span><text:span text:style-name="T34">Lėšų, skirtų švietimo pagalbai užtikrinti Šiaulių miesto savivaldybės švietimo įstaigose, paskirstymo ir panaudojimo tvarkos aprašo,<text:s/></text:span><text:span text:style-name="T35">patvirtinto Šiaulių miesto savivaldybės administracijos direktoriaus 2022 m. vasario 10 d. įsakymu Nr. A-208 „</text:span><text:span text:style-name="T36">Dėl<text:s/></text:span><text:span text:style-name="T37">Lėšų, skirtų švietimo pagalbai užtikrinti Šiaulių miesto savivaldybės švietimo įstaigose, paskirstymo ir panaudojimo tvarkos aprašo patvirtinimo</text:span><text:span text:style-name="T38">“, 1 priedą ir jį išdėstau nauja redakcija (pridedama)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 <text:s text:c="16"/></text:span><text:span text:style-name="T45"><text:tab/></text:span><text:span text:style-name="T46"><text:tab/></text:span><text:span text:style-name="T47"><text:tab/><text:s text:c="16"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1-30T13:17:00Z</meta:creation-date>
    <dc:date>2023-01-30T13:17:00Z</dc:date>
    <meta:print-date>2023-01-26T08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29" meta:character-count="1083" meta:row-count="32" meta:non-whitespace-character-count="963"/>
  </office:meta>
</office:document-meta>
</file>