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Times New Roman" style:font-name-complex="TimesLT;Times New Roman" fo:font-size="10pt" style:font-size-asian="10pt" fo:language="en" fo:country="US"/>
    </style:style>
    <style:style style:name="P10"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zh" style:country-asian="CN"/>
    </style:style>
    <style:style style:name="P20" style:parent-style-name="Normal" style:family="paragraph">
      <style:paragraph-properties fo:text-align="center"/>
      <style:text-properties fo:font-weight="bold" style:font-weight-asian="bold" fo:text-transform="uppercase"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text-properties style:font-size-complex="12pt" style:language-asian="zh" style:country-asian="CN"/>
    </style:style>
    <style:style style:name="P25" style:parent-style-name="Normal" style:family="paragraph">
      <style:paragraph-properties fo:text-align="center"/>
      <style:text-properties style:font-size-complex="12pt" style:language-asian="zh" style:country-asian="CN"/>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3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3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4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zh" style:country-asian="CN"/>
    </style:style>
    <style:style style:name="P5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3784in"/>
        </style:tab-stops>
      </style:paragraph-properties>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58" style:parent-style-name="Normal" style:family="paragraph">
      <style:paragraph-properties fo:text-align="justify"/>
      <style:text-properties style:font-size-complex="12pt" style:language-asian="zh" style:country-asian="CN"/>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7in" style:page-number="1">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margin-left="3.5437in">
        <style:tab-stops/>
      </style:paragraph-properties>
      <style:text-properties fo:color="#000000" style:font-size-complex="12pt" style:language-asian="lt" style:country-asian="L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7in">
        <style:tab-stops/>
      </style:paragraph-properties>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50%" fo:text-indent="0.4923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50%" fo:text-indent="0.4923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line-height="150%" fo:text-indent="0.04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line-height="150%"/>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line-height="150%"/>
      <style:text-properties style:font-size-complex="12pt" style:language-asian="lt" style:country-asian="LT"/>
    </style:style>
    <style:style style:name="P260" style:parent-style-name="Normal" style:family="paragraph">
      <style:paragraph-properties fo:text-align="justify" fo:line-height="150%" fo:margin-right="0.0986in"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50%" fo:margin-left="0.0986in" fo:text-indent="0.3937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34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FF0000"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line-height="150%">
        <style:tab-stops>
          <style:tab-stop style:type="left" style:position="0.7875in"/>
        </style:tab-stops>
      </style:paragraph-properties>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line-height="150%">
        <style:tab-stops>
          <style:tab-stop style:type="left" style:position="0.4034in"/>
        </style:tab-stops>
      </style:paragraph-properties>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03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03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line-height="150%">
        <style:tab-stops>
          <style:tab-stop style:type="left" style:position="0.4034in"/>
        </style:tab-stops>
      </style:paragraph-properties>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50%">
        <style:tab-stops>
          <style:tab-stop style:type="left" style:position="0.4034in"/>
        </style:tab-stops>
      </style:paragraph-properties>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403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03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03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style:tab-stops>
          <style:tab-stop style:type="left" style:position="0.7875in"/>
        </style:tab-stops>
      </style:paragraph-properties>
    </style:style>
    <style:style style:name="P318" style:parent-style-name="Normal" style:family="paragraph">
      <style:paragraph-properties fo:text-align="center" fo:line-height="150%" fo:margin-left="0.4923in">
        <style:tab-stops>
          <style:tab-stop style:type="left" style:position="0.2951in"/>
        </style:tab-stops>
      </style:paragraph-properties>
    </style:style>
    <style:style style:name="T31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jaunimo reikalų tarybos sudarymo tvarkos, nuostatų ir sudėties patvirtinimo</text:span><text:span text:style-name="T19"><text:s/></text:span></text:p>
      <text:p text:style-name="P20"/>
      <text:p text:style-name="P21"><text:span text:style-name="T22">2019 m. gruodžio 5 d. Nr.<text:s/></text:span>A1-741</text:p>
      <text:p text:style-name="P23">Vilnius</text:p>
      <text:p text:style-name="P24"/>
      <text:p text:style-name="P25"/>
      <text:p text:style-name="P26"><text:span text:style-name="T27">Vadovaudamasis<text:s/></text:span><text:span text:style-name="T28">Lietuvos Respublikos jaunimo politikos pagrindų įstatymo 4  straipsnio 2 dalimi,</text:span></text:p>
      <text:p text:style-name="P29"><text:span text:style-name="T30">t v i r t i n u:</text:span></text:p>
      <text:p text:style-name="P31"><text:span text:style-name="T32">1</text:span><text:span text:style-name="T33">.</text:span><text:span text:style-name="T34"><text:tab/>šią Jaunimo reikalų tarybos personalinę sudėtį:</text:span></text:p>
      <text:p text:style-name="P35">Ministro pirmininko patarėjas – Paulius Gradeckas;</text:p>
      <text:p text:style-name="P36">Lietuvos Respublikos krašto apsaugos ministerijos Gynybos politikos grupės patarėja – Luka Sinevičienė;</text:p>
      <text:p text:style-name="P37">Lietuvos Respublikos kultūros ministerijos ministro patarėja – Karolina Narkevič;</text:p>
      <text:p text:style-name="P38">Lietuvos Respublikos švietimo, mokslo ir sporto ministerijos ministro patarėja – dr. Barbara Stankevič;</text:p>
      <text:p text:style-name="P39">Lietuvos Respublikos ekonomikos ir inovacijų ministerijos Verslo aplinkos departamento Verslo politikos skyriaus vedėja – Ieva Žaunierienė;</text:p>
      <text:p text:style-name="P40">Lietuvos Respublikos vidaus reikalų ministerijos patarėja – Sandra Šarkutė;</text:p>
      <text:p text:style-name="P41">Lietuvos Respublikos socialinės apsaugos ir darbo ministerijos viceministras – Eitvydas Bingelis;</text:p>
      <text:p text:style-name="P42">Lietuvos savivaldybių asociacijos atsakingoji sekretorė – Žana Stepanovė;</text:p>
      <text:p text:style-name="P43">Lietuvos jaunimo organizacijų tarybos atstovas – Valdas Polevičius;</text:p>
      <text:p text:style-name="P44">Lietuvos jaunimo organizacijų tarybos atstovė – Raimonda Bogužaitė;</text:p>
      <text:p text:style-name="P45">Lietuvos jaunimo organizacijų tarybos atstovė – Raminta Matulytė;</text:p>
      <text:p text:style-name="P46">Lietuvos jaunimo organizacijų tarybos atstovas – Klaudijus Melys;</text:p>
      <text:p text:style-name="P47">Lietuvos jaunimo organizacijų tarybos atstovas – Lukas Stravinskas;</text:p>
      <text:p text:style-name="P48">Lietuvos jaunimo organizacijų tarybos atstovas – Lukas Kornelijus Vaičiakas;</text:p>
      <text:p text:style-name="P49">Pasaulio lietuvių jaunimo sąjungos atstovas – Vladimiras Oleinikovas;</text:p>
      <text:p text:style-name="P50"><text:span text:style-name="T51">Pasaulio lietuvių jaunimo sąjungos atstovė – Skaistė Aleksandravičiūtė.</text:span></text:p>
      <text:p text:style-name="P52"><text:span text:style-name="T53">2</text:span><text:span text:style-name="T54">.</text:span><text:span text:style-name="T55"><text:tab/>Jaunimo reikalų tarybos nuostatus (pridedama).</text:span></text:p>
      <text:p text:style-name="P56"/>
      <text:p text:style-name="P57"/>
      <text:p text:style-name="P58"/>
      <text:p text:style-name="P59"><text:span text:style-name="T60">Socialinės apsaugos ir darbo ministras<text:s/></text:span><text:span text:style-name="T61"><text:tab/>Linas Kukuraitis</text:span></text:p>
      <text:soft-page-break/>
      <text:p text:style-name="P62"><text:span text:style-name="T69">Patvirtinta<text:s/></text:span></text:p>
      <text:p text:style-name="P70">Lietuvos Respublikos socialinės apsaugos</text:p>
      <text:p text:style-name="P71">ir darbo ministro 2019 m. gruodžio 5 d.</text:p>
      <text:p text:style-name="P72"><text:span text:style-name="T73">įsakymu Nr.<text:s/></text:span>A1-741</text:p>
      <text:p text:style-name="P74"/>
      <text:p text:style-name="P75"/>
      <text:p text:style-name="P76"><text:span text:style-name="T77">JAUNIMO REIKALŲ TARYBOS NUOSTATAI</text:span></text:p>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Jaunimo reikalų tarybos nuostatai<text:s/></text:span><text:span text:style-name="T88">(toliau – Nuostatai) nustato Jaunimo reikalų tarybos (toliau – Taryba) uždavinį, funkcijas, Tarybos sudarymo tvarką ir Tarybos darbo organizavimą.</text:span></text:p>
      <text:p text:style-name="P89"><text:span text:style-name="T90">2</text:span><text:span text:style-name="T91">.</text:span><text:span text:style-name="T92"><text:tab/></text:span><text:span text:style-name="T93">Taryba savo veikloje vadovaujasi Lietuvos Respublikos Konstitucija, Lietuvos Respublikos jaunimo politikos pagrindų įstatymu, kitais Lietuvos Respublikos Seimo priimtais teisės aktais, Lietuvos Respublikos tarptautinėmis sutartimis, Respublikos Prezidento dekretais, Lietuvos Respublikos Vyriausybės nutarimais, Ministro Pirmininko potvarkiais, Lietuvos Respublikos socialinės apsaugos ir darbo ministro įsakymais, susijusiais su jaunimo politikos įgyvendinimu, taip pat šiais Nuostatais.</text:span></text:p>
      <text:p text:style-name="P94"><text:span text:style-name="T95">3</text:span><text:span text:style-name="T96">.</text:span><text:span text:style-name="T97"><text:tab/></text:span><text:span text:style-name="T98">Tarybos nariams už dalyvavimą Tarybos veikloje nemokama.</text:span></text:p>
      <text:p text:style-name="P99"><text:span text:style-name="T100">4</text:span><text:span text:style-name="T101">.</text:span><text:span text:style-name="T102"><text:tab/></text:span><text:span text:style-name="T103">Tarybos sprendimai yra patariamojo, rekomendacinio pobūdžio.</text:span></text:p>
      <text:p text:style-name="P104"><text:span text:style-name="T105">5</text:span><text:span text:style-name="T106">.</text:span><text:span text:style-name="T107"><text:tab/>Taryba nėra juridinis asmuo.</text:span></text:p>
      <text:p text:style-name="P108"/>
      <text:p text:style-name="P109"><text:span text:style-name="T110">II</text:span><text:span text:style-name="T111"><text:s/>SKYRIUS</text:span></text:p>
      <text:p text:style-name="P112"><text:span text:style-name="T113">TARYBOS UŽDAVINYS IR FUNKCIJOS</text:span></text:p>
      <text:p text:style-name="P114"/>
      <text:p text:style-name="P115"><text:span text:style-name="T116">6</text:span><text:span text:style-name="T117">.</text:span><text:span text:style-name="T118"><text:tab/>Tarybos uždavinys –<text:s/></text:span><text:span text:style-name="T119">nagrinėti su jaunimo politika Lietuvos Respublikoje susijusius klausimus ir teikti Lietuvos Respublikos Vyriausybei, ministerijoms, kitoms valstybės ir savivaldybių institucijoms bei įstaigoms pasiūlymus dėl jaunimo politikos, jos įgyvendinimo, jaunimo politikos įgyvendinimo priemonių finansavimo prioritetų, bendradarbiavimo su užsienio lietuvių jaunimo organizacijomis, su jaunimo politikos įgyvendinimu susijusių teisės aktų projektų.</text:span></text:p>
      <text:p text:style-name="P120"><text:span text:style-name="T121">7</text:span><text:span text:style-name="T122">.</text:span><text:span text:style-name="T123"><text:tab/></text:span><text:span text:style-name="T124">Vykdydama Nuostatų 6 punkte nustatytą uždavinį, Taryba atlieka šias funkcijas:</text:span></text:p>
      <text:p text:style-name="P125"><text:span text:style-name="T126">7.1</text:span><text:span text:style-name="T127">.</text:span><text:span text:style-name="T128"><text:tab/>analizuoja veikiančias, rengiamas ar siūlomas rengti jaunimo politikos programas, priemones ir veiklas;<text:s/></text:span></text:p>
      <text:p text:style-name="P129"><text:span text:style-name="T130">7.2</text:span><text:span text:style-name="T131">.</text:span><text:span text:style-name="T132"><text:tab/>analizuoja jaunimo, jaunimo organizacijų ir su jaunimu dirbančių organizacijų veiklą ir teikia pasiūlymus bei rekomendacijas;</text:span></text:p>
      <text:p text:style-name="P133"><text:span text:style-name="T134">7.3</text:span><text:span text:style-name="T135">.</text:span><text:span text:style-name="T136"><text:tab/>teikia pasiūlymus dėl įstatymų, Lietuvos Respublikos Vyriausybės nutarimų ir kitų teisės aktų projektų rengimo, galiojančių teisės aktų keitimo, papildymo ir pripažinimo netekusiais galios;</text:span></text:p>
      <text:p text:style-name="P137"><text:span text:style-name="T138">7.4</text:span><text:span text:style-name="T139">.</text:span><text:span text:style-name="T140"><text:tab/>teikia pasiūlymus dėl Jaunimo reikalų departamento prie Socialinės apsaugos ir darbo ministerijos (toliau – Departamentas) vykdomų programų, jaunimo ir su jaunimu dirbančių organizacijų projektų finansavimo prioritetų, jaunimo organizacijų paraiškų ir projektų, teikiamų Departamentui, vertinimo tvarkos, ekspertų komisijų sudėties ir jų nuostatų;<text:s/></text:span></text:p>
      <text:p text:style-name="P141"><text:span text:style-name="T142">7.5</text:span><text:span text:style-name="T143">.</text:span><text:span text:style-name="T144"><text:tab/>teikia pasiūlymus dėl tarptautinio bendradarbiavimo prioritetų jaunimo politikos srityje.</text:span></text:p>
      <text:p text:style-name="P145"/>
      <text:p text:style-name="P146"><text:span text:style-name="T147">III</text:span><text:span text:style-name="T148"><text:s/>SKYRIUS</text:span></text:p>
      <text:p text:style-name="P149"><text:span text:style-name="T150">TARYBOS TEISĖS</text:span></text:p>
      <text:p text:style-name="P151"><text:span text:style-name="T152">8</text:span><text:span text:style-name="T153">.</text:span><text:span text:style-name="T154"><text:tab/></text:span><text:span text:style-name="T155">Taryba, atlikdama jai pavestas funkcijas, turi teisę:</text:span></text:p>
      <text:p text:style-name="P156"><text:span text:style-name="T157">8.1</text:span><text:span text:style-name="T158">.</text:span><text:span text:style-name="T159"><text:tab/></text:span><text:span text:style-name="T160">dalyvauti rengiant ir svarstant teisės aktų, reglamentuojančių jaunimo politiką, projektus;</text:span></text:p>
      <text:p text:style-name="P161"><text:span text:style-name="T162">8.2</text:span><text:span text:style-name="T163">.</text:span><text:span text:style-name="T164"><text:tab/></text:span><text:span text:style-name="T165">gauti iš valstybės ir savivaldybių institucijų, įstaigų ir (ar) organizacijų informaciją, būtiną Tarybos uždaviniui vykdyti ir funkcijoms atlikti;</text:span></text:p>
      <text:p text:style-name="P166"><text:span text:style-name="T167">8.3</text:span><text:span text:style-name="T168">.</text:span><text:span text:style-name="T169"><text:tab/></text:span><text:span text:style-name="T170">kviesti į Tarybos posėdžius valstybės ir savivaldybių institucijų, įstaigų, organizacijų atstovus, nepriklausomus ekspertus, kai nagrinėjami su jaunimo politika susiję klausimai;</text:span></text:p>
      <text:p text:style-name="P171"><text:span text:style-name="T172">8.4</text:span><text:span text:style-name="T173">.</text:span><text:span text:style-name="T174"><text:tab/></text:span><text:span text:style-name="T175">sudaryti darbo grupes, komisijas, pasitelkti ekspertus, kurie nagrinėtų Tarybos kompetencijai priskiriamus klausimus;</text:span></text:p>
      <text:p text:style-name="P176"><text:span text:style-name="T177">8.5</text:span><text:span text:style-name="T178">.</text:span><text:span text:style-name="T179"><text:tab/></text:span><text:span text:style-name="T180">skleisti visuomenei informaciją apie Tarybos vykdomą veiklą;</text:span></text:p>
      <text:p text:style-name="P181"><text:span text:style-name="T182">8.6</text:span><text:span text:style-name="T183">.</text:span><text:span text:style-name="T184"><text:tab/></text:span><text:span text:style-name="T185">Taryba gali turėti kitų teisių, nustatytų kituose jaunimo politiką reglamentuojančiuose teisės aktuose.</text:span></text:p>
      <text:p text:style-name="P186"><text:span text:style-name="T187">IV</text:span><text:span text:style-name="T188"><text:s/>SKYRIUS</text:span></text:p>
      <text:p text:style-name="P189"><text:span text:style-name="T190">TARYBOS SUDARYMO TVARKA</text:span></text:p>
      <text:p text:style-name="P191"/>
      <text:p text:style-name="P192"><text:span text:style-name="T193">9</text:span><text:span text:style-name="T194">.</text:span><text:span text:style-name="T195"><text:tab/>Socialinės apsaugos ir darbo ministras tvirtina personalinę Tarybos sudėtį. Asmenys į Tarybą deleguojami atsižvelgiant į Nuostatuose įtvirtintą institucinę Tarybos sudėtį. Taryba sudaroma dvejų metų kadencijai.</text:span></text:p>
      <text:p text:style-name="Normal"/>
      <text:p text:style-name="P196"><text:span text:style-name="T197">10</text:span><text:span text:style-name="T198">.</text:span><text:span text:style-name="T199"><text:tab/>Tarybą sudaro 16 narių:<text:s/></text:span><text:span text:style-name="T200">1 (vienas) Lietuvos Respublikos Vyriausybės kanceliarijos deleguotas atstovas, 1 (vienas) Lietuvos Respublikos krašto apsaugos ministerijos deleguotas atstovas, 1 (vienas) Lietuvos Respublikos kultūros ministerijos deleguotas atstovas, 1 (vienas) Lietuvos Respublikos švietimo, mokslo ir sporto ministerijos deleguotas atstovas, 1 (vienas)<text:s/></text:span><text:soft-page-break/><text:span text:style-name="T201">Lietuvos Respublikos vidaus reikalų ministerijos deleguotas atstovas, 1 (vienas) Lietuvos Respublikos ekonomikos ir inovacijų ministerijos deleguotas atstovas, 1 (vienas) Lietuvos Respublikos socialinės apsaugos ir darbo ministerijos deleguotas atstovas, 1 (vienas)<text:s/></text:span><text:span text:style-name="T202">Lietuvos savivaldybių asociacijos deleguotas atstovas,<text:s/></text:span><text:span text:style-name="T203">6 (šeši) Lietuvos jaunimo organizacijų tarybos deleguoti atstovai, 2 (du) Pasaulio lietuvių jaunimo sąjungos deleguoti atstovai. Valstybės institucijų</text:span><text:span text:style-name="T204"><text:s/>atstovais turi būti deleguojami vadovaujančias pareigas einantys asmenys.<text:s/></text:span></text:p>
      <text:p text:style-name="Normal"/>
      <text:p text:style-name="P205"><text:span text:style-name="T206">11</text:span><text:span text:style-name="T207">.</text:span><text:span text:style-name="T208"><text:tab/></text:span><text:span text:style-name="T209">Tarybos nario įgaliojimai pasibaigia arba nutrūksta, kai:</text:span></text:p>
      <text:p text:style-name="P210"/>
      <text:p text:style-name="P211"><text:span text:style-name="T212">11.1</text:span><text:span text:style-name="T213">.</text:span><text:span text:style-name="T214"><text:tab/></text:span><text:span text:style-name="T215">baigiasi Tarybos kadencija;</text:span></text:p>
      <text:p text:style-name="Normal"/>
      <text:p text:style-name="P216"><text:span text:style-name="T217">11.2</text:span><text:span text:style-name="T218">.</text:span><text:span text:style-name="T219"><text:tab/></text:span><text:span text:style-name="T220"><text:s/>jis atsistatydina;</text:span></text:p>
      <text:p text:style-name="Normal"/>
      <text:p text:style-name="P221"><text:span text:style-name="T222">11.3</text:span><text:span text:style-name="T223">.</text:span><text:span text:style-name="T224"><text:tab/></text:span><text:span text:style-name="T225">jis miršta;<text:s/></text:span></text:p>
      <text:p text:style-name="Normal"/>
      <text:p text:style-name="P226"><text:span text:style-name="T227">11.4</text:span><text:span text:style-name="T228">.</text:span><text:span text:style-name="T229"><text:tab/></text:span><text:span text:style-name="T230">delegavęs subjektas atšaukia jį iš Tarybos;</text:span></text:p>
      <text:p text:style-name="Normal"/>
      <text:p text:style-name="P231"><text:span text:style-name="T232">11.5</text:span><text:span text:style-name="T233">.</text:span><text:span text:style-name="T234"><text:tab/></text:span><text:span text:style-name="T235">įsiteisėja teismo nuosprendis, kuriuo jis pripažįstamas kaltu už sunkų ar labai sunkų nusikaltimą, nusikaltimą valstybės tarnybai ir viešiesiems interesams, korupcinio pobūdžio nusikaltimą.</text:span></text:p>
      <text:p text:style-name="Normal"/>
      <text:p text:style-name="P236"><text:span text:style-name="T237">12</text:span><text:span text:style-name="T238">.</text:span><text:span text:style-name="T239"><text:tab/>Valstybės institucijos ir įstaigos, Lietuvos savivaldybių asociacija, Lietuvos jaunimo organizacijų taryba bei Pasaulio lietuvių jaunimo sąjunga narius į Tarybą deleguoja ir atšaukia, vadovaudamosi jų veiklą reglamentuojančiais teisės aktais. Į Tarybos institucinę sudėtį įrašyta institucija, atšaukusi savo deleguotą narį, per 30 dienų nuo pranešimo apie atšaukiamą Tarybos narį pateikimo socialinės apsaugos ir darbo ministrui dienos deleguoja naują atstovą.</text:span></text:p>
      <text:p text:style-name="Normal"/>
      <text:p text:style-name="P240"><text:span text:style-name="T241">13</text:span><text:span text:style-name="T242">.</text:span><text:span text:style-name="T243"><text:tab/></text:span><text:span text:style-name="T244">Tarybos pirmininką ir Tarybos pirmininko pavaduotoją iš Tarybos narių renka Taryba. Tarybos pirmininku išrinkus valstybės institucijos ar įstaigos atstovą, Tarybos pirmininko pavaduotoju turi būti renkamas Lietuvos jaunimo organizacijų tarybos arba Pasaulio lietuvių jaunimo sąjungos atstovas ir atvirkščiai.</text:span></text:p>
      <text:p text:style-name="Normal"/>
      <text:p text:style-name="P245"><text:span text:style-name="T246">14</text:span><text:span text:style-name="T247">.</text:span><text:span text:style-name="T248"><text:tab/></text:span><text:span text:style-name="T249">Dėl objektyvių priežasčių (pvz., Tarybos narys nevykdo ir (ar) netinkamai vykdo jam pavestas užduotis, ir (ar) sistemingai trukdo Tarybai dirbti, ir (ar) nedalyvauja Tarybos posėdžiuose) Tarybos pirmininkas, o jo nesant – Tarybos pirmininko pavaduotojas savo iniciatyva arba Tarybos siūlymu turi teisę kreiptis į Tarybos narį delegavusį subjektą, prašydamas atšaukti deleguotą atstovą, ir deleguoti į Tarybą naują atstovą.</text:span></text:p>
      <text:p text:style-name="P250"/>
      <text:p text:style-name="P251"/>
      <text:p text:style-name="P252"/>
      <text:p text:style-name="P253"/>
      <text:p text:style-name="P254"><text:span text:style-name="T255">V</text:span><text:span text:style-name="T256"><text:s/>SKYRIUS</text:span></text:p>
      <text:p text:style-name="P257"><text:span text:style-name="T258">TARYBOS DARBO ORGANIZAVIMAS</text:span></text:p>
      <text:p text:style-name="P259"/>
      <text:p text:style-name="P260"><text:span text:style-name="T261">15</text:span><text:span text:style-name="T262">.</text:span><text:span text:style-name="T263"><text:tab/></text:span><text:span text:style-name="T264">Tarybos veiklai vadovauja Tarybos pirmininkas, o jo nesant – Tarybos pirmininko pavaduotojas.</text:span></text:p>
      <text:p text:style-name="P265"><text:span text:style-name="T266">16</text:span><text:span text:style-name="T267">.</text:span><text:span text:style-name="T268"><text:tab/></text:span><text:span text:style-name="T269">Tarybą techniškai aptarnauja Departamentas. Tarybos posėdžių sekretoriaus funkcijas atlieka Jaunimo reikalų departamento prie Socialinės apsaugos ir darbo ministerijos direktoriaus įsakymu skiriamas Departamento darbuotojas.</text:span></text:p>
      <text:p text:style-name="P270"><text:span text:style-name="T271">17</text:span><text:span text:style-name="T272">.</text:span><text:span text:style-name="T273"><text:tab/>Tarybos veiklos forma yra posėdžiai. Tarybos posėdžiai šaukiami ne rečiau kaip kas 2  mėnesius. Apie Tarybos posėdžio datą, laiką ir vietą turi būti pranešama Tarybos nariams ne vėliau kaip prieš 10 darbo dienų iki posėdžio elektroniniu paštu. Ši informacija turi būti paskelbta ir Departamento tinklapyje www.jrd.lt. Su Tarybos pirmininku (jo nesant – Tarybos pirmininko pavaduotoju) suderintus kvietimus dalyvauti Tarybos posėdyje elektroniniu paštu išsiunčia Tarybos posėdžių sekretorius. Kartu su kvietimu dalyvauti Tarybos posėdyje Tarybos nariams, prireikus – ir kviestiniams asmenims, turi būti pateikiama Tarybos posėdžio darbotvarkė. Visi svarstytini dokumentai ir kita papildoma medžiaga, susiję su į darbotvarkę įrašytų klausimų svarstymu, turi būti persiųsti ne vėliau kaip likus 1 dienai iki posėdžio.</text:span><text:span text:style-name="T274"><text:s/>Teikti Tarybos pirmininkui pasiūlymus dėl klausimų įtraukimo į Tarybos posėdžio darbotvarkę turi teisę bet kuris Tarybos narys. Tarybos posėdžiuose kviestinio asmens statusu privalo dalyvauti Departamento direktorius arba jo įgaliotas Departamento valstybės tarnautojas ar darbuotojas, dirbantis pagal darbo sutartį ir gaunantis darbo užmokestį iš valstybės biudžeto ir valstybės pinigų fondo.<text:s/></text:span></text:p>
      <text:p text:style-name="Normal"/>
      <text:p text:style-name="P275"><text:span text:style-name="T276">18</text:span><text:span text:style-name="T277">.</text:span><text:span text:style-name="T278"><text:tab/></text:span><text:span text:style-name="T279">Taryba sprendimus priima paprastąja posėdyje dalyvaujančių narių balsų dauguma, o balsams pasiskirsčius po lygiai lemiamas turi būti Tarybos pirmininko (jo nesant – Tarybos pirmininko pavaduotojo) balsas. Pasaulio lietuvių jaunimo organizacijos delegatai posėdyje dalyvauja internetinio skambučio būdu.</text:span></text:p>
      <text:p text:style-name="P280"><text:span text:style-name="T281">19</text:span><text:span text:style-name="T282">.</text:span><text:span text:style-name="T283"><text:tab/>Tarybos posėdžiai Tarybos pirmininko (jo nesant – Tarybos pirmininko pavaduotojo) sprendimu gali vykti ir elektroninėmis priemonėmis (naudojantis elektroniniu paštu, rengiant telekonferenciją). Jei balsuojama telekonferencijos būdu, turi būti užtikrintas balsuojančio asmens pasiekiamumas garso ir vaizdo priemonėmis.</text:span><text:span text:style-name="T284"><text:s/></text:span><text:span text:style-name="T285">Rengiant Tarybos posėdžius elektroninėmis priemonėmis, turi būti užtikrintas tiek elektroninio susirašinėjimo, tiek<text:s/></text:span><text:soft-page-break/><text:span text:style-name="T286">posėdžiui teikiamos medžiagos konfidencialumas. Vykdant paprastas Tarybos narių apklausas ar priimant sprendimus elektroniniu būdu, Tarybos nariai turi pareikšti savo nuomonę pateiktu klausimu per 48 val. nuo apklausos / balsavimo paskelbimo pradžios, išskyrus atvejus, kai Tarybos nario nėra dėl objektyvių priežasčių (ligos, komandiruotės, atostogų). Tarybos pirmininkas (jo nesant – Tarybos pirmininko pavaduotojas) gali inicijuoti skubią apklausą ar sprendimo priėmimą. Tokiu atveju Tarybos nariai turi pareikšti savo nuomonę pateiktu klausimu per 24 val. nuo apklausos / balsavimo paskelbimo pradžios. Elektroniniu būdu priimami sprendimai laikomi priimtais, jeigu balsavo daugiau negu pusė Tarybos narių. Jei sprendimai priimami elektroniniu būdu, prie protokolo turi būti pridėti elektroninių laiškų kopijos arba kiti balsavimą įrodantys dokumentai.<text:s/></text:span></text:p>
      <text:p text:style-name="P287"/>
      <text:p text:style-name="P288"/>
      <text:p text:style-name="P289"><text:span text:style-name="T290">VI</text:span><text:span text:style-name="T291"><text:s/>SKYRIUS<text:s/></text:span></text:p>
      <text:p text:style-name="P292"><text:span text:style-name="T293">TARYBOS SPRENDIMŲ ĮFORMINIMAS</text:span></text:p>
      <text:p text:style-name="P294"/>
      <text:p text:style-name="P295"><text:span text:style-name="T296">20</text:span><text:span text:style-name="T297">. Taryba sprendimus priima posėdžiuose; priimti sprendimai įforminami protokolu. Tarybos posėdis gali būti fiksuojamas garso įrašu. Protokolai įforminami vadovaujantis Lietuvos Respublikos civilinio kodekso nuostatomis, reguliuojančiomis protokolo turinį, ir dokumentų rengimą reglamentuojančiais teisės aktais. Protokolą pasirašo Tarybos posėdžio pirmininkas ir sekretorius.<text:s/></text:span></text:p>
      <text:p text:style-name="P298"><text:span text:style-name="T299">21</text:span><text:span text:style-name="T300">. Pasirašytas posėdžio protokolas per 3 darbo dienas turi būti išsiųstas Tarybos nariams, kviestiems posėdžio dalyviams ir paskelbtas Departamento interneto svetainėje.</text:span></text:p>
      <text:p text:style-name="P301"/>
      <text:p text:style-name="P302"><text:span text:style-name="T303">VII</text:span><text:span text:style-name="T304"><text:s/>SKYRIUS</text:span></text:p>
      <text:p text:style-name="P305"><text:span text:style-name="T306">BAIGIAMOSIOS NUOSTATOS</text:span></text:p>
      <text:p text:style-name="P307"/>
      <text:p text:style-name="P308"><text:span text:style-name="T309">22</text:span><text:span text:style-name="T310">. Taryba dirba pagal Tarybos patvirtintą darbo reglamentą.</text:span></text:p>
      <text:p text:style-name="P311"><text:span text:style-name="T312">23</text:span><text:span text:style-name="T313">. Nuostatuose ar Tarybos darbo reglamente nenumatytus Tarybos darbo organizavimo klausimus sprendžia Tarybos pirmininkas, o jo nesant – Tarybos pirmininko pavaduotojas.</text:span></text:p>
      <text:p text:style-name="P314"><text:span text:style-name="T315">24</text:span><text:span text:style-name="T316">. Tarybą techniškai ir ūkiškai aptarnauja Departamentas. Šiame departamente Lietuvos Respublikos dokumentų ir archyvų įstatymo nustatyta tvarka saugomi Tarybos veiklos dokumentai.</text:span></text:p>
      <text:p text:style-name="P317"/>
      <text:p text:style-name="P318"><text:span text:style-name="T31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5T11:56:00Z</meta:creation-date>
    <dc:date>2019-12-05T11:56: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6" meta:paragraph-count="170" meta:word-count="1648" meta:character-count="12128" meta:row-count="355" meta:non-whitespace-character-count="10650"/>
  </office:meta>
</office:document-meta>
</file>