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tyle-complex="italic" style:font-size-complex="12pt"/>
    </style:style>
    <style:style style:name="T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4792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NETEKIMO ĮGIJUS KITOS VALSTYBĖS PILIETYBĘ</text:p>
      <text:p text:style-name="P14"/>
      <text:p text:style-name="P15">2025 m. vasario 17 d. Nr.<text:s/>1V-114</text:p>
      <text:p text:style-name="P16">Vilnius</text:p>
      <text:p text:style-name="P17"/>
      <text:p text:style-name="P18"><text:span text:style-name="T19">Vadovaudamasis Lietuvos Respublikos pilietybės įstatymo 24 straipsnio 2 punktu, 26 straipsnio 1 dalimi ir 32 straipsnio 3 punktu bei atsižvelgdamas į Migracijos departamento prie Lietuvos Respublikos vidaus reikalų ministerijos<text:s/></text:span><text:span text:style-name="T20">2025 m. sausio 11 d.</text:span><text:span text:style-name="T21"><text:s/></text:span><text:span text:style-name="T22">teikimą Nr. 25TR17 „Dėl Lietuvos Respublikos pilietybės netekimo įgijus kitos valstybės pilietybę“:</text:span></text:p>
      <text:p text:style-name="P23"><text:span text:style-name="T24">1</text:span><text:span text:style-name="T25">. N u s p r e n d ž i u, kad Lietuvos Respublikos pilietybės nuo kitos valstybės pilietybės įgijimo dienos neteko šie asmenys:</text:span></text:p>
      <text:p text:style-name="P26"><text:span text:style-name="T27">LORENA ARTEMEVA, gim.</text:span><text:span text:style-name="T28"><text:s/>1984 m. kovo 22 d., gim. valstybė –</text:span><text:span text:style-name="T29"><text:s/>LIETUVA;</text:span></text:p>
      <text:p text:style-name="P30"><text:span text:style-name="T31">NATALJA KOT, gim.</text:span><text:span text:style-name="T32"><text:s/>1978 m. vasario 7 d., gim. valstybė –</text:span><text:span text:style-name="T33"><text:s/>KAZACHSTANAS;</text:span></text:p>
      <text:p text:style-name="P34"><text:span text:style-name="T35">ANNA KUST, gim.</text:span><text:span text:style-name="T36"><text:s/>1966 m. gruodžio 12 d., gim. valstybė –</text:span><text:span text:style-name="T37"><text:s/>BALTARUSIJA;</text:span></text:p>
      <text:p text:style-name="P38"><text:span text:style-name="T39">VERONIKA LARINA, gim.</text:span><text:span text:style-name="T40"><text:s/>1994 m. gruodžio 27 d., gim. valstybė –</text:span><text:span text:style-name="T41"><text:s/>RUSIJA;</text:span></text:p>
      <text:p text:style-name="P42"><text:span text:style-name="T43">ALFONSAS MIKLOVIS, gim.</text:span><text:span text:style-name="T44"><text:s/>1965 m. sausio 6 d., gim. valstybė –</text:span><text:span text:style-name="T45"><text:s/>KAZACHSTANAS;</text:span></text:p>
      <text:p text:style-name="P46"><text:span text:style-name="T47">ALEKSANDR NAZAREVIČ, gim.</text:span><text:span text:style-name="T48"><text:s/>1966 m. liepos 25 d., gim. valstybė –</text:span><text:span text:style-name="T49"><text:s/>BALTARUSIJA;</text:span></text:p>
      <text:p text:style-name="P50"><text:span text:style-name="T51">LIUDMILA ROMAŠKOVA, gim.</text:span><text:span text:style-name="T52"><text:s/>1949 m. balandžio 8 d., gim. valstybė –</text:span><text:span text:style-name="T53"><text:s/>KAZACHSTANAS;</text:span></text:p>
      <text:p text:style-name="P54"><text:span text:style-name="T55">JELENA UŠKOVA, gim.</text:span><text:span text:style-name="T56"><text:s/>1964 m. rugpjūčio 15 d., gim. valstybė –</text:span><text:span text:style-name="T57"><text:s/>LIETUVA;</text:span></text:p>
      <text:p text:style-name="P58"><text:span text:style-name="T59">TOMAS VIRBICKAS, gim.</text:span><text:span text:style-name="T60"><text:s/>1969 m. gegužės 13 d., gim. valstybė –</text:span><text:span text:style-name="T61"><text:s/>LIETUVA.</text:span></text:p>
      <text:p text:style-name="P62"><text:span text:style-name="T63">2</text:span><text:span text:style-name="T64">. Šis įsakymas gali būti skundžiamas Lietuvos Respublikos vidaus reikalų ministrui (Šventaragio g. 2, LT-01510 Vilnius) Lietuvos Respublikos viešojo administravimo įstatymu nustatyta tvarka per vieną mėnesį arba tiesiogiai bet<text:s/></text:span><text:soft-page-break/><text:span text:style-name="T65">kuriems Regionų administracinio teismo rūmams (per Lietuvos teismų elektroninių paslaugų portalą<text:s/></text:span><text:span text:style-name="T66">https://e.teismas.lt</text:span><text:span text:style-name="T67"><text:s/></text:span><text:span text:style-name="T68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Normal"/>
      <text:p text:style-name="Normal"/>
      <text:p text:style-name="Normal"/>
      <text:p text:style-name="P69">Vidaus reikalų ministras<text:s/><text:tab/><text:tab/><text:tab/><text:tab/><text:tab/><text:tab/><text:tab/><text:s text:c="3"/>Vladislav Kondrato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5-02-17T09:29:00Z</meta:creation-date>
    <dc:date>2025-02-17T09:29:00Z</dc:date>
    <meta:print-date>2020-02-12T15:07:00Z</meta:print-date>
    <meta:template xlink:href="Normal.dotm" xlink:type="simple"/>
    <meta:editing-cycles>2</meta:editing-cycles>
    <meta:editing-duration>PT0S</meta:editing-duration>
    <meta:user-defined meta:name="KSOProductBuildVer">2057-11.2.0.9144</meta:user-defined>
    <meta:document-statistic meta:page-count="2" meta:paragraph-count="10" meta:word-count="270" meta:character-count="2170" meta:row-count="50" meta:non-whitespace-character-count="1910"/>
  </office:meta>
</office:document-meta>
</file>