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fo:language="en" fo:country="US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 fo:language="en" fo:country="US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 fo:language="en" fo:country="US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 fo:language="en" fo:country="US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SEIMO POLITINIO (ASMENINIO) PASITIKĖJIMO VALSTYBĖS TARNAUTOJŲ PAREIGYBIŲ, KURIAS EINANTYS ASMENYS PRIVALO DEKLARUOTI PRIVAČIUS INTERESUS, SĄRAŠO PATVIRTINIMO</text:p>
      <text:p text:style-name="P21"/>
      <text:p text:style-name="P22"><text:span text:style-name="T23">2015</text:span><text:span text:style-name="T24"><text:s/>m.<text:s/></text:span><text:span text:style-name="T25">liepos</text:span><text:span text:style-name="T26"><text:s/></text:span><text:span text:style-name="T27">2</text:span><text:span text:style-name="T28"><text:s/>d. Nr.<text:s/></text:span><text:span text:style-name="T29">PP-146</text:span></text:p>
      <text:p text:style-name="P30">Vilnius</text:p>
      <text:p text:style-name="P31"/>
      <text:p text:style-name="P32"/>
      <text:p text:style-name="P33">Vadovaudamasi Lietuvos Respublikos viešųjų ir privačių interesų derinimo valstybinėje tarnyboje įstatymo 8 straipsnio 1 dalimi ir Privačių interesų deklaracijų pildymo, tikslinimo ir pateikimo taisyklių, patvirtintų Vyriausiosios tarnybinės etikos komisijos 2012 m. liepos 5 d. sprendimu Nr. KS-84 „Dėl Privačių interesų deklaracijų pildymo, tikslinimo ir pateikimo taisyklių bei Privačių interesų deklaracijos formos ID001 patvirtinimo“,<text:span text:style-name="T34"><text:s/>33 punktu</text:span>:</text:p>
      <text:p text:style-name="P35">1. T v i r t i n u Lietuvos Respublikos Seimo politinio (asmeninio) pasitikėjimo valstybės tarnautojų pareigybių, kurias einantys asmenys privalo deklaruoti privačius interesus, sąrašą:</text:p>
      <text:p text:style-name="P36">1.1. Seimo Pirmininko sekretoriato vadovas;</text:p>
      <text:p text:style-name="P37">1.2. Seimo Pirmininko sekretoriato vadovo pavaduotojas;</text:p>
      <text:p text:style-name="P38">1.3. Seimo Pirmininko vyresnysis patarėjas;</text:p>
      <text:p text:style-name="P39">1.4. Seimo Pirmininko patarėjas;</text:p>
      <text:p text:style-name="P40">1.5. Seimo Pirmininko padėjėjas;</text:p>
      <text:p text:style-name="P41">1.6. Seimo Pirmininko pavaduotojo patarėjas;</text:p>
      <text:p text:style-name="P42">1.7. Seimo opozicijos lyderio patarėjas;</text:p>
      <text:p text:style-name="P43">1.8. Seimo frakcijos referentas;</text:p>
      <text:p text:style-name="P44">1.9. Seimo nario padėjėjas-sekretorius.</text:p>
      <text:p text:style-name="P45">2. P r i p a ž į s t u netekusiu galios Lietuvos Respublikos Seimo Pirmininko 2010 m. sausio 28 d. potvarkį Nr. PP-82 „Dėl Seimo politinio (asmeninio) pasitikėjimo valstybės tarnautojų pareigų, kurias einantys asmenys privalo deklaruoti privačius interesus, sąrašo patvirtinimo“.</text:p>
      <text:p text:style-name="P46"/>
      <text:p text:style-name="P47"/>
      <text:p text:style-name="P48"/>
      <text:p text:style-name="P49"><text:span text:style-name="T50">Seimo Pirmininkė</text:span><text:span text:style-name="T51"><text:tab/></text:span><text:span text:style-name="T52">Loreta Grauž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 User</dc:creator>
    <meta:creation-date>2015-07-02T13:53:00Z</meta:creation-date>
    <dc:date>2015-07-02T13:53:00Z</dc:date>
    <meta:print-date>2015-07-02T09:43:00Z</meta:print-date>
    <meta:template xlink:href="Normal" xlink:type="simple"/>
    <meta:editing-cycles>2</meta:editing-cycles>
    <meta:editing-duration>PT0S</meta:editing-duration>
    <meta:document-statistic meta:page-count="1" meta:paragraph-count="21" meta:word-count="206" meta:character-count="1612" meta:row-count="71" meta:non-whitespace-character-count="1427"/>
  </office:meta>
</office:document-meta>
</file>