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PELNO MOKESČIO įstatymo NR. IX-675 <text:s/>17 STRAIPSNIO pakeitimo ĮSTATYMO PROJEKTO NR. XIIIp-548</text:p>
      <text:p text:style-name="P15"/>
      <text:p text:style-name="P16">2017 m. birželio 28 d. Nr. 504</text:p>
      <text:p text:style-name="P17">Vilnius</text:p>
      <text:p text:style-name="P18"/>
      <text:p text:style-name="P19"/>
      <text:p text:style-name="P20"><text:span text:style-name="T21">Vadovaudamasi Lietuvos Respublikos Seimo statuto 138 straipsnio 3 dalimi ir atsižvelgdama į Lietuvos Respublikos Seimo valdybos 2017 m. gegužės 12 d. sprendimo Nr.</text:span><text:span text:style-name="T22"> </text:span><text:span text:style-name="T23">SV-S-250 „Dėl įstatymų projektų išvadų“ 1.7 papunktį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Nepritarti Lietuvos Respublikos pelno mokesčio įstatymo Nr. IX-675 <text:s/>17 straipsnio pakeitimo įstatymo projektui Nr. XIIIP-548 (toliau – Įstatymo projektas) dėl toliau nurodytos priežasties.</text:span></text:p>
      <text:p text:style-name="P29"><text:span text:style-name="T30">Įstatymo projekte pateiktas siūlymas sveikatinimo ir sveikatingumo sąnaudas priskirti prie ribojamų dydžių leidžiamų atskaitymų iš esmės jau įgyvendintas, nes šiuo metu galiojančios Lietuvos Respublikos pelno mokesčio įstatymo 17 straipsnio 1 dalies ir 26 straipsnio 2 dalies nuostatos suteikia galimybę darbdaviams, apskaičiuojant apmokestinamąjį pelną, darbuotojų naudai patirtas išlaidas, įskaitant sveikatinimo ir sveikatingumo sąnaudas, priskirti prie leidžiamų atskaitymų.<text:s/>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<text:span text:style-name="T39">Finansų ministras</text:span><text:span text:style-name="T4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9T12:14:00Z</meta:creation-date>
    <dc:date>2017-06-29T12:14:00Z</dc:date>
    <meta:print-date>2017-06-26T11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206" meta:row-count="55" meta:non-whitespace-character-count="1055"/>
  </office:meta>
</office:document-meta>
</file>