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margin-right="-0.000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complex="he" style:country-complex="IL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2333in"/>
          <style:tab-stop style:type="left" style:position="4.8034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2333in"/>
          <style:tab-stop style:type="left" style:position="4.8034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2333in"/>
          <style:tab-stop style:type="left" style:position="4.8034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2333in"/>
          <style:tab-stop style:type="left" style:position="4.8034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SAVIVALDYBĖS TARYBOS 2022 M. RUGPJŪČIO 31 D. SPRENDIMO<text:s/></text:p>
      <text:p text:style-name="P8">NR. 1-298 „DĖL MAKSIMALIŲ SOCIALINĖS PRIEŽIŪROS IR SOCIALINĖS GLOBOS PASLAUGŲ IŠLAIDŲ FINANSAVIMO PANEVĖŽIO MIESTO SAVIVALDYBĖS TERITORIJOS GYVENTOJAMS DYDŽIŲ NUSTATYMO IR SAVIVALDYBĖS TARYBOS 2019 M. GRUODŽIO 19 D. SPRENDIMO NR. 1-486 PRIPAŽINIMO NETEKUSIU GALIOS“ PAKEITIMO</text:p>
      <text:p text:style-name="P9"/>
      <text:p text:style-name="P10">2024 m. gegužės 30 d. Nr. 1-198</text:p>
      <text:p text:style-name="P11"><text:span text:style-name="T12">Panevėžys<text:s/></text:span></text:p>
      <text:p text:style-name="P13"/>
      <text:p text:style-name="P14"><text:span text:style-name="T15">Vadovaudamasi Lietuvos Respublikos vietos savivaldos įstatymo 15 straipsnio 2 dalies 29 punktu, Lietuvos Respublikos socialinių paslaugų įstatymo 13 straipsnio 4 dalies 9 punktu, Socialinių paslaugų finansavimo ir lėšų apskaičiavimo metodikos, patvirtintos Lietuvos Respublikos Vyriausybės 2006 m. spalio 10 d. nutarimu Nr. 978 „Dėl Socialinių paslaugų finansavimo ir lėšų apskaičiavimo metodikos patvirtinimo“, 32 punktu</text:span><text:span text:style-name="T16"><text:s/>ir<text:s/></text:span><text:span text:style-name="T17">Socialinės priežiūros akreditavimo tvarkos aprašo, patvirtinto Lietuvos Respublikos socialinės apsaugos ir darbo<text:s/></text:span><text:soft-page-break/><text:span text:style-name="T18">ministro 2020 m. birželio 30 d. įsakymu Nr. A1-622 „Dėl Socialinės priežiūros akreditavimo tvarkos aprašo patvirtinimo“, 16 punktu,<text:s/></text:span><text:span text:style-name="T19">Panevėžio miesto savivaldybės taryba 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 Pakeisti<text:s/></text:span><text:span text:style-name="T26">maksimalius socialinės priežiūros ir socialinės globos išlaidų finansavimo Panevėžio miesto savivaldybės teritorijos gyventojams dydžius, nustatytus<text:s/></text:span><text:span text:style-name="T27">Panevėžio miesto savivaldybės tarybos 2022 m. rugpjūčio 31 d. sprendimu Nr. 1-298 „</text:span><text:span text:style-name="T28">Dėl maksimalių socialinės priežiūros ir socialinės globos paslaugų išlaidų finansavimo Panevėžio miesto savivaldybės teritorijos gyventojams dydžių nustatymo ir Savivaldybės tarybos 2019 m. gruodžio 19 d. sprendimo Nr. 1-486 pripažinimo netekusiu galios“, ir išdėstyti juos nauja redakcija (pridedama).</text:span></text:p>
      <text:p text:style-name="P29"><text:span text:style-name="T30">2</text:span><text:span text:style-name="T31">. Nustatyti, kad šis sprendimas:</text:span></text:p>
      <text:p text:style-name="P32"><text:span text:style-name="T33">2.1</text:span><text:span text:style-name="T34">. skelbiamas Teisės aktų registre ir Panevėžio miesto savivaldybės interneto svetainėje;</text:span></text:p>
      <text:p text:style-name="P35"><text:span text:style-name="T36">2.2</text:span><text:span text:style-name="T37">. įsigalioja kitą dieną po oficialaus paskelbimo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Žukauskaitė</meta:initial-creator>
    <dc:creator>adlibuser</dc:creator>
    <meta:creation-date>2024-05-30T13:44:00Z</meta:creation-date>
    <dc:date>2024-05-30T13:4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6" meta:character-count="1957" meta:row-count="52" meta:non-whitespace-character-count="1724"/>
  </office:meta>
</office:document-meta>
</file>