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letter-spacing="0.027in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A0A0A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letter-spacing="0.0243in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70707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C0C0C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fo:letter-spacing="0.0236in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fo:letter-spacing="0.0277in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01%">
        <style:tab-stops>
          <style:tab-stop style:type="left" style:position="3.5138in"/>
        </style:tab-stops>
      </style:paragraph-properties>
    </style:style>
    <style:style style:name="T63" style:parent-style-name="DefaultParagraphFont" style:family="text">
      <style:text-properties fo:color="#161616" style:font-size-complex="12pt"/>
    </style:style>
    <style:style style:name="T64" style:parent-style-name="DefaultParagraphFont" style:family="text">
      <style:text-properties fo:color="#0F0F0F" fo:letter-spacing="-0.0041in" style:font-size-complex="12pt"/>
    </style:style>
    <style:style style:name="T65" style:parent-style-name="DefaultParagraphFont" style:family="text">
      <style:text-properties fo:color="#0F0F0F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 fo:line-height="101%">
        <style:tab-stops>
          <style:tab-stop style:type="left" style:position="3.5138in"/>
        </style:tab-stops>
      </style:paragraph-properties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widows="0" fo:orphans="0" fo:text-align="justify" fo:line-height="101%" fo:margin-right="0.0701in" fo:text-indent="0.8034in"/>
    </style:style>
    <style:style style:name="T72" style:parent-style-name="DefaultParagraphFont" style:family="text">
      <style:text-properties fo:color="#131313" style:font-size-complex="12pt"/>
    </style:style>
    <style:style style:name="T73" style:parent-style-name="DefaultParagraphFont" style:family="text">
      <style:text-properties fo:color="#0E0E0E" style:font-size-complex="12pt"/>
    </style:style>
    <style:style style:name="T74" style:parent-style-name="DefaultParagraphFont" style:family="text">
      <style:text-properties fo:color="#010C13" style:font-size-complex="12pt"/>
    </style:style>
    <style:style style:name="T75" style:parent-style-name="DefaultParagraphFont" style:family="text">
      <style:text-properties fo:color="#111111" style:font-size-complex="12pt"/>
    </style:style>
    <style:style style:name="T76" style:parent-style-name="DefaultParagraphFont" style:family="text">
      <style:text-properties fo:color="#1A1A1A" style:font-size-complex="12pt"/>
    </style:style>
    <style:style style:name="T77" style:parent-style-name="DefaultParagraphFont" style:family="text">
      <style:text-properties fo:color="#1C1C1C" style:font-size-complex="12pt"/>
    </style:style>
    <style:style style:name="T78" style:parent-style-name="DefaultParagraphFont" style:family="text">
      <style:text-properties fo:color="#131313" style:font-size-complex="12pt"/>
    </style:style>
    <style:style style:name="T79" style:parent-style-name="DefaultParagraphFont" style:family="text">
      <style:text-properties fo:color="#131313" fo:letter-spacing="0.0277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181818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111111" style:font-size-complex="12pt"/>
    </style:style>
    <style:style style:name="T84" style:parent-style-name="DefaultParagraphFont" style:family="text">
      <style:text-properties fo:color="#0E0E0E" style:font-size-complex="12pt"/>
    </style:style>
    <style:style style:name="T85" style:parent-style-name="DefaultParagraphFont" style:family="text">
      <style:text-properties fo:color="#131313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069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152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062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131in" style:font-size-complex="12pt"/>
    </style:style>
    <style:style style:name="T96" style:parent-style-name="DefaultParagraphFont" style:family="text">
      <style:text-properties fo:color="#161616" style:font-size-complex="12pt"/>
    </style:style>
    <style:style style:name="T97" style:parent-style-name="DefaultParagraphFont" style:family="text">
      <style:text-properties fo:color="#161616" fo:letter-spacing="0.0097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138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0.0097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0.0131in" style:font-size-complex="12pt"/>
    </style:style>
    <style:style style:name="T104" style:parent-style-name="DefaultParagraphFont" style:family="text">
      <style:text-properties fo:color="#111111" style:font-size-complex="12pt"/>
    </style:style>
    <style:style style:name="T105" style:parent-style-name="DefaultParagraphFont" style:family="text">
      <style:text-properties fo:color="#181818" style:font-size-complex="12pt"/>
    </style:style>
    <style:style style:name="T106" style:parent-style-name="DefaultParagraphFont" style:family="text">
      <style:text-properties fo:color="#181818" fo:letter-spacing="0.0083in" style:font-size-complex="12pt"/>
    </style:style>
    <style:style style:name="T107" style:parent-style-name="DefaultParagraphFont" style:family="text">
      <style:text-properties fo:color="#0C0C0C" style:font-size-complex="12pt"/>
    </style:style>
    <style:style style:name="T108" style:parent-style-name="DefaultParagraphFont" style:family="text">
      <style:text-properties fo:color="#0C0C0C" fo:letter-spacing="0.0006in" style:font-size-complex="12pt"/>
    </style:style>
    <style:style style:name="T109" style:parent-style-name="DefaultParagraphFont" style:family="text">
      <style:text-properties fo:color="#131313" fo:letter-spacing="-0.0013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131313" style:font-size-complex="12pt"/>
    </style:style>
    <style:style style:name="T112" style:parent-style-name="DefaultParagraphFont" style:family="text">
      <style:text-properties fo:color="#080808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1A1A1A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C0C0C" style:font-size-complex="12pt"/>
    </style:style>
    <style:style style:name="T117" style:parent-style-name="DefaultParagraphFont" style:family="text">
      <style:text-properties fo:color="#161616" style:font-size-complex="12pt"/>
    </style:style>
    <style:style style:name="T118" style:parent-style-name="DefaultParagraphFont" style:family="text">
      <style:text-properties fo:color="#0F0F0F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151515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C0C0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A0A0A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-0.0041in" style:font-size-complex="12pt"/>
    </style:style>
    <style:style style:name="T127" style:parent-style-name="DefaultParagraphFont" style:family="text">
      <style:text-properties fo:color="#0F0F0F" style:font-size-complex="12pt"/>
    </style:style>
    <style:style style:name="T128" style:parent-style-name="DefaultParagraphFont" style:family="text">
      <style:text-properties fo:color="#151515" style:font-size-complex="12pt"/>
    </style:style>
    <style:style style:name="T129" style:parent-style-name="DefaultParagraphFont" style:family="text">
      <style:text-properties fo:color="#161616" style:font-size-complex="12pt"/>
    </style:style>
    <style:style style:name="T130" style:parent-style-name="DefaultParagraphFont" style:family="text">
      <style:text-properties fo:color="#181818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1C1C1C" style:font-size-complex="12pt"/>
    </style:style>
    <style:style style:name="T133" style:parent-style-name="DefaultParagraphFont" style:family="text">
      <style:text-properties fo:color="#1C1C1C" fo:letter-spacing="-0.0069in" style:font-size-complex="12pt"/>
    </style:style>
    <style:style style:name="T134" style:parent-style-name="DefaultParagraphFont" style:family="text">
      <style:text-properties fo:color="#0A0A0A" style:font-size-complex="12pt"/>
    </style:style>
    <style:style style:name="T135" style:parent-style-name="DefaultParagraphFont" style:family="text">
      <style:text-properties fo:color="#0A0A0A" fo:letter-spacing="-0.0013in" style:font-size-complex="12pt"/>
    </style:style>
    <style:style style:name="T136" style:parent-style-name="DefaultParagraphFont" style:family="text">
      <style:text-properties fo:color="#363636" style:font-size-complex="12pt"/>
    </style:style>
    <style:style style:name="T137" style:parent-style-name="DefaultParagraphFont" style:family="text">
      <style:text-properties fo:color="#363636" fo:letter-spacing="-0.0069in" style:font-size-complex="12pt"/>
    </style:style>
    <style:style style:name="T138" style:parent-style-name="DefaultParagraphFont" style:family="text">
      <style:text-properties fo:color="#212121" style:font-size-complex="12pt"/>
    </style:style>
    <style:style style:name="T139" style:parent-style-name="DefaultParagraphFont" style:family="text">
      <style:text-properties fo:color="#080808" style:font-size-complex="12pt"/>
    </style:style>
    <style:style style:name="T140" style:parent-style-name="DefaultParagraphFont" style:family="text">
      <style:text-properties fo:color="#0A0A0A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letter-spacing="-0.0013in" style:font-size-complex="12pt"/>
    </style:style>
    <style:style style:name="P147" style:parent-style-name="Normal" style:family="paragraph">
      <style:text-properties fo:letter-spacing="-0.0013in"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150" style:parent-style-name="Normal" style:master-page-name="MPF1" style:family="paragraph">
      <style:paragraph-properties fo:break-before="page" fo:margin-left="2.6583in">
        <style:tab-stops>
          <style:tab-stop style:type="left" style:position="1.7715in"/>
          <style:tab-stop style:type="left" style:position="2.1652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margin-left="2.6583in">
        <style:tab-stops>
          <style:tab-stop style:type="left" style:position="2.2638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margin-left="2.6583in">
        <style:tab-stops>
          <style:tab-stop style:type="left" style:position="2.2638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margin-left="2.6583in">
        <style:tab-stops>
          <style:tab-stop style:type="left" style:position="2.2638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margin-left="2.6583in">
        <style:tab-stops>
          <style:tab-stop style:type="left" style:position="2.2638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margin-left="3.9375in">
        <style:tab-stops/>
      </style:paragraph-properties>
      <style:text-properties fo:font-size="10pt" style:font-size-asian="10pt"/>
    </style:style>
    <style:style style:name="P164" style:parent-style-name="Normal" style:family="paragraph">
      <style:paragraph-properties fo:line-height="91%" fo:margin-left="3.6159in" fo:margin-right="0.1118in">
        <style:tab-stops>
          <style:tab-stop style:type="left" style:position="0.9097in"/>
          <style:tab-stop style:type="left" style:position="2.0534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style:text-scale="110%" style:font-size-complex="12pt"/>
    </style:style>
    <style:style style:name="T167" style:parent-style-name="DefaultParagraphFont" style:family="text">
      <style:text-properties fo:font-weight="bold" style:font-weight-asian="bold" style:font-weight-complex="bold" fo:letter-spacing="0.0048in" style:text-scale="110%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111111" style:text-scale="110%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111111" fo:letter-spacing="-0.002in" style:text-scale="110%" style:font-size-complex="12pt"/>
    </style:style>
    <style:style style:name="T170" style:parent-style-name="DefaultParagraphFont" style:family="text">
      <style:text-properties fo:font-weight="bold" style:font-weight-asian="bold" style:font-weight-complex="bold" style:text-scale="110%" style:font-size-complex="12pt"/>
    </style:style>
    <style:style style:name="T171" style:parent-style-name="DefaultParagraphFont" style:family="text">
      <style:text-properties fo:font-weight="bold" style:font-weight-asian="bold" style:font-weight-complex="bold" fo:letter-spacing="-0.0027in" style:text-scale="110%" style:font-size-complex="12pt"/>
    </style:style>
    <style:style style:name="T172" style:parent-style-name="DefaultParagraphFont" style:family="text">
      <style:text-properties fo:font-weight="bold" style:font-weight-asian="bold" style:font-weight-complex="bold" style:text-scale="110%" style:font-size-complex="12pt"/>
    </style:style>
    <style:style style:name="T173" style:parent-style-name="DefaultParagraphFont" style:family="text">
      <style:text-properties fo:font-weight="bold" style:font-weight-asian="bold" style:font-weight-complex="bold" fo:letter-spacing="-0.0013in" style:text-scale="110%" style:font-size-complex="12pt"/>
    </style:style>
    <style:style style:name="T174" style:parent-style-name="DefaultParagraphFont" style:family="text">
      <style:text-properties fo:font-weight="bold" style:font-weight-asian="bold" style:font-weight-complex="bold" style:text-scale="110%" style:font-size-complex="12pt"/>
    </style:style>
    <style:style style:name="T175" style:parent-style-name="DefaultParagraphFont" style:family="text">
      <style:text-properties fo:font-weight="bold" style:font-weight-asian="bold" style:font-weight-complex="bold" fo:letter-spacing="-0.0034in" style:text-scale="110%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181818" style:text-scale="110%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181818" fo:letter-spacing="0.0104in" style:text-scale="110%" style:font-size-complex="12pt"/>
    </style:style>
    <style:style style:name="T178" style:parent-style-name="DefaultParagraphFont" style:family="text">
      <style:text-properties fo:font-weight="bold" style:font-weight-asian="bold" style:font-weight-complex="bold" style:text-scale="110%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81" style:family="table-column">
      <style:table-column-properties style:column-width="0.4833in"/>
    </style:style>
    <style:style style:name="TableColumn182" style:family="table-column">
      <style:table-column-properties style:column-width="4.3048in"/>
    </style:style>
    <style:style style:name="TableColumn183" style:family="table-column">
      <style:table-column-properties style:column-width="1.8979in"/>
    </style:style>
    <style:style style:name="Table180" style:family="table">
      <style:table-properties style:width="6.686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P237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/>
      <text:p text:style-name="P18">ĮSAKYMAS</text:p>
      <text:p text:style-name="P19"><text:span text:style-name="T20">DĖL</text:span><text:span text:style-name="T21"><text:s/></text:span><text:span text:style-name="T22">MUITINĖS</text:span><text:span text:style-name="T23"><text:s/></text:span><text:span text:style-name="T24">DEPARTAMENTO</text:span><text:span text:style-name="T25"><text:s/></text:span><text:span text:style-name="T26">PRIE</text:span><text:span text:style-name="T27"><text:s/></text:span><text:span text:style-name="T28">LIETUVOS</text:span><text:span text:style-name="T29"><text:s/></text:span><text:span text:style-name="T30">RESPUBLIKOS</text:span><text:span text:style-name="T31"><text:s/></text:span><text:span text:style-name="T32">FINANSŲ MINISTERIJOS</text:span><text:span text:style-name="T33"><text:s/></text:span><text:span text:style-name="T34">GENERALINIO DIREKTORIAUS</text:span><text:span text:style-name="T35"><text:s/></text:span><text:span text:style-name="T36">2001 M. SAUSIO<text:s/></text:span><text:span text:style-name="T37">25<text:s/></text:span><text:span text:style-name="T38">D. ĮSAKYMO</text:span></text:p>
      <text:p text:style-name="P39"><text:span text:style-name="T40">NR. 62 „DĖL MUITINĖS</text:span><text:span text:style-name="T41"><text:s/></text:span><text:span text:style-name="T42">ĮSTAIGŲ</text:span><text:span text:style-name="T43"><text:s/></text:span><text:span text:style-name="T44">TEIKIAMŲ</text:span><text:span text:style-name="T45"><text:s/></text:span><text:span text:style-name="T46">PAPILDOMŲ</text:span><text:span text:style-name="T47"><text:s/></text:span><text:span text:style-name="T48">PASLAUGŲ</text:span><text:span text:style-name="T49"><text:s/></text:span><text:span text:style-name="T50">IR<text:s/></text:span><text:span text:style-name="T51">JŲ<text:s/></text:span><text:span text:style-name="T52">ĮKAINIŲ</text:span><text:span text:style-name="T53"><text:s/></text:span><text:span text:style-name="T54">SĄRAŠO</text:span><text:span text:style-name="T55"><text:s/></text:span><text:span text:style-name="T56">IR MOKĖJIMO UŻ MUITINĖS ĮSTAIGŲ TEIKIAMAS PAPILDOMAS PASLAUGAS TAISYKLIŲ</text:span><text:span text:style-name="T57"><text:s/></text:span><text:span text:style-name="T58">PATVIRTINIMO“</text:span><text:span text:style-name="T59"><text:s/></text:span><text:span text:style-name="T60">PAKEITIMO</text:span></text:p>
      <text:p text:style-name="P61"/>
      <text:p text:style-name="P62"><text:span text:style-name="T63">2025 m. vasario 21 d.</text:span><text:span text:style-name="T64"><text:s/></text:span><text:span text:style-name="T65">Nr.<text:s/></text:span><text:span text:style-name="T66">1BE-115</text:span></text:p>
      <text:p text:style-name="P67"><text:span text:style-name="T68">Vilnius</text:span></text:p>
      <text:p text:style-name="P69"/>
      <text:p text:style-name="P70"/>
      <text:p text:style-name="P71"><text:span text:style-name="T72">P a<text:s/></text:span><text:span text:style-name="T73">k<text:s/></text:span><text:span text:style-name="T74">e<text:s/></text:span><text:span text:style-name="T75">i<text:s/></text:span><text:span text:style-name="T76">č i<text:s/></text:span><text:span text:style-name="T77">u<text:s/></text:span><text:span text:style-name="T78">Muitinės</text:span><text:span text:style-name="T79"><text:s/></text:span><text:span text:style-name="T80">įstaigų<text:s/></text:span><text:span text:style-name="T81">teikiamų<text:s/></text:span><text:span text:style-name="T82">papildomų<text:s/></text:span><text:span text:style-name="T83">paslaugų<text:s/></text:span><text:span text:style-name="T84">ir<text:s/></text:span><text:span text:style-name="T85">jų<text:s/></text:span><text:span text:style-name="T86">įkainių sąrašą,<text:s/></text:span><text:span text:style-name="T87">patvirtintą</text:span><text:span text:style-name="T88"><text:s/>Muitinės</text:span><text:span text:style-name="T89"><text:s/></text:span><text:span text:style-name="T90">departamento</text:span><text:span text:style-name="T91"><text:s/></text:span><text:span text:style-name="T92">prie</text:span><text:span text:style-name="T93"><text:s/></text:span><text:span text:style-name="T94">Lietuvos</text:span><text:span text:style-name="T95"><text:s/></text:span><text:span text:style-name="T96">Respublikos</text:span><text:span text:style-name="T97"><text:s/></text:span><text:span text:style-name="T98">finansų</text:span><text:span text:style-name="T99"><text:s/></text:span><text:span text:style-name="T100">ministerijos</text:span><text:span text:style-name="T101"><text:s/></text:span><text:span text:style-name="T102">direktoriaus</text:span><text:span text:style-name="T103"><text:s/></text:span><text:span text:style-name="T104">200</text:span><text:span text:style-name="T105">1</text:span><text:span text:style-name="T106"> </text:span><text:span text:style-name="T107">m.</text:span><text:span text:style-name="T108"><text:s/></text:span><text:span text:style-name="T109">sausio</text:span><text:span text:style-name="T110"><text:s/>25<text:s/></text:span><text:span text:style-name="T111">d.<text:s/></text:span><text:span text:style-name="T112">įsakymu<text:s/></text:span><text:span text:style-name="T113">Nr. 62<text:s/></text:span><text:span text:style-name="T114">„Dė1<text:s/></text:span><text:span text:style-name="T115">Muitinės įstaigų<text:s/></text:span><text:span text:style-name="T116">teikiamų<text:s/></text:span><text:span text:style-name="T117">papildomų<text:s/></text:span><text:span text:style-name="T118">paslaugų<text:s/></text:span><text:span text:style-name="T119">ir<text:s/></text:span><text:span text:style-name="T120">jų<text:s/></text:span><text:span text:style-name="T121">įkainių<text:s/></text:span><text:span text:style-name="T122">sąrašo<text:s/></text:span><text:span text:style-name="T123">ir<text:s/></text:span><text:span text:style-name="T124">Mokėjimo<text:s/></text:span><text:span text:style-name="T125">už</text:span><text:span text:style-name="T126"><text:s/></text:span><text:span text:style-name="T127">muitinės<text:s/></text:span><text:span text:style-name="T128">įstaigų<text:s/></text:span><text:span text:style-name="T129">teikiamas<text:s/></text:span><text:span text:style-name="T130">papildomas<text:s/></text:span><text:span text:style-name="T131">paslaugas<text:s/></text:span><text:span text:style-name="T132">taisyklių</text:span><text:span text:style-name="T133"><text:s/></text:span><text:span text:style-name="T134">patvirtinimo“,</text:span><text:span text:style-name="T135"><text:s/></text:span><text:span text:style-name="T136">ir</text:span><text:span text:style-name="T137"><text:s/></text:span><text:span text:style-name="T138">jį<text:s/></text:span><text:span text:style-name="T139">išdėstau<text:s/></text:span><text:span text:style-name="T140">nauja<text:s/></text:span><text:span text:style-name="T141">redakcija (pridedama).</text:span></text:p>
      <text:p text:style-name="P142"/>
      <text:p text:style-name="P143"/>
      <text:p text:style-name="P144"/>
      <text:p text:style-name="P145"/>
      <text:p text:style-name="Normal"><text:span text:style-name="T146">Generalinio direktoriaus pavaduotoja,</text:span></text:p>
      <text:p text:style-name="P147">atliekanti generalinio direktoriaus funkcijas<text:tab/><text:tab/><text:tab/><text:tab/><text:tab/>Žaneta Rudaitienė</text:p>
      <text:p text:style-name="P148"/>
      <text:p text:style-name="P149"/>
      <text:soft-page-break/>
      <text:p text:style-name="P150">PATVIRTINTA</text:p>
      <text:p text:style-name="P159">Muitinės departamento prie Lietuvos Respublikos finansų ministerijos generalinio direktoriaus 2001 m. sausio 25 d. įsakymu Nr. 62<text:s/></text:p>
      <text:p text:style-name="P160">(Muitinės departamento prie Lietuvos Respublikos<text:s/></text:p>
      <text:p text:style-name="P161">finansų ministerijos generalinio direktoriaus<text:s/></text:p>
      <text:p text:style-name="P162">2025 m. vasario 21 d. įsakymo Nr. 1BE-115 redakcija)</text:p>
      <text:p text:style-name="P163"/>
      <text:p text:style-name="P164"/>
      <text:p text:style-name="P165"><text:span text:style-name="T166">MUITINĖS ĮSTAIGŲ</text:span><text:span text:style-name="T167"><text:s/></text:span><text:span text:style-name="T168">TEIKIAMŲ</text:span><text:span text:style-name="T169"><text:s/></text:span><text:span text:style-name="T170">PAPILDOMŲ</text:span><text:span text:style-name="T171"><text:s/></text:span><text:span text:style-name="T172">PASLAUGŲ</text:span><text:span text:style-name="T173"><text:s/></text:span><text:span text:style-name="T174">IR</text:span><text:span text:style-name="T175"><text:s/></text:span><text:span text:style-name="T176">JŲ</text:span><text:span text:style-name="T177"><text:s/></text:span><text:span text:style-name="T178">ĮKAINIŲ SĄRAŠAS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Eil. Nr.</text:p>
          </table:table-cell>
          <table:table-cell table:style-name="TableCell187">
            <text:p text:style-name="P188">Paslaugų pavadinimas</text:p>
          </table:table-cell>
          <table:table-cell table:style-name="TableCell189">
            <text:p text:style-name="P190">Įkainiai be PVM (Eur)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Asmenų, teikiančių atstovavimo muitinėje paslaugas Lietuvos Respublikos teritorijoje, 1 dienos trukmės seminaras</text:p>
          </table:table-cell>
          <table:table-cell table:style-name="TableCell196">
            <text:p text:style-name="P197">51,86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Asmenų, pageidaujančių teikti atstovavimo muitinėje paslaugas Lietuvos Respublikos teritorijoje, 1 dienos trukmės mokymas</text:p>
          </table:table-cell>
          <table:table-cell table:style-name="TableCell203">
            <text:p text:style-name="P204">31,12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Už gyvenimą Muitinės mokymo centro bendrabutyje (už parą)</text:p>
          </table:table-cell>
          <table:table-cell table:style-name="TableCell210">
            <text:p text:style-name="P211">9,75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Valstybės tarnautojų, dirbančių kitose įstaigose, ir ūkio subjektų atstovų 1 dienos seminaras Muitinės mokymo centre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1.</text:p>
          </table:table-cell>
          <table:table-cell table:style-name="TableCell222">
            <text:p text:style-name="P223">kai seminarą veda Muitinės mokymo centro darbuotojai</text:p>
          </table:table-cell>
          <table:table-cell table:style-name="TableCell224">
            <text:p text:style-name="P225">26,67</text:p>
          </table:table-cell>
        </table:table-row>
        <table:table-row table:style-name="TableRow226">
          <table:table-cell table:style-name="TableCell227">
            <text:p text:style-name="P228">4.2.</text:p>
          </table:table-cell>
          <table:table-cell table:style-name="TableCell229">
            <text:p text:style-name="P230">kai seminarą veda kviestiniai lektoriai</text:p>
          </table:table-cell>
          <table:table-cell table:style-name="TableCell231">
            <text:p text:style-name="P232">40,00</text:p>
          </table:table-cell>
        </table:table-row>
      </table:table>
      <text:p text:style-name="P233"/>
      <text:p text:style-name="P234"/>
      <text:p text:style-name="P235"><text:span text:style-name="T236">________________________________</text:span></text:p>
      <text:p text:style-name="P2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1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152"><draw:frame draw:style-name="F153" text:anchor-type="paragraph" svg:y="0.0006in" draw:z-index="0"><draw:text-box fo:min-height="0in" fo:min-width="0in"><text:p text:style-name="P151"><text:page-number text:fixed="false">2</text:page-number></text:p></draw:text-box></draw:frame></text:p>
        <text:p text:style-name="P154"/>
      </style:header>
      <style:footer>
        <text:p text:style-name="P155"/>
      </style:footer>
    </style:master-page>
    <style:master-page style:next-style-name="MP1" style:name="MPF1" style:page-layout-name="PL1">
      <style:header>
        <text:p text:style-name="P156"/>
      </style:header>
      <style:footer>
        <text:p text:style-name="P157"/>
        <text:p text:style-name="P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Jurga Suzanovičienė</meta:initial-creator>
    <dc:creator>adlibuser</dc:creator>
    <meta:creation-date>2025-02-21T11:21:00Z</meta:creation-date>
    <dc:date>2025-02-21T11:21:00Z</dc:date>
    <meta:print-date>2018-01-22T11:5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3" meta:paragraph-count="24" meta:word-count="238" meta:character-count="1985" meta:row-count="73" meta:non-whitespace-character-count="1771"/>
  </office:meta>
</office:document-meta>
</file>