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left="0.0986in" fo:margin-right="-0.0305in">
        <style:tab-stops/>
      </style:paragraph-properties>
    </style:style>
    <style:style style:name="T2" style:parent-style-name="DefaultParagraphFont" style:family="text">
      <style:text-properties fo:font-size="10pt" style:font-size-asian="10pt"/>
    </style:style>
    <style:style style:name="P3"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5" style:parent-style-name="Normal" style:family="paragraph">
      <style:paragraph-properties fo:keep-with-next="always" fo:text-align="center" fo:margin-right="-0.0305in"/>
      <style:text-properties fo:font-size="15pt" style:font-size-asian="1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style:text-properties style:language-asian="lt" style:country-asian="LT"/>
    </style:style>
    <style:style style:name="P16" style:parent-style-name="Normal" style:family="paragraph">
      <style:paragraph-properties fo:text-align="justify" fo:text-indent="0.787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P19" style:parent-style-name="Normal" style:family="paragraph">
      <style:paragraph-properties fo:text-align="justify" fo:text-indent="0.787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7875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787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Arial Unicode MS" style:letter-kerning="true" style:font-size-complex="12pt" style:language-asian="ar" style:country-asian="SA"/>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3125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text:span text:style-name="T8">DĖL<text:s/></text:span><text:span text:style-name="T9">VILNIAUS RAJONO SAVIVALDYBĖS TARYBOS 2020 M. GEGUŽĖS 15 D. SPRENDIMU NR. T3-133 PATVIRTINTOS VILNIAUS RAJONO SAVIVALDYBĖS BŪSTO IR SOCIALINIO BŪSTO NUOMOS TVARKOS<text:s/></text:span><text:span text:style-name="T10">PAKEITIMO</text:span></text:p>
      <text:p text:style-name="P11"/>
      <text:p text:style-name="P12">2020 m. spalio 30 d. Nr. T3-319</text:p>
      <text:p text:style-name="P13"><text:span text:style-name="T14">Vilnius</text:span></text:p>
      <text:p text:style-name="P15"/>
      <text:p text:style-name="P16"><text:span text:style-name="T17">Vadovaudamasi Lietuvos Respublikos vietos savivaldos įstatymo 18 str. 1 d.,<text:s/></text:span><text:span text:style-name="T18">Lietuvos Respublikos paramos būstui įsigyti ar išsinuomoti įstatymo 14 str. 7 d., 16 str. 4 d. 6 p. ir 16 str. 8 d. 10 p., Vilniaus rajono savivaldybės taryba <text:s/>n u s p r e n d ž i a:</text:span></text:p>
      <text:p text:style-name="P19"><text:span text:style-name="T20">1</text:span><text:span text:style-name="T21">. Pakeisti<text:s/></text:span><text:span text:style-name="T22">Vilniaus rajono savivaldybės tarybos 2020 m. gegužės 15 d. sprendimu Nr. T3-133 „Dėl Vilniaus rajono savivaldybės būsto ir socialinio būsto nuomos tvarkos patvirtinimo“ patvirtintos Vilniaus rajono savivaldybės būsto ir socialinio būsto nuomos tvarkos (toliau – Tvarka) 10 p. ir jį<text:s/></text:span><text:span text:style-name="T23">išdėstyti <text:s/>taip:</text:span></text:p>
      <text:p text:style-name="P24"><text:span text:style-name="T25">„</text:span><text:span text:style-name="T26">10</text:span><text:span text:style-name="T27">.</text:span><text:span text:style-name="T28"><text:s/>Asmenys ir šeimos, kuriems išsiųstas pasiūlymas išsinuomoti socialinį būstą, privalo per pasiūlyme nustatytus terminus pranešti apie sutikimą ar nesutikimą išsinuomoti socialinį būstą.<text:s/></text:span><text:span text:style-name="T29">Asmenys ar šeimos, Savivaldybės administracijos nustatytu laiku be svarbių priežasčių du kartus neišreiškę rašytinio sutikimo ar nesutikimo nuomotis jiems siūlomą socialinį būstą, arba asmenys ar šeimos, Savivaldybės administracijos nustatytu laiku be svarbių priežasčių du kartus neišreiškę rašytinio sutikimo ar nesutikimo nuomotis jiems siūlomą socialinį būstą, atitinkantį jų prašyme nurodytus socialinio būsto reikalavimus, susijusius su vietove, kurioje yra socialinis būstas, ar namo, kuriame yra socialinis būstas, aukštu, išbraukiami iš Sąrašo. Savivaldybės administracija antrą pasiūlymą dėl to paties socialinio būsto nuomos turi pateikti ne anksčiau kaip po 10 darbo dienų nuo pirmo pasiūlymo pateikimo dienos.“</text:span></text:p>
      <text:p text:style-name="P30"><text:span text:style-name="T31">2</text:span><text:span text:style-name="T32">. Papildyti Tvarką<text:s/></text:span><text:span text:style-name="T33">13.10., 14.5. ir 29</text:span><text:span text:style-name="T34">1<text:s/></text:span><text:span text:style-name="T35">punktais ir juos išdėstyti taip:</text:span></text:p>
      <text:p text:style-name="P36"><text:span text:style-name="T37">„</text:span><text:span text:style-name="T38">13.10</text:span><text:span text:style-name="T39">. likusiems be tėvų globos asmenims, palikusiems socialinės globos, grupinio gyvenimo ir (ar) savarankiško gyvenimo namus.</text:span></text:p>
      <text:p text:style-name="P40"><text:span text:style-name="T41">14.5</text:span><text:span text:style-name="T42">. likusiems be tėvų globos asmenims – Socialinės globos, grupinio gyvenimo ir (ar) savarankiško gyvenimo namų išduotą pažymą apie buvimo centre laikotarpį.</text:span></text:p>
      <text:p text:style-name="P43"><text:span text:style-name="T44">29</text:span><text:span text:style-name="T45">1</text:span><text:span text:style-name="T46">. Savivaldybės būsto fonde esantys būstai negali būti subnuomojami.“</text:span></text:p>
      <text:p text:style-name="P47"><text:span text:style-name="T48">3</text:span><text:span text:style-name="T49">. Skelbti šį<text:s/></text:span><text:span text:style-name="T50">sprendimą Teisės aktų registre ir Vilniaus rajono savivaldybės tinklalapyje.</text:span></text:p>
      <text:p text:style-name="Normal"/>
      <text:p text:style-name="Normal"/>
      <text:p text:style-name="Normal"/>
      <text:p text:style-name="Normal"><text:span text:style-name="T51">Savivaldybės merė<text:s/></text:span><text:span text:style-name="T52"><text:tab/></text:span><text:span text:style-name="T53"><text:tab/></text:span><text:span text:style-name="T54"><text:tab/></text:span><text:span text:style-name="T55"><text:tab/></text:span><text:span text:style-name="T56"><text:tab/></text:span><text:span text:style-name="T57"><text:tab/><text:s text:c="8"/></text:span><text:span text:style-name="T58"><text:tab/></text:span><text:span text:style-name="T59"><text:tab/></text:span><text:span text:style-name="T60"><text:tab/><text:s text:c="7"/>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20-11-06T05:43:00Z</meta:creation-date>
    <dc:date>2020-11-06T05:43:00Z</dc:date>
    <meta:print-date>2020-10-20T05:42:00Z</meta:print-date>
    <meta:template xlink:href="Normal.dotm" xlink:type="simple"/>
    <meta:editing-cycles>2</meta:editing-cycles>
    <meta:editing-duration>PT0S</meta:editing-duration>
    <meta:document-statistic meta:page-count="1" meta:paragraph-count="32" meta:word-count="324" meta:character-count="2378" meta:row-count="109" meta:non-whitespace-character-count="2086"/>
  </office:meta>
</office:document-meta>
</file>