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style>
    <style:style style:name="T12" style:parent-style-name="DefaultParagraphFont" style:family="text">
      <style:text-properties style:font-name-asian="Arial Unicode M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0986in"/>
          <style:tab-stop style:type="left" style:position="0.7875in"/>
        </style:tab-stops>
      </style:paragraph-properties>
    </style:style>
    <style:style style:name="P47" style:parent-style-name="Normal" style:family="paragraph">
      <style:paragraph-properties fo:text-align="justify">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50" style:parent-style-name="Normal" style:family="paragraph">
      <style:paragraph-properties fo:text-align="center">
        <style:tab-stops>
          <style:tab-stop style:type="left" style:position="0.0986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92"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T107" style:parent-style-name="DefaultParagraphFont" style:family="text">
      <style:text-properties style:font-name-asian="Arial" fo:color="#000000" style:font-size-complex="12pt" style:language-asian="lt" style:country-asian="LT"/>
    </style:style>
    <style:style style:name="T108" style:parent-style-name="DefaultParagraphFont" style:family="text">
      <style:text-properties style:font-name-asian="Arial" fo:color="#000000" style:font-size-complex="12pt" fo:background-color="#FFFFFF"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fo:font-style="italic" style:font-style-asian="italic" style:font-style-complex="italic" fo:color="#000000" style:font-size-complex="12pt" style:language-asian="ar" style:country-asian="SA"/>
    </style:style>
    <style:style style:name="T112" style:parent-style-name="DefaultParagraphFont" style:family="text">
      <style:text-properties style:font-name-asian="Arial"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T116" style:parent-style-name="DefaultParagraphFont" style:family="text">
      <style:text-properties style:font-name-asian="Arial" fo:color="#000000" style:font-size-complex="12pt" style:language-asian="lt" style:country-asian="LT"/>
    </style:style>
    <style:style style:name="T117" style:parent-style-name="DefaultParagraphFont" style:family="text">
      <style:text-properties style:font-name-asian="Arial" style:font-style-complex="italic" fo:color="#000000" style:font-size-complex="12pt" style:language-asian="lt" style:country-asian="LT"/>
    </style:style>
    <style:style style:name="T118" style:parent-style-name="DefaultParagraphFont" style:family="text">
      <style:text-properties style:font-name-asian="Arial"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fo:color="#000000" style:font-size-complex="12pt" style:language-asian="lt" style:country-asian="LT"/>
    </style:style>
    <style:style style:name="T121" style:parent-style-name="DefaultParagraphFont" style:family="text">
      <style:text-properties style:font-name-asian="Arial" fo:color="#000000" style:font-size-complex="12pt" style:language-asian="lt" style:country-asian="LT"/>
    </style:style>
    <style:style style:name="T122" style:parent-style-name="DefaultParagraphFont" style:family="text">
      <style:text-properties style:font-name-asian="Arial" fo:color="#000000" style:font-size-complex="12pt" style:language-asian="lt" style:country-asian="LT"/>
    </style:style>
    <style:style style:name="T123" style:parent-style-name="DefaultParagraphFont" style:family="text">
      <style:text-properties style:font-name-asian="Arial" style:font-style-complex="italic" fo:color="#000000" style:font-size-complex="12pt" style:language-asian="lt" style:country-asian="LT"/>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style:font-name-asian="Arial" fo:color="#000000" style:font-size-complex="12pt" style:language-asian="lt" style:country-asian="LT" style:language-complex="lt" style:country-complex="LT"/>
    </style:style>
    <style:style style:name="T126" style:parent-style-name="DefaultParagraphFont" style:family="text">
      <style:text-properties style:font-name-asian="Arial" fo:color="#000000" style:font-size-complex="12pt" style:language-asian="lt" style:country-asian="LT"/>
    </style:style>
    <style:style style:name="T127" style:parent-style-name="DefaultParagraphFont" style:family="text">
      <style:text-properties style:font-name-asian="Arial" fo:color="#000000" style:font-size-complex="12pt" style:language-asian="lt" style:country-asian="LT" style:language-complex="lt" style:country-complex="LT"/>
    </style:style>
    <style:style style:name="T128" style:parent-style-name="DefaultParagraphFont" style:family="text">
      <style:text-properties style:font-name-asian="Arial"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Arial" fo:color="#000000" style:font-size-complex="12pt" style:language-asian="lt" style:country-asian="LT"/>
    </style:style>
    <style:style style:name="T131" style:parent-style-name="DefaultParagraphFont" style:family="text">
      <style:text-properties style:font-name-asian="Arial" fo:color="#000000" style:font-size-complex="12pt" style:language-asian="lt" style:country-asian="LT"/>
    </style:style>
    <style:style style:name="T132" style:parent-style-name="DefaultParagraphFont" style:family="text">
      <style:text-properties style:font-name-asian="Arial" fo:color="#000000" style:font-size-complex="12pt" style:language-asian="lt" style:country-asian="LT"/>
    </style:style>
    <style:style style:name="T133" style:parent-style-name="DefaultParagraphFont" style:family="text">
      <style:text-properties style:font-name-asian="Arial" fo:color="#000000" style:text-position="super 66.6%" style:font-size-complex="12pt" style:language-asian="lt" style:country-asian="LT"/>
    </style:style>
    <style:style style:name="T134" style:parent-style-name="DefaultParagraphFont" style:family="text">
      <style:text-properties style:font-name-asian="Arial"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Arial"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T138" style:parent-style-name="DefaultParagraphFont" style:family="text">
      <style:text-properties style:font-name-asian="Arial" fo:color="#000000" style:font-size-complex="12pt" style:language-asian="lt" style:country-asian="LT"/>
    </style:style>
    <style:style style:name="T139" style:parent-style-name="DefaultParagraphFont" style:family="text">
      <style:text-properties style:font-name-asian="Arial" fo:color="#000000" style:font-size-complex="12pt" style:language-asian="lt" style:country-asian="LT"/>
    </style:style>
    <style:style style:name="T140" style:parent-style-name="DefaultParagraphFont" style:family="text">
      <style:text-properties style:font-name-asian="Arial" fo:color="#000000" style:font-size-complex="12pt" style:language-asian="lt" style:country-asian="LT"/>
    </style:style>
    <style:style style:name="T141" style:parent-style-name="DefaultParagraphFont" style:family="text">
      <style:text-properties style:font-name-asian="Arial" fo:color="#000000" style:font-size-complex="12pt" fo:background-color="#FFFFFF" style:language-asian="lt" style:country-asian="LT"/>
    </style:style>
    <style:style style:name="T142" style:parent-style-name="DefaultParagraphFont" style:family="text">
      <style:text-properties style:font-name-asian="Arial" fo:color="#000000"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T145" style:parent-style-name="DefaultParagraphFont" style:family="text">
      <style:text-properties style:font-name-asian="Arial" fo:color="#000000" style:font-size-complex="12pt" style:language-asian="lt" style:country-asian="LT"/>
    </style:style>
    <style:style style:name="T146" style:parent-style-name="DefaultParagraphFont" style:family="text">
      <style:text-properties style:font-name-asian="Arial"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Arial" fo:color="#000000" style:font-size-complex="12pt" style:language-asian="lt" style:country-asian="LT"/>
    </style:style>
    <style:style style:name="T149" style:parent-style-name="DefaultParagraphFont" style:family="text">
      <style:text-properties style:font-name-asian="Arial" fo:color="#000000" style:font-size-complex="12pt" style:language-asian="lt" style:country-asian="LT"/>
    </style:style>
    <style:style style:name="T150" style:parent-style-name="DefaultParagraphFont" style:family="text">
      <style:text-properties style:font-name-asian="Arial"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Arial" fo:color="#000000" style:font-size-complex="12pt" style:language-asian="lt" style:country-asian="LT"/>
    </style:style>
    <style:style style:name="T153" style:parent-style-name="DefaultParagraphFont" style:family="text">
      <style:text-properties style:font-name-asian="Arial" fo:color="#000000" style:font-size-complex="12pt" style:language-asian="lt" style:country-asian="LT"/>
    </style:style>
    <style:style style:name="T154" style:parent-style-name="DefaultParagraphFont" style:family="text">
      <style:text-properties style:font-name-asian="Arial"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Arial" fo:color="#000000" style:font-size-complex="12pt" style:language-asian="lt" style:country-asian="LT"/>
    </style:style>
    <style:style style:name="T157" style:parent-style-name="DefaultParagraphFont" style:family="text">
      <style:text-properties style:font-name-asian="Arial"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Arial" fo:color="#000000" style:font-size-complex="12pt" style:language-asian="lt" style:country-asian="LT"/>
    </style:style>
    <style:style style:name="T161" style:parent-style-name="DefaultParagraphFont" style:family="text">
      <style:text-properties style:font-name-asian="Arial"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tyle-complex="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243"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44" style:parent-style-name="Normal" style:family="paragraph">
      <style:paragraph-properties fo:text-align="justify">
        <style:tab-stops>
          <style:tab-stop style:type="left" style:position="0.0986in"/>
          <style:tab-stop style:type="left" style:position="0.7875in"/>
        </style:tab-stops>
      </style:paragraph-properties>
    </style:style>
    <style:style style:name="P245" style:parent-style-name="Normal" style:family="paragraph">
      <style:paragraph-properties fo:text-align="justify">
        <style:tab-stops>
          <style:tab-stop style:type="left" style:position="0.0986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48" style:parent-style-name="Normal" style:family="paragraph">
      <style:paragraph-properties fo:text-align="center">
        <style:tab-stops>
          <style:tab-stop style:type="left" style:position="0.0986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color="#000000" style:font-size-complex="12pt" fo:background-color="#FFFFFF"/>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0.7875in"/>
        </style:tab-stops>
      </style:paragraph-properties>
    </style:style>
    <style:style style:name="P328" style:parent-style-name="Normal" style:family="paragraph">
      <style:paragraph-properties>
        <style:tab-stops>
          <style:tab-stop style:type="left" style:position="0.7875in"/>
        </style:tab-stops>
      </style:paragraph-properties>
    </style:style>
    <style:style style:name="T329" style:parent-style-name="DefaultParagraphFont" style:family="text">
      <style:text-properties fo:letter-spacing="0.0416in"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4"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7" style:parent-style-name="Normal" style:family="paragraph">
      <style:paragraph-properties fo:text-align="justify" fo:text-indent="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2401-968/2024</text:p>
      <text:p text:style-name="P9"><text:span text:style-name="T10">Teisminio proceso Nr. 4-45-3-00333-2024-3</text:span></text:p>
      <text:p text:style-name="P11"><text:span text:style-name="T12">Procesinio sprendimo kategorija<text:s/></text:span><text:span text:style-name="T13">8.5</text:span></text:p>
      <text:p text:style-name="P14">(S)<text:s/></text:p>
      <text:p text:style-name="P15"/>
      <text:p text:style-name="P16"/>
      <text:p text:style-name="P17"><text:span text:style-name="T18"><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text:span text:style-name="T24">LIETUVOS RESPUBLIKOS VARDU</text:span></text:p>
      <text:p text:style-name="P25"/>
      <text:p text:style-name="P26">2024 m. rugsėjo 25 d.</text:p>
      <text:p text:style-name="P27">Vilnius</text:p>
      <text:p text:style-name="P28"/>
      <text:p text:style-name="P29"><text:span text:style-name="T30">Lietuvos<text:s/></text:span><text:span text:style-name="T31">vyriausiojo administracinio teismo teisėjų kolegija, susidedanti iš teisėjų Ryčio Krasausko (kolegijos pirmininkas ir pranešėjas), Jolantos Malijauskienės ir Ivetos Pelienės,</text:span></text:p>
      <text:p text:style-name="P32"><text:span text:style-name="T33">sekretoriaujant Nijolei Pašvenskienei,</text:span></text:p>
      <text:p text:style-name="P34">dalyvaujant (duomenys neskelbtini) piliečiui D. K. ir jo atstovei advokatei Inesai Arbočienei,</text:p>
      <text:p text:style-name="P35">Valstybės sienos apsaugos tarnybos prie Lietuvos Respublikos vidaus reikalų ministerijos Užsieniečių registracijos centro atstovei Ritai Markevič-Babičevienei,</text:p>
      <text:p text:style-name="P36">vertėjai Kristinai Dolininai,</text:p>
      <text:p text:style-name="P37"><text:span text:style-name="T38">viešame teismo posėdyje apeliacine žodinio proceso tvarka išnagrinėjo administracinę bylą pagal (duomenys neskelbtini) piliečio D. K. apeliacinį skundą dėl<text:s/></text:span><text:span text:style-name="T39">Vilniaus regiono apylinkės teismo Švenčionių rūmų 2024 m. rugpjūčio<text:s/></text:span><text:soft-page-break/><text:span text:style-name="T40">23 d.</text:span><text:span text:style-name="T41"><text:s/>sprendimo administracinėje byloje pagal Valstybės sienos apsaugos tarnybos prie Lietuvos Respublikos vidaus reikalų ministerijos Užsieniečių registracijos centro<text:s/></text:span><text:span text:style-name="T42">teikimą<text:s/></text:span><text:span text:style-name="T43">dėl alternatyvios sulaikymui priemonės taikymo.</text:span></text:p>
      <text:p text:style-name="P44"/>
      <text:p text:style-name="P45">Teisėjų kolegija</text:p>
      <text:p text:style-name="P46"/>
      <text:p text:style-name="P47"><text:span text:style-name="T48">n u s t a t ė :</text:span></text:p>
      <text:p text:style-name="P49"/>
      <text:p text:style-name="P50"><text:span text:style-name="T51">I</text:span><text:span text:style-name="T52">.</text:span></text:p>
      <text:p text:style-name="P53"/>
      <text:p text:style-name="P54"><text:span text:style-name="T55">1</text:span><text:span text:style-name="T56">.</text:span><text:span text:style-name="T57"><text:tab/>Valstybės sienos apsaugos tarnybos prie Lietuvos Respublikos vidaus reikalų ministerijos (toliau – ir VSAT) Užsieniečių registracijos centras (toliau – ir Centras) su teikimu kreipėsi į teismą, prašydamas (duomenys neskelbtini) (toliau – ir kilmės valstybė) piliečiui D. K., gim., (duomenys neskelbtini) (toliau – ir Užsienietis), taikyti alternatyvią sulaikymui priemonę – apgyvendinimą Valstybės sienos apsaugos tarnyboje ar kitoje tam pritaikytoje vietoje nustatant pareigą neišvykti iš apgyvendinimo vietai priklausančios teritorijos be apgyvendinimo vietos vadovo ar jo įgalioto asmens leidimo 3 mėnesių laikotarpiui iki 2024 m. lapkričio 23 d., bet ne ilgiau nei bus galutinai išnagrinėtas jo prieglobsčio prašymas.<text:s/></text:span></text:p>
      <text:p text:style-name="P58"><text:span text:style-name="T59">2</text:span><text:span text:style-name="T60">.</text:span><text:span text:style-name="T61"><text:tab/></text:span><text:span text:style-name="T62">Centras teikimą grindė šiais argumentais:</text:span></text:p>
      <text:p text:style-name="P63"><text:span text:style-name="T64">2.1</text:span><text:span text:style-name="T65">.</text:span><text:span text:style-name="T66"><text:tab/></text:span><text:span text:style-name="T67">Užsienietis į Lietuvos Respubliką pirmą kartą atvyko 2021 m., pateikė prieglobsčio prašymą. Tais pačiais metais Migracijos departamentas prie Lietuvos Respublikos vidaus reikalų ministerijos (toliau – ir Migracijos departamentas) priėmė sprendimą nesuteikti Užsieniečiui prieglobsčio Lietuvos Respublikoje bei išsiųsti jį į kilmės valstybę, sprendimas įsiteisėjęs. Užsienietis buvimo Lietuvos Respublikoje laikotarpiu buvo apgyvendintas Kybartų užsieniečių registracijos centre, iš kur 2022 m. lapkričio 7 d. pasišalino.</text:span></text:p>
      <text:p text:style-name="P68"><text:span text:style-name="T69">2.2</text:span><text:span text:style-name="T70">.</text:span><text:span text:style-name="T71"><text:tab/></text:span><text:span text:style-name="T72">2024 m. rugpjūčio 21 d. užsienietis pagal<text:s/></text:span><text:span text:style-name="T73">2013 m. birželio 26 d. Europos Parlamento ir Tarybos reglamentą (ES) Nr. 604/2013 (toliau – ir<text:s/></text:span><text:span text:style-name="T74">Dublino III reglamentas) buvo grąžintas iš Vokietijos Federacinės Respublikos ir jam būnant Lietuvos Respublikos teritorijoje jis pateikė pakartotinį prašymą dėl prieglobsčio suteikimo.</text:span></text:p>
      <text:p text:style-name="P75"><text:span text:style-name="T76">2.3</text:span><text:span text:style-name="T77">.</text:span><text:span text:style-name="T78"><text:tab/></text:span><text:span text:style-name="T79">Patikrinus Vidaus reikalų informacinės sistemos VRIS duomenų bazę ir Lietuvos migracijos informacinę sistemą MIGRIS nustatyta, kad duomenų apie Užsieniečiui išduotus Lietuvos Respublikos asmens dokumentus ir Lietuvos Respublikoje deklaruotą gyvenamą vietą nėra. Taip pat nustatyta, kad užsienietis Lietuvos Respublikoje turi<text:s/></text:span><text:soft-page-break/><text:span text:style-name="T80">prieglobsčio prašytojo statusą. Patikrinus ieškomų asmenų registrą, duomenų apie minėto užsieniečio paiešką bei uždraudimą atvykti į Šengeno erdvę nėra. Patikrinus vizų modulį, duomenų apie išduotas ir galiojančias vizas nenustatyta.</text:span></text:p>
      <text:p text:style-name="P81"><text:span text:style-name="T82">2.4</text:span><text:span text:style-name="T83">.</text:span><text:span text:style-name="T84"><text:tab/></text:span><text:span text:style-name="T85">Užsienietis jau buvo Lietuvos Respublikoje, taip pat jo prieglobsčio prašymas buvo galutinai išnagrinėtas bei buvo priimtas galutinis sprendimas, tačiau užsienietis, turėdamas laisvą judėjimo teisę, pasišalino iš apgyvendinimo vietos ir tokiu būdu sutrukdė įvykdyti sprendimą dėl jo išsiuntimo į kilmės valstybę. Užsienietis buvo gražintas iš Vokietijos Federacines Respublikos, o tai reiškia, kad jis neteisėtai keliavo į kitas Europos Sąjungos valstybes, kur galimai slapstėsi iki kol buvo sulaikytas.</text:span></text:p>
      <text:p text:style-name="P86"><text:span text:style-name="T87">2.5</text:span><text:span text:style-name="T88">.</text:span><text:span text:style-name="T89"><text:tab/></text:span><text:span text:style-name="T90">Atsižvelgiant į tai, kad Užsienietis linkęs pažeidinėti tiek Lietuvos Respublikos, tiek Europos Sąjungos valstybių įstatymus, kad turėdamas laisvą judėjimo laisvę jis pakartotinai gali bandyti pasišalinti arba pasislėpti ir tokiu būdu nebus tinkamai išnagrinėtas jo prieglobsčio prašymas bei priimti galutiniai sprendimai, siekiamiems tikslams pasiekti būtina suvaržyti Užsieniečio judėjimo laisvę.</text:span></text:p>
      <text:p text:style-name="P91"/>
      <text:p text:style-name="P92"><text:span text:style-name="T93">II</text:span><text:span text:style-name="T94">.</text:span></text:p>
      <text:p text:style-name="P95"/>
      <text:p text:style-name="P96"><text:span text:style-name="T97">3</text:span><text:span text:style-name="T98">.</text:span><text:span text:style-name="T99"><text:tab/>Vilniaus regiono apylinkės teismo Švenčionių rūmai 2024 m. rugpjūčio 23 d. sprendimu tenkino Centro teikimą ir taikė Užsieniečiui alternatyvią sulaikymui priemonę – apgyvendinimą Valstybės sienos apsaugos tarnyboje ar kitoje tam pritaikytoje vietoje nustatant pareigą neišvykti iš apgyvendinimo vietai priklausančios teritorijos be apgyvendinimo vietos vadovo ar jo įgalioto asmens leidimo 3 (tris) mėnesius, bet ne ilgiau nei bus priimtas ir įvykdytas galutinis sprendimas Užsieniečio prieglobsčio byloje.</text:span></text:p>
      <text:p text:style-name="P100"><text:span text:style-name="T101">4</text:span><text:span text:style-name="T102">.</text:span><text:span text:style-name="T103"><text:tab/>Teismas nustatė šias bylos faktines aplinkybes:</text:span></text:p>
      <text:p text:style-name="P104"><text:span text:style-name="T105">4.1</text:span><text:span text:style-name="T106">.</text:span><text:span text:style-name="T107"><text:tab/>2021 m. vasarą<text:s/></text:span><text:span text:style-name="T108">užsienietis</text:span><text:span text:style-name="T109"><text:s/>neteisėtai kirto Lietuvos Respublikos valstybės sieną iš Baltarusijos Respublikos. Jis prisistatė kaip (duomenys neskelbtini) pilietis<text:s/></text:span><text:span text:style-name="T110">D. K.</text:span><text:span text:style-name="T111">,<text:s/></text:span><text:span text:style-name="T112">neturėjo su savimi jokių tapatybę, pilietybę ir teisėtą buvimą Lietuvos Respublikoje patvirtinančių dokumentų.<text:s/></text:span></text:p>
      <text:p text:style-name="P113"><text:span text:style-name="T114">4.2</text:span><text:span text:style-name="T115">.</text:span><text:span text:style-name="T116"><text:tab/>Užsienietis</text:span><text:span text:style-name="T117"><text:s/>pateikė prieglobsčio prašymą,<text:s/></text:span><text:span text:style-name="T118">Migracijos departamentas 2021 m. rugpjūčio 26 d. sprendimu Nr. 21S16468 nutarė prieglobsčio prašymą nagrinėti iš esmės.</text:span></text:p>
      <text:p text:style-name="P119"><text:span text:style-name="T120">4.3</text:span><text:span text:style-name="T121">.</text:span><text:span text:style-name="T122"><text:tab/></text:span><text:span text:style-name="T123">Migracijos departamentas 2021 m. spalio 27 d. sprendimu Nr. 21S35173 nusprendė nesuteikti Užsieniečiui prieglobsčio (pabėgėlio statuso ir papildomos apsaugos),<text:s/></text:span><text:span text:style-name="T124">išsiųsti iš Lietuvos Respublikos į kilmės valstybę,<text:s/></text:span><text:span text:style-name="T125">uždrausti atvykti į Lietuvos Respubliką 5 (penkerius) metus<text:s/></text:span><text:span text:style-name="T126">nuo jo išsiuntimo iš Lietuvos Respublikos dienos;<text:s/></text:span><text:span text:style-name="T127">įvesti į CSIS II perspėjimą dėl draudimo atvykti ir apsigyventi 3 (trejus) metus nuo išsiuntimo iš Lietuvos Respublikos dienos. Nesutikdamas su minėtu sprendimu, užsienietis jį apskundė, tačiau</text:span><text:span text:style-name="T128"><text:s/>Lietuvos vyriausiasis administracinis teismas (toliau – ir LVAT) 2022 m. liepos 5 d. nutartimi atmetė užsieniečio skundą.<text:s/></text:span></text:p>
      <text:p text:style-name="P129"><text:span text:style-name="T130">4.4</text:span><text:span text:style-name="T131">.</text:span><text:span text:style-name="T132"><text:tab/>Migracijos departamentas 2022 m. vasario 18 d. sprendimu nusprendė įleisti užsienietį į Lietuvos Respubliką, kadangi per šešis mėnesius nuo asmens užregistravimo dienos nebuvo priimtas galutinis sprendimas dėl jo teisinės padėties, ir apgyvendinti užsienietį Lietuvos Respublikos įstatymo „Dėl užsieniečių teisinės padėties“ (toliau – ir Įstatymas) 140</text:span><text:span text:style-name="T133">8</text:span><text:span text:style-name="T134"><text:s/>straipsnio 3 dalyje nurodytoje laikino apgyvendinimo vietoje, nesuteikiant teisės laisvai judėti Lietuvos Respublikos teritorijoje šešis mėnesiams nuo šio sprendimo priėmimo dienos.</text:span></text:p>
      <text:p text:style-name="P135"><text:span text:style-name="T136">4.5</text:span><text:span text:style-name="T137">.</text:span><text:span text:style-name="T138"><text:tab/>Marijampolės apylinkės teismas 2022 m. rugpjūčio 18 d. sprendimu taikė Užsieniečiui alternatyvią sulaikymui priemonę – apgyvendinimą VSAT ar kitoje tam pritaikytoje vietoje, nustatant teisę judėti tik apgyvendinimo vietai skirtoje teritorijoje – iki 2023 m. vasario 18 d., bet ne ilgiau<text:s/></text:span><text:span text:style-name="T139">nei iki bus<text:s/></text:span><text:span text:style-name="T140">įvykdytas sprendimas dėl užsieniečio išsiuntimo iš Lietuvos Respublikos.</text:span><text:span text:style-name="T141"><text:s/>Nesutikdamas su priimtu sprendimu užsienietis pateikė skundą. LVAT 2022 m. spalio 19 d. nutartimi skundą tenkino, pakeitė apylinkės teismo sprendimą ir taikė Užsieniečiui alternatyvią sulaikymui priemonę<text:s/></text:span><text:span text:style-name="T142">– apgyvendinimą VSAT ar kitoje tam pritaikytoje vietoje netaikant judėjimo laisvės apribojimų –<text:s/></text:span><text:span text:style-name="T143">iki 2023 m. sausio 31 d.,<text:s/></text:span><text:span text:style-name="T144">bet ne ilgiau<text:s/></text:span><text:span text:style-name="T145">nei iki bus<text:s/></text:span><text:span text:style-name="T146">įvykdytas sprendimas dėl Užsieniečio išsiuntimo iš Lietuvos Respublikos.</text:span></text:p>
      <text:p text:style-name="P147"><text:span text:style-name="T148">4.6</text:span><text:span text:style-name="T149">.</text:span><text:span text:style-name="T150"><text:tab/>2022 m. lapkričio 7 d. 9.19 val. Užsienietis išėjo iš apgyvendinimo vietos ir nustatytu laiku negrįžo.</text:span></text:p>
      <text:p text:style-name="P151"><text:span text:style-name="T152">4.7</text:span><text:span text:style-name="T153">.</text:span><text:span text:style-name="T154"><text:tab/>2024 m. rugpjūčio 21 d. pagal Dublino III reglamentą Užsienietis buvo grąžintas į Lietuvos Respubliką iš Vokietijos Federacinės Respublikos.<text:s/></text:span></text:p>
      <text:p text:style-name="P155"><text:span text:style-name="T156">4.8</text:span><text:span text:style-name="T157">.</text:span><text:span text:style-name="T158"><text:tab/>Sugrįžęs į Lietuvos Respubliką Užsienietis pateikė paskesnį prieglobsčio prašymą.</text:span></text:p>
      <text:p text:style-name="P159"><text:span text:style-name="T160">4.9</text:span><text:span text:style-name="T161">.</text:span><text:span text:style-name="T162"><text:tab/>2024 m. rugpjūčio 23 d. 8.56 val. Užsienietis buvo sulaikytas ne ilgiau nei 48 val. pagal Įstatymo 114 straipsnio 1 dalį.</text:span></text:p>
      <text:p text:style-name="P163"><text:span text:style-name="T164">5</text:span><text:span text:style-name="T165">.</text:span><text:span text:style-name="T166"><text:tab/>Teismas nusprendė, kad byloje egzistuoja Įstatymo 113 straipsnio 4 dalies 2 punkte, 5 dalies 2–4, 7 punktuose numatyti prieglobsčio prašytojo sulaikymo pagrindai, nes kol nėra priimtas galutinis sprendimas prieglobsčio byloje negalima vertinti, kad yra aiškūs motyvai, kuriais grindžiamas prieglobsčio prašymas, Užsienietis neturi gyvenamosios vietos Lietuvos Respublikoje, lėšų, šeimyninių ryšių su asmenimis, gyvenančiais Lietuvos Respublikoje, ar socialinių, ekonominių ar kitų ryšių su Lietuvos Respublika. Be to, apgyvendintas VSAT, Užsienietis pažeidė laikino išvykimo iš<text:s/></text:span><text:span text:style-name="T167">VSAT<text:s/></text:span><text:span text:style-name="T168">tvarką ir išvyko iš Lietuvos Respublikos į kitą Europos Sąjungos valstybę narę.</text:span></text:p>
      <text:p text:style-name="P169"><text:span text:style-name="T170">6</text:span><text:span text:style-name="T171">.</text:span><text:span text:style-name="T172"><text:tab/></text:span><text:span text:style-name="T173">Atsižvelgdamas į Užsieniečio elgesį (sužinojęs, kad atsisakyta suteikti jam prieglobstį išvyko iš Lietuvos Respublikos), teismas sprendė, jog Įstatymo<text:s/></text:span><text:span text:style-name="T174">140</text:span><text:span text:style-name="T175">19<text:s/></text:span><text:span text:style-name="T176">straipsnio 1 dalies 3 punkte numatytos alternatyvios sulaikymui priemonės taikymas<text:s/></text:span><text:span text:style-name="T177">yra objektyviai reikalinga ir proporcinga priemonė siekiant teisėtų tikslų, t. y. priimti ir įvykdyti gautinį sprendimą jo prieglobsčio byloje,<text:s/></text:span><text:span text:style-name="T178">Įstatymo tikslų negalima pasiekti mažiau Užsieniečio laisvę varžančiomis priemonėmis</text:span><text:span text:style-name="T179">.</text:span></text:p>
      <text:p text:style-name="P180"/>
      <text:p text:style-name="P181"><text:span text:style-name="T182">III</text:span><text:span text:style-name="T183">.</text:span></text:p>
      <text:p text:style-name="P184"/>
      <text:p text:style-name="P185"><text:span text:style-name="T186">7</text:span><text:span text:style-name="T187">.</text:span><text:span text:style-name="T188"><text:tab/>Užsienietis</text:span><text:span text:style-name="T189"><text:s/></text:span><text:span text:style-name="T190">apeliaciniame skunde prašo pakeisti Vilniaus regiono apylinkės teismo Švenčionių rūmų 2024 m. rugpjūčio 23 d. sprendimą ir taikyti Užsieniečiui alternatyvią sulaikymui priemonę –<text:s/></text:span><text:span text:style-name="T191">apgyvendinimą VSAT ar kitoje tam pritaikytoje vietoje, netaikant judėjimo laisvės apribojimo.</text:span><text:span text:style-name="T192"><text:s/></text:span></text:p>
      <text:p text:style-name="P193"><text:span text:style-name="T194">8</text:span><text:span text:style-name="T195">.</text:span><text:span text:style-name="T196"><text:tab/>Užsienietis apeliacinį skundą grindžia šiais argumentais:<text:s/></text:span></text:p>
      <text:p text:style-name="P197"><text:span text:style-name="T198">8.1</text:span><text:span text:style-name="T199">.</text:span><text:span text:style-name="T200"><text:tab/>Užsieniečio sulaikymo pagrindai grindžiami Įstatymo 113 straipsnio 5 dalies<text:s/></text:span><text:span text:style-name="T201"><text:line-break/>2–4 punktais, tačiau nei vienas iš nurodytų pagrindų pareiškėjo atžvilgiu negali būti taikomas, nes prieglobsčio prašytojai gali būti sulaikomi tik Įstatymo 113 straipsnio 4 dalies, 5 dalies 1, 6–11 punktuose nustatytais atvejais.</text:span></text:p>
      <text:p text:style-name="P202"><text:span text:style-name="T203">8.2</text:span><text:span text:style-name="T204">.</text:span><text:span text:style-name="T205"><text:tab/>Nagrinėjamu atveju byloje konstatuota, kad Užsienietis į Lietuvos Respubliką atvyko 2021 m. vasarą, jo prieglobsčio prašymas buvo priimtas nagrinėti iš esmės 2021 m. rugpjūčio 26 d. Užsienietis iki LVAT 2022 m. spalio 19 d. nutarties, kuria nuspręsta pritaikyti alternatyvią sulaikymui priemonę – apgyvendinimą VSAT netaikant judėjimo laisvės apribojimų, buvo laikomas<text:s/></text:span><text:span text:style-name="T206">de facto</text:span><text:span text:style-name="T207"><text:s/>(faktiškai, iš tikrųjų) sulaikymo sąlygomis, t. y., asmuo daugiau nei metus laiko buvo sulaikytas, bijodamas būti deportuotas į kilmės valstybę, kur jam gresia persekiojimo veiksmai, pasišalino iš apgyvendinimo vietos. Užsienietis supranta padaręs klaidą, nurodo jos daugiau nekartosiąs, prašo teismo atsižvelgti į faktą, kad pažeidimas vienkartinis, padarytas prieš beveik 2 metus.</text:span></text:p>
      <text:p text:style-name="P208"><text:span text:style-name="T209">8.3</text:span><text:span text:style-name="T210">.</text:span><text:span text:style-name="T211"><text:tab/>Pirmosios instancijos teismas tinkamai neatsižvelgė į tai, jog Užsienietis yra<text:s/></text:span><text:span text:style-name="T212">de facto</text:span><text:span text:style-name="T213"><text:s/>sulaikytas, nes jis laikomas sulaikytų asmenų bendrabutyje, nustatant teisę judėti tik bendrabučio ribose, kuris yra aptvertas tvora ir atribotas nuo likusios Centro teritorijos be teisės laisvai judėti visoje Centro teritorijoje. Užsieniečiui iš esmės sudaryta galimybė judėti tik sulaikytųjų bendrabučio ribose, jo judėjimas yra ribojamas ir kontroliuojamas nuolat šioje zonoje ir jo prieigose budinčių pareigūnų, išeiti iš šios zonos jam negalima (Europos Sąjungos Teisingumo Teismo (toliau – ir ESTT) 2022 m. birželio 30 d. sprendimas<text:s/></text:span><text:span text:style-name="T214">M. A.</text:span><text:span text:style-name="T215"><text:s/>byloje C-72/22 PPU, ECLI:EU:C:2022:505).</text:span></text:p>
      <text:p text:style-name="P216"><text:span text:style-name="T217">8.4</text:span><text:span text:style-name="T218">.</text:span><text:span text:style-name="T219"><text:tab/>Pirmosios instancijos teismas pripažįsta, kad klausimų dėl asmens tapatybės nėra keliama, nėra duomenų, kad asmuo keltų grėsmę valstybės saugumui ar viešajai tvarkai, ar kad nebendradarbiautų su kompetentingomis institucijomis, todėl Įstatyme numatyti tikslai gali būti pasiekti ir netaikant Užsieniečiui jo laisvę varžančios priemonės, kas yra pagrindas taikyti švelnesnę alternatyvią sulaikymui priemonę – apgyvendinimą VSAT ar kitoje tam pritaikytoje vietoje, nenustatant judėjimo laisvės apribojimų.<text:s/></text:span></text:p>
      <text:p text:style-name="P220"><text:span text:style-name="T221">9</text:span><text:span text:style-name="T222">.</text:span><text:span text:style-name="T223"><text:tab/>Centras atsiliepime į apeliacinį skundą prašo jo netenkinti ir palikti galioti pirmosios instancijos teismo sprendimą. Atsiliepimas į apeliacinį skundą grindžiamas šiais pagrindiniais argumentais:</text:span></text:p>
      <text:p text:style-name="P224"><text:span text:style-name="T225">9.1</text:span><text:span text:style-name="T226">.</text:span><text:span text:style-name="T227"><text:tab/>Užsieniečiui nuo 2022 m. spalio 19 d. jau buvo pritaikyta alternatyvi sulaikymui priemonė be judėjimo laisvės apribojimų, tačiau jis tyčia 2022 m. lapkričio 7 d. neteisėtai išvyko į Vokietijos Federacinę Respubliką, todėl nebuvo galimybės įvykdyti Migracijos departamento sprendimo dėl Užsieniečio išsiuntimo iš Lietuvos Respublikos. Apelianto prašomas taikyti apgyvendinimas VSAT netaikant judėjimo laisvės apribojimų nepasiektų tokios priemonės taikymo tikslų. Užsieniečio elgesys nepaneigia rizikos, kad skyrus švelnesnę alternatyvią sulaikymui priemonę jis bandys pabėgti, pasislėpti ar kitaip sutrukdyti kompetentingoms institucijoms priimti ir įvykdyti sprendimus jo prieglobsčio byloje. Užsienietis turi prieglobsčio prašytojo teisinį statusą.<text:s/></text:span></text:p>
      <text:p text:style-name="P228"><text:span text:style-name="T229">9.2</text:span><text:span text:style-name="T230">.</text:span><text:span text:style-name="T231"><text:tab/>Užsienietis į Lietuvą atvyko neteisėtai, neturėdamas su savimi jokio asmens tapatybę patvirtinančio dokumento. Būdamas sulaikytu jis pateikė prieglobsčio prašymą ir pasišalino iš apgyvendinimo vietos, kadangi siekė išvengti išsiuntimo į kilmės valstybę. Nagrinėjamu atveju egzistuoja pagrindas manyti, kad siekiami tikslai gali būti pasiekti tik apribojus apelianto judėjimo laisvę, todėl jam paskirta alternatyvi sulaikymui priemonė yra proporcinga. Apelianto judėjimo laisvės ribojimas iš viso trunka 15 mėnesių ir neviršija Įstatyme nustatyto maksimalaus 18 mėnesių termino.<text:s/></text:span></text:p>
      <text:p text:style-name="P232"><text:span text:style-name="T233">9.3</text:span><text:span text:style-name="T234">.</text:span><text:span text:style-name="T235"><text:tab/>Apelianto argumentai, kad jis<text:s/></text:span><text:span text:style-name="T236">de facto</text:span><text:span text:style-name="T237"><text:s/>yra sulaikytas, yra nepagrįsti. Kaip nurodė LVAT 2024 m. liepos 3 d. nutartyje administracinėje byloje Nr. A-2044-520/2024, nors judėjimo laisvė apribota tam tikroje teritorijoje, tačiau yra suteikiama teisė joje judėti bet kuriuo paros metu. Be to, byloje nėra duomenų, kad Užsienietis teikė prašymą apgyvendinimo vietos vadovui ar jo įgaliotam asmeniui išvykti iš apgyvendinimo vietai priklausančios teritorijos ir jam nebuvo leista to padaryti.</text:span></text:p>
      <text:p text:style-name="P238"><text:span text:style-name="T239">9.4</text:span><text:span text:style-name="T240">.</text:span><text:span text:style-name="T241"><text:tab/>Užsieniečio pateiktoje Centro teritorijos nuotraukoje pateikta informacija neatitinka tikrovės. Nuotraukoje, vaizduojančioje neva Centro teritorijos ribas, yra apibrėžta ¼ teritorijos dalis, iš tiesų priklausanti Centrui. Sprendžiant iš nuotraukoje esančių pastatų išdėstymo, darytina išvada, kad ji buvo padaryta 2021 m. pabaigoje – 2022 m. pradžioje. Apeliantas klaidingai nurodo užsieniečių, teismo sprendimu apgyvendintų taikant alternatyvią sulaikymui priemonę, nustatančią pareigą neišeiti iš apgyvendinimo vietai priklausančios teritorijos be vadovo leidimo, judėjimo ribas. Apeliantas turi teisę judėti apgyvendinimo vietai priklausančioje teritorijoje, jis gali laisvai judėti savo aukšte bei gyvenamojo pastato kieme. Taip pat Centro patalpose yra įrengta laisvalaikio patalpa, biblioteka, maldos kambarys. Apeliantas gali išeiti ir būti lauke bet kurią dieną visos paros metu.<text:s/></text:span></text:p>
      <text:p text:style-name="P242"/>
      <text:p text:style-name="P243">Teisėjų kolegija</text:p>
      <text:p text:style-name="P244"/>
      <text:p text:style-name="P245"><text:span text:style-name="T246">k o n s t a t u o j a :</text:span></text:p>
      <text:p text:style-name="P247"/>
      <text:p text:style-name="P248"><text:span text:style-name="T249">IV</text:span><text:span text:style-name="T250">.</text:span></text:p>
      <text:p text:style-name="P251"/>
      <text:p text:style-name="P252"><text:span text:style-name="T253">10</text:span><text:span text:style-name="T254">.</text:span><text:span text:style-name="T255"><text:tab/></text:span><text:span text:style-name="T256">Apeliacijos dalykas – pirmosios instancijos teismo sprendimo, kuriuo tenkintas Centro teikimas ir</text:span><text:span text:style-name="T257"><text:s/>Užsieniečiui taikyta alternatyvi sulaikymui priemonė – apgyvendinimas Valstybės sienos apsaugos tarnyboje ar kitoje tam pritaikytoje vietoje nustatant pareigą neišvykti iš apgyvendinimo vietai priklausančios teritorijos be apgyvendinimo vietos vadovo ar jo įgalioto asmens leidimo 3 (tris) mėnesius, bet ne ilgiau nei bus priimtas ir įvykdytas galutinis sprendimas Užsieniečio prieglobsčio byloje, teisėtumas ir pagrįstumas.</text:span></text:p>
      <text:p text:style-name="P258"><text:span text:style-name="T259">11</text:span><text:span text:style-name="T260">.</text:span><text:span text:style-name="T261"><text:tab/>Pirmosios instancijos teismas nurodė, kad egzistuoja Užsieniečio sulaikymo pagrindai, numatyti Įstatymo 113 straipsnio 4 dalies 2 punkte, todėl konstatavo, kad alternatyvios sulaikymui priemonės taikymas, nustatant judėjimo laisvės ribojimus, šiuo atveju yra proporcinga priemonė siekiamiems tikslams.</text:span></text:p>
      <text:p text:style-name="P262"><text:span text:style-name="T263">12</text:span><text:span text:style-name="T264">.</text:span><text:span text:style-name="T265"><text:tab/>Užsienietis apeliaciniame skunde nurodo, kad nagrinėjamu atveju Įstatyme numatyti tikslai gali būti pasiekti ir netaikant Užsieniečiui jo laisvę varžančios priemonės, todėl yra pagrindas taikyti švelnesnę alternatyvią sulaikymui priemonę – apgyvendinimą VSAT ar kitoje tam pritaikytoje vietoje, nenustatant judėjimo laisvės apribojimų.</text:span></text:p>
      <text:p text:style-name="P266"><text:span text:style-name="T267">13</text:span><text:span text:style-name="T268">.</text:span><text:span text:style-name="T269"><text:tab/>Lietuvos Respublikos Konstitucijos 20 straipsnio 2 dalyje įtvirtintas asmens sulaikymo teisėtumo principas reiškia, jog asmeniui neturi būti atimta laisvė kitaip, kaip tokiais pagrindais ir pagal tokias procedūras, kokios nustatytos įstatyme. Asmens laisvė – viena pagrindinių prigimtinių asmens teisių, ir jos apribojimas yra galimas tik tuomet, kai tai yra būtina ir neišvengiama, griežtai laikantis įstatymo reikalavimų (žr., pvz., Lietuvos Respublikos Konstitucinio Teismo 1999 m. vasario 5 d. nutarimą). Tai reiškia, jog asmens sulaikymas yra<text:s/></text:span><text:span text:style-name="T270">ultima ratio</text:span><text:span text:style-name="T271"><text:s/>(paskutinė priemonė) ir gali būti taikomas tik tais atvejais, kai įstatymų nustatyti tikslai negali būti pasiekti kitais būdais (žr., pvz., LVAT 2016 m. lapkričio 3 d. sprendimą administracinėje byloje Nr. A-4927-662/2016, 2024 m. birželio 19 d. nutartį administracinėje byloje Nr. A-1935-552/2024).</text:span></text:p>
      <text:p text:style-name="P272"><text:span text:style-name="T273">14</text:span><text:span text:style-name="T274">.</text:span><text:span text:style-name="T275"><text:tab/>Byloje esantys duomenys patvirtina, kad Užsienietis šiuo metu turi prieglobsčio prašytojo statusą. Prieglobsčio prašytojo sulaikymo pagrindai yra įtvirtinti Įstatymo 113 straipsnio 4 dalyje, tarp jų – siekiant išsiaiškinti motyvus, kuriais grindžiamas jo prašymas suteikti prieglobstį (kai informacija dėl motyvų negalėtų būti gauta prieglobsčio prašytojo nesulaikius), ir įvertinus šio straipsnio 5 dalies 1, 6–11 punktuose nurodytas aplinkybes, yra pagrindas manyti, kad užsienietis gali pasislėpti, siekdamas išvengti grąžinimo į užsienio valstybę ar išsiuntimo iš Lietuvos Respublikos (2 p.).</text:span></text:p>
      <text:p text:style-name="P276"><text:span text:style-name="T277">15</text:span><text:span text:style-name="T278">.</text:span><text:span text:style-name="T279"><text:tab/>Įstatymo 113 straipsnio 5 dalyje yra išvardintos aplinkybės, kurios vertinamos sprendžiant, ar yra pagrindas manyti, kad užsienietis gali pasislėpti: 1) užsienietis neturi asmens tapatybę patvirtinančio dokumento ir nebendradarbiauja, siekiant nustatyti jo asmens tapatybę ir (ar) pilietybę (atsisako pateikti duomenis apie save, teikia klaidinančią informaciją, norėdamas suklaidinti kompetentingų Lietuvos Respublikos institucijų ar įstaigų valstybės tarnautojus ar darbuotojus, pateikė suklastotus dokumentus ir pan.); 2) neturi gyvenamosios vietos Lietuvos Respublikoje arba nurodytu gyvenamosios vietos adresu nebūna (negyvena); 3) neturi šeiminių ryšių su asmenimis, gyvenančiais Lietuvos Respublikoje, ar socialinių, ekonominių ar kitų ryšių su Lietuvos Respublika; 4) neturi lėšų pragyventi Lietuvos Respublikoje; 5) per nustatytą terminą neįvykdė įpareigojimo išvykti iš Lietuvos Respublikos, savanoriškai neišvyko iš Lietuvos Respublikos per sprendime grąžinti jį į užsienio valstybę nustatytą terminą ar Įstatymo 127 straipsnio 32 dalyje nurodytu pagrindu pratęstą terminą; 6) nevykdo teismo sprendimu paskirtos alternatyvios sulaikymui priemonės; 7) užsienietis, apgyvendintas VSAT, pažeidė laikino išvykimo iš VSAT tvarką; 8) siekdamas išvengti baudžiamosios atsakomybės už neteisėtą valstybės sienos perėjimą, pateikė prašymą suteikti prieglobstį jam pradėto ikiteisminio tyrimo laikotarpiu; 9) užsieniečio buvimas Lietuvos Respublikoje gali kelti grėsmę viešajai tvarkai; 10) prašymo suteikti prieglobstį nagrinėjimo metu arba sprendžiant užsieniečio grąžinimo į užsienio valstybę klausimą užsienietis nebendradarbiauja su kompetentingų Lietuvos Respublikos institucijų ar įstaigų valstybės tarnautojais ar darbuotojais; 11) prašymo suteikti prieglobstį nagrinėjimo metu neteisėtai išvyko ar bandė išvykti iš Lietuvos Respublikos; 12) bandė neteisėtai vykti ar vyko per Lietuvos Respubliką tranzitu; 13) kita Europos Sąjungos valstybė narė yra priėmusi sprendimą dėl užsieniečio grąžinimo ar išsiuntimo; 14) užsieniečiui taikomas draudimas atvykti į Europos Sąjungos valstybę narę (valstybes nares).</text:span></text:p>
      <text:p text:style-name="P280"><text:span text:style-name="T281">16</text:span><text:span text:style-name="T282">.</text:span><text:span text:style-name="T283"><text:tab/>Alternatyvių sulaikymui priemonių taikymo užsieniečiams pagrindus nustato Įstatymo 115 straipsnis ir, esant Lietuvos Respublikoje paskelbtai ekstremaliajai situacijai dėl masinio užsieniečių antplūdžio, Įstatymo 140</text:span><text:span text:style-name="T284">19<text:s/></text:span><text:span text:style-name="T285">straipsnis. Įstatymo 115 straipsnio 1 dalyje yra nurodyti kriterijai, kuriais remdamasis, teismas sprendžia dėl Įstatymo 140</text:span><text:span text:style-name="T286">19</text:span><text:span text:style-name="T287"><text:s/>straipsnio 1 dalyje nurodytų alternatyvių sulaikymui priemonių taikymo, t. y. ar nustatyta užsieniečio tapatybė, ar jis nekelia grėsmės valstybės saugumui ir viešajai tvarkai, teikia pagalbą teismui, VSAT ir Migracijos departamentui, nustatant jo teisinę padėtį Lietuvos Respublikoje ir kita. Aplinkybių sąrašas nėra baigtinis, todėl teismas gali vertinti ir kitas byloje nustatytas aplinkybes (žr., pvz., LVAT 2017 m. kovo 23 d. nutartį administracinėje byloje Nr. A-3669-858/2017, 2018 m. vasario 28 d. nutartį administracinėje byloje Nr. A-3707-575/2018, 2022 m. vasario 9 d. nutartį administracinėje byloje Nr. A-1307-815/2022, 2024 m. gegužės 18 d. nutartį administracinėje byloje Nr. A-1731-822/2024).</text:span></text:p>
      <text:p text:style-name="P288"><text:span text:style-name="T289">17</text:span><text:span text:style-name="T290">.</text:span><text:span text:style-name="T291"><text:tab/>Pagal Įstatymo 140</text:span><text:span text:style-name="T292">19</text:span><text:span text:style-name="T293"><text:s/>straipsnio 1 dalį, alternatyvios sulaikymui priemonės yra šios: priemonės, nurodytos Įstatymo 115 straipsnio 2 dalies 1, 2 ir 3 punktuose (1 p.); užsieniečio apgyvendinimas VSAT ar kitoje tam pritaikytoje vietoje, netaikant judėjimo laisvės apribojimų (2 p.); užsieniečio apgyvendinimas VSAT ar kitoje tam pritaikytoje vietoje, nustatant pareigą neišvykti iš apgyvendinimo vietai priklausančios teritorijos be apgyvendinimo vietos vadovo ar jo įgalioto asmens leidimo (3 p.). Įstatymo 140</text:span><text:span text:style-name="T294">19</text:span><text:span text:style-name="T295"><text:s/>straipsnio 2 dalyje yra įtvirtinta, kad šio straipsnio 1 dalies 2 punkte nurodyta alternatyvi sulaikymui priemonė gali būti skirta tik prieglobsčio prašytojams ir užsieniečiams, dėl kurių prašymų suteikti prieglobstį priimtas galutinis sprendimas ir kurie yra grąžinami į užsienio valstybę. Įstatymo 140</text:span><text:span text:style-name="T296">19</text:span><text:span text:style-name="T297"><text:s/>straipsnio 2</text:span><text:span text:style-name="T298">1</text:span><text:span text:style-name="T299"><text:s/>dalyje yra nurodyta, kad jeigu užsieniečiui skirta šio straipsnio 1 dalies 3 punkte nurodyta alternatyvi sulaikymui priemonė, jam apgyvendinimo vietos vadovo ar jo įgalioto asmens leidimu gali būti leista laikinai išvykti iš apgyvendinimo vietos, kai yra valdoma pasišalinimo iš apgyvendinimo vietos rizika.</text:span></text:p>
      <text:p text:style-name="P300"><text:span text:style-name="T301">18</text:span><text:span text:style-name="T302">.</text:span><text:span text:style-name="T303"><text:tab/>Įvertinusi bylos duomenis, susijusius su Užsieniečio patekimu į šalį bei buvimu čia, taip pat charakterizuojančius jį, apeliacinės instancijos teismo teisėjų kolegija pritaria pirmosios instancijos teismo padarytai išvadai, kad yra pagrindas apriboti Užsieniečio judėjimo laisvę Lietuvos Respublikoje, esant Įstatymo 113 straipsnio 4 dalies 2 punkte nurodytam pagrindui, t. y. siekiant išsiaiškinti motyvus, kuriais grindžiamas jo prašymas suteikti prieglobstį, įvertinus Įstatymo<text:s/></text:span><text:span text:style-name="T304"><text:line-break/>113 straipsnio 5 dalies 2–4, 7 punktuose nurodytas aplinkybes, nes kol nėra priimtas galutinis sprendimas prieglobsčio byloje negalima daryti išvados, kad yra aiškūs motyvai, kuriais grindžiamas prieglobsčio prašymas, Užsienietis neturi gyvenamosios vietos Lietuvos Respublikoje, lėšų, šeiminių ryšių su asmenimis, gyvenančiais Lietuvos Respublikoje, ar socialinių, ekonominių ar kitų ryšių su Lietuvos Respublika, be to, apgyvendintas VSAT, pažeidė laikino išvykimo iš VSAT ir išvyko iš Lietuvos Respublikos į kitą Europos Sąjungos valstybę narę.<text:s/></text:span></text:p>
      <text:p text:style-name="P305"><text:span text:style-name="T306">19</text:span><text:span text:style-name="T307">.</text:span><text:span text:style-name="T308"><text:tab/>Teisėjų kolegija, pasisakydama dėl apeliacinio skundo argumentų, jog Užsieniečiui<text:s/></text:span><text:span text:style-name="T309">de facto</text:span><text:span text:style-name="T310"><text:s/>yra taikomas sulaikymas, bei dėl ESTT 2022 m. birželio 30 d. sprendime,<text:s/></text:span><text:span text:style-name="T311">priimtame byloje<text:s/></text:span><text:span text:style-name="T312">C</text:span><text:span text:style-name="T313">‑72/22, kuriame buvo vertinamas Įstatymo teisinis reguliavimas,<text:s/></text:span><text:span text:style-name="T314">leidžiantis taikyti užsieniečiams alternatyvią sulaikymui priemonę – apgyvendinimą nustatant teisę judėti tik apgyvendinimo įstaigai priklausančioje teritorijoje, padarytą išvadą, kad<text:s/></text:span><text:span text:style-name="T315">trečiosios šalies piliečio apgyvendinimas sulaikymo centre tiek nagrinėjant jo tarptautinės apsaugos prašymą, tiek siekiant jį išsiųsti yra su laisvės suvaržymu susijusi priemonė</text:span><text:span text:style-name="T316">, pažymi, jog šiuo metu galiojantis teisinis reglamentavimas dėl alternatyvios sulaikymui priemonės taikymo yra pasikeitęs ir nėra tapatus minimoje ESTT byloje aptartam reglamentavimui: šiuo metu galiojantis teisinis reguliavimas numato, kad užsienietis, apgyvendintas apibrėžtoje teritorijos, gali iš jos išvykti, gavęs Centro vadovo ar jo įgalioto asmens leidimą. Pažymėtina, jog Centre Užsieniečiui yra užtikrinamos visos būtinosios sąlygos, reikalingos jo poreikiams patenkinti, jo judėjimo laisvė nagrinėjamu atveju nėra absoliučiai apribota tik apgyvendinimo teritorijoje, nes esant objektyviai būtinybei, Užsienietis apgyvendinimo vietos vadovo ar jo įgalioto asmens leidimu gali būti išleistas už apgyvendinimo teritorijos ribų. Byloje nėra pateikta duomenų, kad Užsienietis būtų kreipęsis į Centro vadovą ar jo įgaliotą asmenį dėl išvykimo iš Centro teritorijos, ir toks leidimas jam nebūtų duotas.</text:span></text:p>
      <text:p text:style-name="P317"><text:span text:style-name="T318">20</text:span><text:span text:style-name="T319">.</text:span><text:span text:style-name="T320"><text:tab/>Nagrinėjamu atveju Užsieniečio prieglobsčio prašymas dar nėra išnagrinėtas, jis neteisėtai atvyko į Lietuvos Respubliką bei neteisėtai iš jos pasišalino, neturi šeiminių, socialinių, ekonominių ryšių su Lietuvos Respublika. Todėl teisėjų kolegijos vertinimu, pritaikius švelnesnę alternatyvią sulaikymui priemonę nebūtų pasiekti Įstatymo tikslai. Atsižvelgiant į paminėtas aplinkybes, pirmosios instancijos teismo Užsieniečiui pritaikyta alternatyvi sulaikymui priemonė vertintina kaip proporcinga siekiamam tikslui.</text:span></text:p>
      <text:p text:style-name="P321"><text:span text:style-name="T322">21</text:span><text:span text:style-name="T323">.</text:span><text:span text:style-name="T324"><text:tab/>Apibendrindama išdėstytus argumentus, teisėjų kolegija konstatuoja, kad pirmosios instancijos teismas tinkamai nustatė ir įvertino faktines bylos aplinkybes bei taikė ginčui aktualų teisinį reguliavimą, todėl priėmė teisėtą ir pagrįstą sprendimą, kurį keisti apeliaciniame skunde nurodytais ar kitais motyvais nėra pagrindo. Todėl Užsieniečio apeliacinis skundas atmetamas, o Vilniaus regiono apylinkės teismo Švenčionių rūmų 2024 m. rugpjūčio 23 d. sprendimas paliekamas nepakeistas.</text:span></text:p>
      <text:p text:style-name="P325"/>
      <text:p text:style-name="P326">Vadovaudamasi Lietuvos Respublikos administracinių bylų teisenos įstatymo 144 straipsnio 1 dalies 1 punktu, teisėjų kolegija</text:p>
      <text:p text:style-name="P327"/>
      <text:p text:style-name="P328"><text:span text:style-name="T329">nutari</text:span><text:span text:style-name="T330">a :</text:span></text:p>
      <text:p text:style-name="P331"/>
      <text:p text:style-name="P332"><text:span text:style-name="T333">(Duomenys neskelbtini) piliečio D. K.<text:s/></text:span><text:span text:style-name="T334">apeliacinį skundą atmesti.</text:span></text:p>
      <text:p text:style-name="P335"><text:span text:style-name="T336">Vilniaus regiono apylinkės teismo Švenčionių rūmų 2024 m. rugpjūčio 23 d. sprendimą<text:s/></text:span><text:span text:style-name="T337">palikti nepakeistą.</text:span></text:p>
      <text:p text:style-name="P338">Nutartis neskundžiama.</text:p>
      <text:p text:style-name="P339"/>
      <text:p text:style-name="P340"/>
      <text:p text:style-name="P341">Teisėjai<text:tab/><text:tab/><text:tab/><text:tab/>Rytis Krasauskas</text:p>
      <text:p text:style-name="P342"/>
      <text:p text:style-name="P343"/>
      <text:p text:style-name="P344"><text:tab/><text:tab/>Jolanta Malijauskienė</text:p>
      <text:p text:style-name="P345"/>
      <text:p text:style-name="P346"/>
      <text:p text:style-name="P347"><text:span text:style-name="T348"><text:tab/></text:span><text:span text:style-name="T349"><text:tab/>Iveta P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tis Krasauskas</meta:initial-creator>
    <dc:creator>adlibuser</dc:creator>
    <meta:creation-date>2024-10-04T05:55:00Z</meta:creation-date>
    <dc:date>2024-10-04T05:55:00Z</dc:date>
    <meta:print-date>2024-09-25T05:52:00Z</meta:print-date>
    <meta:template xlink:href="Normal.dotm" xlink:type="simple"/>
    <meta:editing-cycles>2</meta:editing-cycles>
    <meta:editing-duration>PT0S</meta:editing-duration>
    <meta:user-defined meta:name="NSM8067abd665784c5f95ac23fbb28e0685202409260930589">nFJN1dIVc/T+lIQY9sLcgcZr/wc=</meta:user-defined>
    <meta:document-statistic meta:page-count="3" meta:paragraph-count="233" meta:word-count="3501" meta:character-count="25467" meta:row-count="887" meta:non-whitespace-character-count="22199"/>
  </office:meta>
</office:document-meta>
</file>