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SEIMO NUTARIMO „dėl lietuvos respublikos seimo 2002 m. gegužės 30 d. nutarimo Nr. IX-912 „Dėl rezervinio (stabilizavimo) fondo nuostatų patvirtinimo“ pakeitimo“ projekto pateikimo lietuvos respublikos seimui</text:p>
      <text:p text:style-name="P17"/>
      <text:p text:style-name="P18"><text:span text:style-name="T19">2014 m. rugsėjo 29 d.</text:span><text:span text:style-name="T20"><text:s/>Nr.<text:s/></text:span><text:span text:style-name="T21">1041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1</text:span><text:span text:style-name="T30">. Pritarti Lietuvos Respublikos Seimo nutarimo „Dėl Lietuvos Respublikos Seimo 2002 m. gegužės 30 d. nutarimo Nr. IX-912 „Dėl Rezervinio (stabilizavimo) fondo nuostatų patvirtinimo“ pakeitimo“ projektui ir pateikti jį Lietuvos Respublikos Seimui.<text:s/></text:span></text:p>
      <text:p text:style-name="P31"><text:span text:style-name="T32">2</text:span><text:span text:style-name="T33">. Įgalioti finansų ministrą Rimantą Šadžių, o jam negalint dalyvauti – finansų viceministrą Aloyzą Vitkauską atstovauti Lietuvos Respublikos Vyriausybei, svarstant nurodytą nutarimo projektą Lietuvos Respublikos Seime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Finansų ministras<text:tab/>Rimantas Šadž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10-03T07:51:00Z</meta:creation-date>
    <dc:date>2014-10-03T07:51:00Z</dc:date>
    <meta:print-date>2014-09-26T11:12:00Z</meta:print-date>
    <meta:template xlink:href="Normal" xlink:type="simple"/>
    <meta:editing-cycles>2</meta:editing-cycles>
    <meta:editing-duration>PT0S</meta:editing-duration>
    <meta:document-statistic meta:page-count="1" meta:paragraph-count="48" meta:word-count="132" meta:character-count="883" meta:row-count="79" meta:non-whitespace-character-count="799"/>
  </office:meta>
</office:document-meta>
</file>