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0.55in" fo:text-indent="0.0409in">
        <style:tab-stops>
          <style:tab-stop style:type="left" style:position="0.336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55in" fo:text-indent="0.0409in">
        <style:tab-stops>
          <style:tab-stop style:type="left" style:position="0.336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0.55in" fo:text-indent="0.0409in">
        <style:tab-stops>
          <style:tab-stop style:type="left" style:position="0.3361in"/>
        </style:tab-stops>
      </style:paragraph-properties>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P39" style:parent-style-name="Normal" style:family="paragraph">
      <style:paragraph-properties fo:text-align="justify" fo:margin-left="0.55in" fo:text-indent="0.0409in">
        <style:tab-stops>
          <style:tab-stop style:type="left" style:position="0.336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5in" fo:text-indent="0.0409in">
        <style:tab-stops>
          <style:tab-stop style:type="left" style:position="0.3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margin-left="0.55in" fo:text-indent="0.0409in">
        <style:tab-stops>
          <style:tab-stop style:type="left" style:position="0.336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margin-left="0.55in" fo:text-indent="0.0409in">
        <style:tab-stops>
          <style:tab-stop style:type="left" style:position="0.33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0.25in" fo:text-indent="0.3409in">
        <style:tab-stops>
          <style:tab-stop style:type="left" style:position="0.5375in"/>
          <style:tab-stop style:type="left" style:position="2.7034in"/>
        </style:tab-stops>
      </style:paragraph-properties>
    </style:style>
    <style:style style:name="T63" style:parent-style-name="DefaultParagraphFont" style:family="text">
      <style:text-properties text:display="none"/>
    </style:style>
    <style:style style:name="T64" style:parent-style-name="DefaultParagraphFont" style:family="text">
      <style:text-properties text:display="none"/>
    </style:style>
    <style:style style:name="T65" style:parent-style-name="DefaultParagraphFont" style:family="text">
      <style:text-properties text:display="none"/>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left" style:position="5.36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end" style:page-number="1">
        <style:tab-stops>
          <style:tab-stop style:type="left" style:position="8.6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left" style:position="8.6923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8.6923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margin-left="7.4812in" fo:margin-right="0.0986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language="en" fo:country="US"/>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T105" style:parent-style-name="DefaultParagraphFont" style:family="text">
      <style:text-properties fo:language="en" fo:country="US"/>
    </style:style>
    <style:style style:name="P1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5.3666in"/>
        </style:tab-stops>
      </style:paragraph-properties>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tyle:style>
    <style:style style:family="graphic" style:name="a24">
      <style:graphic-properties draw:fill="none" draw:stroke="solid" svg:stroke-width="0.01389in" svg:stroke-color="#000000" svg:stroke-opacity="100%"/>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tyle:style>
    <style:style style:family="graphic" style:name="a29">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tyle:style>
    <style:style style:family="graphic" style:name="a15">
      <style:graphic-properties draw:fill="none" draw:stroke="dash" draw:stroke-dash="a14" svg:stroke-width="0.01389in" svg:stroke-color="#000000" svg:stroke-opacity="100%"/>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draw:stroke-linejoin="round"/>
    </style:style>
    <style:style style:family="graphic" style:name="a30">
      <style:graphic-properties style:wrap="none" style:horizontal-rel="paragraph" style:vertical-rel="paragraph" style:horizontal-pos="from-left" style:vertical-pos="from-top"/>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 PAKEITIMO</text:span></text:p>
      <text:p text:style-name="P20"/>
      <text:p text:style-name="P21">2021 m. kovo 4 <text:s text:c="2"/>d. Nr. V-443</text:p>
      <text:p text:style-name="P22">Vilnius</text:p>
      <text:p text:style-name="P23"/>
      <text:p text:style-name="P24">1.<text:tab/>P a k e i č i u Lietuvos Respublikos sveikatos apsaugos ministro – valstybės lygio ekstremaliosios situacijos valstybės operacijų vadovo 2020 m. gegužės 29 d. sprendimą Nr. V-1336 „Dėl tyrimų dėl COVID-19 ligos (koronaviruso infekcijos) organizavimo“:</text:p>
      <text:p text:style-name="P25">1.1.<text:tab/>Pakeičiu<text:s/><text:span text:style-name="T26">6.1.1.3 papunktį ir jį išdėstau taip:</text:span></text:p>
      <text:p text:style-name="P27">„<text:span text:style-name="T28">6.1.1.3</text:span><text:span text:style-name="T29">.  Valstybės sienos apsaugos tarnybos prie Lietuvos Respublikos vidaus reikalų ministerijos, Policijos departamento prie Vidaus reikalų minister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riešgaisrinės apsaugos ir gelbėjimo departamento prie Vidaus reikalų ministerijos pareigūnams,<text:s/></text:span>savivaldybių priešgaisrinių tarnybų<text:s/><text:span text:style-name="T30">ugniagesiams gelbėtojams, turintiems tiesioginį (nuolatinį ar laikiną) kontaktą su kitais asmenimis, kai funkcijų negalima vykdyti nuotoliniu būdu;“.</text:span></text:p>
      <text:p text:style-name="P31">1.2.<text:tab/>Pakeičiu<text:s/><text:span text:style-name="T32">6.1.1.9 papunktį ir jį išdėstau taip:</text:span></text:p>
      <text:p text:style-name="P33">„<text:span text:style-name="T34">6.1.1.9</text:span><text:span text:style-name="T35">. valstybei svarbias funkcijas vykdantiems darbuotojams, dirbantiems Lietuvos Respublikos nacionaliniam saugumui užtikrinti svarbių objektų apsaugos įstatyme nustatytose pirmos kategorijos nacionaliniam saugumui užtikrinti svarbiose įmonėse ir antros kategorijos</text:span><text:s/><text:span text:style-name="T36">nacionaliniam saugumui užtikrinti svarbiose įmonėse – AB „Lietuvos paštas“ ir AB „Lietuvos geležinkeliai“, turintiems tiesioginį nuolatinį kontaktą su kitais asmenimis“.</text:span></text:p>
      <text:p text:style-name="P37">1.3.<text:tab/>Papildau 6.1.1.13 papunkčiu:</text:p>
      <text:p text:style-name="P38">„6.1.1.13. valstybės įmonės „Regitra“ darbuotojams, turintiems tiesioginį (nuolatinį ar laikiną) kontaktą su kitais asmenimis;“.</text:p>
      <text:p text:style-name="P39">1.4.<text:tab/>Papildau 6.1.1.14 papunkčiu<text:span text:style-name="T40">:</text:span></text:p>
      <text:p text:style-name="P41">„6.1.1.14.<text:s/><text:span text:style-name="T42">Valstybinės maisto ir veterinarijos tarnybos, Valstybinės augalininkystės tarnybos prie Žemės ūkio ministerijos, Žuvininkystės tarnybos prie Lietuvos Res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43">, savivaldybių administracijų ir seniūnijų darbuotojams, atliekantiems pasėlių deklaravimo funkcijas ir<text:s/></text:span>turintiems tiesioginį (nuolatinį ar laikiną) kontaktą su kitais asmenimis;“.</text:p>
      <text:p text:style-name="P44"><text:span text:style-name="T45">1.5</text:span><text:span text:style-name="T46">.</text:span><text:span text:style-name="T47"><text:tab/>Pakeičiu<text:s/></text:span><text:span text:style-name="T48">9.4</text:span><text:span text:style-name="T49"><text:s/></text:span><text:span text:style-name="T50">papunktį ir jį išdėstau taip:</text:span></text:p>
      <text:p text:style-name="P51"><text:span text:style-name="T52">„</text:span><text:span text:style-name="T53">9.4</text:span><text:span text:style-name="T54">. 5.3, 5.5, 6.1.1.4 – 6.1.1.14</text:span><text:span text:style-name="T55"><text:s/></text:span><text:span text:style-name="T56">ir 6.2 papunkčiuose nurodytiems asmenims – mobiliuosiuose punktuose, jei kiti teisės aktai nenumato kitaip;</text:span><text:span text:style-name="T57">“.</text:span></text:p>
      <text:p text:style-name="P58">1.6.<text:tab/>Pripažįstu netekusiu galios<text:s/><text:span text:style-name="T59">9.7 papunktį.<text:s/></text:span></text:p>
      <text:p text:style-name="P60">1.7.<text:tab/><text:span text:style-name="T61">Pakeičiu 3 priedą ir jį išdėstau nauja redakcija (pridedama).</text:span></text:p>
      <text:p text:style-name="P62"><text:span text:style-name="T63">2</text:span><text:span text:style-name="T64">.</text:span><text:span text:style-name="T65"><text:tab/></text:span><text:span text:style-name="T66">N u s t a t a u, kad šio sprendimo 1.7 papunktis įsigalioja 2021 m. kovo 8 d.</text:span></text:p>
      <text:p text:style-name="Normal"/>
      <text:p text:style-name="Normal"/>
      <text:p text:style-name="P67">Sveikatos apsaugos ministras, valstybės lygio</text:p>
      <text:p text:style-name="P68"><text:span text:style-name="T69">ekstremaliosios situacijos valstybės operacijų vadovas<text:s/></text:span><text:span text:style-name="T70"><text:tab/>Arūnas Dulkys</text:span></text:p>
      <text:p text:style-name="P71"><text:span text:style-name="T79">3</text:span><text:span text:style-name="T80"><text:s/>priedas</text:span></text:p>
      <text:p text:style-name="P81"/>
      <text:p text:style-name="P82"><text:span text:style-name="T83">Besimptomių asmenų profilaktinio tyrimo algoritmas</text:span></text:p>
      <text:p text:style-name="P84"><text:span text:style-name="T85"><draw:g draw:z-index="251659264" draw:name="Grupė 92" draw:id="id42" draw:style-name="a30" text:anchor-type="paragraph"><svg:title/><svg:desc/><draw:g draw:name="Grupė 93" draw:id="id20"><svg:title/><svg:desc/><draw:g draw:name="Grupė 94" draw:id="id18"><svg:title/><svg:desc/><draw:g draw:name="Grupė 510" draw:id="id16"><svg:title/><svg:desc/><draw:g draw:name="Grupė 511" draw:id="id14"><svg:title/><svg:desc/><draw:connector draw:type="line" svg:x1="4.08755in" svg:y1="2.80922in" svg:x2="4.08755in" svg:y2="2.37567in" draw:id="id0" draw:style-name="a1" draw:name="Tiesioji jungtis 68"><svg:title/><svg:desc/></draw:connector><draw:custom-shape svg:x="3.72885in" svg:y="2.40784in" svg:width="0.2776in" svg:height="0.38212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3"><svg:title/><svg:desc/><draw:g draw:name="Grupė 71" draw:id="id11"><svg:title/><svg:desc/><draw:custom-shape svg:x="1.9854in" svg:y="1.80862in" svg:width="3.70558in" svg:height="0.56705in" draw:id="id2" draw:style-name="a3" draw:name="Struktūrinė schema: procesas 72"><svg:title/><svg:desc/><text:p text:style-name="P86"><text:span text:style-name="T87">Serologinis tyrimas,<text:s/></text:span><text:span text:style-name="T8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7"><svg:title/><svg:desc/><draw:custom-shape svg:x="2.18705in" svg:y="1.04034in" svg:width="3.53359in" svg:height="0.5348in" draw:id="id3" draw:style-name="a4" draw:name="Struktūrinė schema: procesas 79"><svg:title/><svg:desc/><text:p text:style-name="P89">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4" draw:style-name="a5" draw:name="Struktūrinė schema: procesas 80"><svg:title/><svg:desc/><text:p text:style-name="P90"><text:span text:style-name="T91">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5" draw:style-name="a6" draw:name="Struktūrinė schema: procesas 83"><svg:title/><svg:desc/><text:p text:style-name="P92"><text:span text:style-name="T9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6" draw:style-name="a7" draw:name="Struktūrinė schema: procesas 85"><svg:title/><svg:desc/><text:p text:style-name="P9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8" draw:style-name="a8" draw:name="Struktūrinė schema: procesas 98"><svg:title/><svg:desc/><text:p text:style-name="P95">Asmuo profilaktiškai netiriamas<text:span text:style-name="T9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 draw:style-name="a9" draw:name="Tiesioji jungtis 99"><svg:title/><svg:desc/></draw:connector><draw:custom-shape svg:x="1.52801in" svg:y="1.78258in" svg:width="0.31291in" svg:height="0.2696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12" draw:style-name="a11" draw:name="Tiesioji jungtis 101"><svg:title/><svg:desc/></draw:connector></draw:g></draw:g><draw:connector draw:type="line" svg:x1="4.71358in" svg:y1="3.26771in" svg:x2="4.71358in" svg:y2="3.64086in" draw:id="id15" draw:style-name="a12" draw:name="Tiesioji jungtis 102"><svg:title/><svg:desc/></draw:connector></draw:g><draw:connector draw:type="standard" svg:x1="3.40527in" svg:y1="3.25804in" svg:x2="3.4136in" svg:y2="3.64812in" draw:id="id17" draw:style-name="a13" draw:name="Jungtis: alkūninė 126"><svg:title/><svg:desc/></draw:connector></draw:g><draw:connector draw:type="standard" svg:x1="4.06472in" svg:y1="1.67067in" svg:x2="4.08606in" svg:y2="2.59311in" draw:id="id19" draw:style-name="a15" draw:name="Jungtis: alkūninė 127"><svg:title/><svg:desc/></draw:connector></draw:g><draw:g draw:name="Grupė 128" draw:id="id37"><svg:title/><svg:desc/><draw:g draw:name="Grupė 130" draw:id="id33"><svg:title/><svg:desc/><draw:g draw:name="Grupė 131" draw:id="id31"><svg:title/><svg:desc/><draw:g draw:name="Grupė 510" draw:id="id29"><svg:title/><svg:desc/><draw:g draw:name="Grupė 78" draw:id="id27"><svg:title/><svg:desc/><draw:custom-shape svg:x="5.9688in" svg:y="1.04034in" svg:width="4.28299in" svg:height="0.53502in" draw:id="id21" draw:style-name="a16" draw:name="Struktūrinė schema: procesas 79"><svg:title/><svg:desc/><text:p text:style-name="P9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24" draw:style-name="a19" draw:name="Struktūrinė schema: procesas 80"><svg:title/><svg:desc/><text:p text:style-name="P98"><text:span text:style-name="T9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25" draw:style-name="a20" draw:name="Struktūrinė schema: procesas 83"><svg:title/><svg:desc/><text:p text:style-name="P100"><text:span text:style-name="T10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26" draw:style-name="a21" draw:name="Struktūrinė schema: procesas 85"><svg:title/><svg:desc/><text:p text:style-name="P1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28" draw:style-name="a22" draw:name="Tiesioji jungtis 102"><svg:title/><svg:desc/></draw:connector></draw:g><draw:connector draw:type="standard" svg:x1="7.51998in" svg:y1="2.42796in" svg:x2="7.52832in" svg:y2="2.81822in" draw:id="id30" draw:style-name="a23" draw:name="Jungtis: alkūninė 163"><svg:title/><svg:desc/></draw:connector></draw:g><draw:connector draw:type="standard" svg:x1="8.02973in" svg:y1="1.97925in" svg:x2="8.04115in" svg:y2="1.57867in" draw:id="id32" draw:style-name="a24" draw:name="Jungtis: alkūninė 164"><svg:title/><svg:desc/></draw:connector></draw:g><draw:g draw:name="Grupė 165" draw:id="id36"><svg:title/><svg:desc/><draw:custom-shape svg:x="4.78959in" svg:y="3.25804in" svg:width="0.27762in" svg:height="0.38212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38" draw:style-name="a27" draw:name="Struktūrinė schema: procesas 79"><svg:title/><svg:desc/><text:p text:style-name="P103"><text:span text:style-name="T104">Profilaktiškai tiriamas asmuo</text:span><text:span text:style-name="T10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41"><svg:title/><svg:desc/><draw:connector draw:type="standard" svg:x1="4.03651in" svg:y1="0.74338in" svg:x2="4.04642in" svg:y2="1.03044in" draw:id="id39" draw:style-name="a28" draw:name="Jungtis: alkūninė 171"><svg:title/><svg:desc/></draw:connector><draw:connector draw:type="standard" svg:x1="7.34611in" svg:y1="0.75328in" svg:x2="7.35602in" svg:y2="1.03005in" draw:id="id40" draw:style-name="a29" draw:name="Jungtis: alkūninė 173"><svg:title/><svg:desc/></draw:connector></draw:g></draw:g></text:span></text:p>
      <text:p text:style-name="P106"/>
      <text:p text:style-name="P107"/>
      <text:p text:style-name="P108"/>
      <text:p text:style-name="P109"><text:span text:style-name="T110">*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73" text:anchor-type="paragraph" svg:y="0.0006in" draw:z-index="0"><draw:text-box fo:min-height="0in" fo:min-width="0in"><text:p text:style-name="P72"><text:span text:style-name="T74"><text:page-number text:fixed="false">2</text:page-number></text:span></text:p><text:p text:style-name="P75"/></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4T11:35:00Z</meta:creation-date>
    <dc:date>2021-03-04T11:3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8" meta:word-count="618" meta:character-count="4139" meta:row-count="29" meta:non-whitespace-character-count="3529"/>
  </office:meta>
</office:document-meta>
</file>