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ĮGALIOJIMŲ VESTI DERYBAS SU PROFESINIŲ SĄJUNGŲ ORGANIZACIJOMIS DĖL LIETUVOS NACIONALINĖS SVEIKATOS SISTEMOS ŠAKOS KOLEKTYVINĖS SUTARTIES PARENGIMO</text:span></text:p>
      <text:p text:style-name="P19"/>
      <text:p text:style-name="P20"><text:span text:style-name="T21">2015 m. liepos 29 d.</text:span><text:span text:style-name="T22"><text:s/>Nr.<text:s/></text:span><text:span text:style-name="T23">778</text:span><text:span text:style-name="T24"><text:line-break/>Vilnius</text:span></text:p>
      <text:p text:style-name="P25"/>
      <text:p text:style-name="P26"><text:span text:style-name="T27">Vadovaudamasi Lietuvos Respublikos darbo kodekso 24 straipsnio 4 dalimi, 43 straipsnio 3 punktu ir 48 straipsniu, Lietuvos Respublikos Vyriausybė</text:span><text:span text:style-name="T28"><text:s/>nutari</text:span><text:span text:style-name="T29">a:</text:span></text:p>
      <text:p text:style-name="P30"><text:span text:style-name="T31">Įgalioti Lietuvos Respublikos sveikatos apsaugos ministeriją vesti derybas su profesinių sąjungų organizacijomis dėl Lietuvos nacionalinės sveikatos sistemos šakos kolektyvinės sutarties parengimo.</text:span></text:p>
      <text:p text:style-name="P32"/>
      <text:p text:style-name="P33"/>
      <text:p text:style-name="P34"/>
      <text:p text:style-name="P35"><text:span text:style-name="T36">Ministras Pirmininkas</text:span><text:span text:style-name="T37"><text:tab/>Algirdas Butkevičius</text:span></text:p>
      <text:p text:style-name="P38"/>
      <text:p text:style-name="P39"/>
      <text:p text:style-name="P40"/>
      <text:p text:style-name="P41"><text:span text:style-name="T42">Sveikatos apsaugos ministrė</text:span><text:span text:style-name="T43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4T12:44:00Z</meta:creation-date>
    <dc:date>2015-08-04T12:44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88" meta:character-count="693" meta:row-count="19" meta:non-whitespace-character-count="610"/>
  </office:meta>
</office:document-meta>
</file>